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104.42mm"/>
    </style:style>
    <style:style style:name="co3" style:family="table-column">
      <style:table-column-properties fo:break-before="auto" style:column-width="34.52mm"/>
    </style:style>
    <style:style style:name="co4" style:family="table-column">
      <style:table-column-properties fo:break-before="auto" style:column-width="37.09mm"/>
    </style:style>
    <style:style style:name="co5" style:family="table-column">
      <style:table-column-properties fo:break-before="auto" style:column-width="30.87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00.97mm"/>
    </style:style>
    <style:style style:name="co8" style:family="table-column">
      <style:table-column-properties fo:break-before="auto" style:column-width="60.91mm"/>
    </style:style>
    <style:style style:name="co9" style:family="table-column">
      <style:table-column-properties fo:break-before="auto" style:column-width="22.15mm"/>
    </style:style>
    <style:style style:name="ro1" style:family="table-row">
      <style:table-row-properties style:row-height="15.3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ta1" style:family="table" style:master-page-name="PageStyle_5f_Застъпници">
      <style:table-properties table:display="true" style:writing-mode="lr-tb"/>
    </style:style>
    <style:style style:name="ta2" style:family="table" style:master-page-name="PageStyle_5f_Служебна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Представители.B2])&gt;2)" style:apply-style-name="Excel_5f_CondFormat_5f_1_5f_2_5f_1" style:base-cell-address="Представители.A2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Представители.B2])&gt;2)" style:apply-style-name="Excel_5f_CondFormat_5f_1_5f_2_5f_1" style:base-cell-address="Представители.A2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DejaVu Sans Condensed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C2]=&quot;&quot;;0;IF(LEN([.$C2])=10;IF(ISERROR(IF(MOD(MOD(MID([.$C2];1;1)*2+MID([.$C2];2;1)*4+MID([.$C2];3;1)*8+MID([.$C2];4;1)*5+MID([.$C2];5;1)*10+MID([.$C2];6;1)*9+MID([.$C2];7;1)*7+MID([.$C2];8;1)*3+MID([.$C2];9;1)*6;11);10)=VALUE(RIGHT([.$C2];1));0;1));1;IF(MOD(MOD(MID([.$C2];1;1)*2+MID([.$C2];2;1)*4+MID([.$C2];3;1)*8+MID([.$C2];4;1)*5+MID([.$C2];5;1)*10+MID([.$C2];6;1)*9+MID([.$C2];7;1)*7+MID([.$C2];8;1)*3+MID([.$C2];9;1)*6;11);10)=VALUE(RIGHT([.$C2];1));0;1));1)))" style:apply-style-name="Excel_5f_CondFormat_5f_1_5f_1_5f_2" style:base-cell-address="Представители.C2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C2]=&quot;&quot;;0;IF(LEN([.$C2])=10;IF(ISERROR(IF(MOD(MOD(MID([.$C2];1;1)*2+MID([.$C2];2;1)*4+MID([.$C2];3;1)*8+MID([.$C2];4;1)*5+MID([.$C2];5;1)*10+MID([.$C2];6;1)*9+MID([.$C2];7;1)*7+MID([.$C2];8;1)*3+MID([.$C2];9;1)*6;11);10)=VALUE(RIGHT([.$C2];1));0;1));1;IF(MOD(MOD(MID([.$C2];1;1)*2+MID([.$C2];2;1)*4+MID([.$C2];3;1)*8+MID([.$C2];4;1)*5+MID([.$C2];5;1)*10+MID([.$C2];6;1)*9+MID([.$C2];7;1)*7+MID([.$C2];8;1)*3+MID([.$C2];9;1)*6;11);10)=VALUE(RIGHT([.$C2];1));0;1));1)))" style:apply-style-name="Excel_5f_CondFormat_5f_1_5f_1_5f_2" style:base-cell-address="Представители.C2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DejaVu Sans Condensed" fo:font-size="10pt" style:font-size-asian="10pt" style:font-size-complex="10pt"/>
      <style:map style:condition="is-true-formula(IF([.$C2]=&quot;&quot;;0;IF(LEN([.$C2])=10;IF(ISERROR(IF(MOD(MOD(MID([.$C2];1;1)*2+MID([.$C2];2;1)*4+MID([.$C2];3;1)*8+MID([.$C2];4;1)*5+MID([.$C2];5;1)*10+MID([.$C2];6;1)*9+MID([.$C2];7;1)*7+MID([.$C2];8;1)*3+MID([.$C2];9;1)*6;11);10)=VALUE(RIGHT([.$C2];1));0;1));1;IF(MOD(MOD(MID([.$C2];1;1)*2+MID([.$C2];2;1)*4+MID([.$C2];3;1)*8+MID([.$C2];4;1)*5+MID([.$C2];5;1)*10+MID([.$C2];6;1)*9+MID([.$C2];7;1)*7+MID([.$C2];8;1)*3+MID([.$C2];9;1)*6;11);10)=VALUE(RIGHT([.$C2];1));0;1));1)))" style:apply-style-name="Excel_5f_CondFormat_5f_1_5f_1_5f_2" style:base-cell-address="Представители.C2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DejaVu Sans Condensed" fo:font-size="10pt" style:font-size-asian="10pt" style:font-size-complex="10pt"/>
      <style:map style:condition="is-true-formula(IF([.$C2]=&quot;&quot;;0;IF(LEN([.$C2])=10;IF(ISERROR(IF(MOD(MOD(MID([.$C2];1;1)*2+MID([.$C2];2;1)*4+MID([.$C2];3;1)*8+MID([.$C2];4;1)*5+MID([.$C2];5;1)*10+MID([.$C2];6;1)*9+MID([.$C2];7;1)*7+MID([.$C2];8;1)*3+MID([.$C2];9;1)*6;11);10)=VALUE(RIGHT([.$C2];1));0;1));1;IF(MOD(MOD(MID([.$C2];1;1)*2+MID([.$C2];2;1)*4+MID([.$C2];3;1)*8+MID([.$C2];4;1)*5+MID([.$C2];5;1)*10+MID([.$C2];6;1)*9+MID([.$C2];7;1)*7+MID([.$C2];8;1)*3+MID([.$C2];9;1)*6;11);10)=VALUE(RIGHT([.$C2];1));0;1));1)))" style:apply-style-name="Excel_5f_CondFormat_5f_1_5f_1_5f_2" style:base-cell-address="Представители.C2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DejaVu Sans Condensed" fo:font-size="10pt" style:font-size-asian="10pt" style:font-size-complex="10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DejaVu Sans Condensed" fo:font-size="10pt" style:font-size-asian="10pt" style:font-size-complex="10pt"/>
    </style:style>
    <style:style style:name="ce1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Представители" table:style-name="ta1" table:protected="true" table:protection-key="VibB1l79HX326hSJmqvopJOJQk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6" table:number-columns-repeated="252" table:default-cell-style-name="ce4"/>
        <table:table-column table:style-name="co6" table:number-columns-repeated="766" table:default-cell-style-name="Default"/>
        <table:table-header-rows>
          <table:table-row table:style-name="ro1">
            <table:table-cell table:style-name="ce1" office:value-type="string" calcext:value-type="string">
              <text:p>№ по ред</text:p>
            </table:table-cell>
            <table:table-cell table:style-name="ce1" table:formula="of:=&quot;Собствено, бащино и фамилно име  &quot;&amp;CHAR(10)&amp;&quot;(въведени: &quot;&amp;COUNTA(INDIRECT(ADDRESS(2;2)&amp;&quot;:&quot;&amp;ADDRESS(464;2)))&amp;&quot;)&quot;" office:value-type="string" office:string-value="Собствено, бащино и фамилно име  &#10;(въведени: 0)" calcext:value-type="string">
              <text:p>Собствено, бащино и фамилно име  </text:p>
              <text:p>(въведени: 0)</text:p>
            </table:table-cell>
            <table:table-cell table:style-name="ce1" table:formula="of:=&quot;ЕГН &quot;&amp;CHAR(10)&amp;&quot;(валидни: &quot;&amp;[.E1]&amp;&quot;)&quot;&amp;CHAR(10)&amp;&quot;(дублирани: &quot;&amp;[.F1]&amp;&quot;)&quot;" office:value-type="string" office:string-value="ЕГН &#10;(валидни: 0)&#10;(дублирани: 0)" calcext:value-type="string">
              <text:p>ЕГН </text:p>
              <text:p>(валидни: 0)</text:p>
              <text:p>(дублирани: 0)</text:p>
            </table:table-cell>
            <table:table-cell table:style-name="ce1" office:value-type="string" calcext:value-type="string">
              <text:p>№ и дата на пълномощното</text:p>
            </table:table-cell>
            <table:table-cell table:formula="of:=COUNTIF([.E2:.E465];0)" office:value-type="float" office:value="0" calcext:value-type="float">
              <text:p>0</text:p>
            </table:table-cell>
            <table:table-cell table:formula="of:=COUNTIF([.F2:.F465];1)" office:value-type="float" office:value="0" calcext:value-type="float">
              <text:p>0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/>
          <table:table-cell table:style-name="ce6"/>
          <table:table-cell table:style-name="ce11"/>
          <table:table-cell table:formula="of:=IF([.$C2]=&quot;&quot;;1;IF(LEN([.$C2])=10;IF(ISERROR(IF(MOD(MOD(MID([.$C2];1;1)*2+MID([.$C2];2;1)*4+MID([.$C2];3;1)*8+MID([.$C2];4;1)*5+MID([.$C2];5;1)*10+MID([.$C2];6;1)*9+MID([.$C2];7;1)*7+MID([.$C2];8;1)*3+MID([.$C2];9;1)*6;11);10)=VALUE(RIGHT([.$C2];1));0;1));1;IF(MOD(MOD(MID([.$C2];1;1)*2+MID([.$C2];2;1)*4+MID([.$C2];3;1)*8+MID([.$C2];4;1)*5+MID([.$C2];5;1)*10+MID([.$C2];6;1)*9+MID([.$C2];7;1)*7+MID([.$C2];8;1)*3+MID([.$C2];9;1)*6;11);10)=VALUE(RIGHT([.$C2];1));0;1));1))" office:value-type="float" office:value="1" calcext:value-type="float">
            <text:p>1</text:p>
          </table:table-cell>
          <table:table-cell table:formula="of:=IF(COUNTIF(INDIRECT(ADDRESS(2;3)&amp;&quot;:&quot;&amp;ADDRESS(465;3));[.$C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]+1" office:value-type="float" office:value="2" calcext:value-type="float">
            <text:p>2</text:p>
          </table:table-cell>
          <table:table-cell table:style-name="ce5"/>
          <table:table-cell table:style-name="ce6"/>
          <table:table-cell table:style-name="ce11"/>
          <table:table-cell table:formula="of:=IF([.$C3]=&quot;&quot;;1;IF(LEN([.$C3])=10;IF(ISERROR(IF(MOD(MOD(MID([.$C3];1;1)*2+MID([.$C3];2;1)*4+MID([.$C3];3;1)*8+MID([.$C3];4;1)*5+MID([.$C3];5;1)*10+MID([.$C3];6;1)*9+MID([.$C3];7;1)*7+MID([.$C3];8;1)*3+MID([.$C3];9;1)*6;11);10)=VALUE(RIGHT([.$C3];1));0;1));1;IF(MOD(MOD(MID([.$C3];1;1)*2+MID([.$C3];2;1)*4+MID([.$C3];3;1)*8+MID([.$C3];4;1)*5+MID([.$C3];5;1)*10+MID([.$C3];6;1)*9+MID([.$C3];7;1)*7+MID([.$C3];8;1)*3+MID([.$C3];9;1)*6;11);10)=VALUE(RIGHT([.$C3];1));0;1));1))" office:value-type="float" office:value="1" calcext:value-type="float">
            <text:p>1</text:p>
          </table:table-cell>
          <table:table-cell table:formula="of:=IF(COUNTIF(INDIRECT(ADDRESS(2;3)&amp;&quot;:&quot;&amp;ADDRESS(465;3));[.$C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]+1" office:value-type="float" office:value="3" calcext:value-type="float">
            <text:p>3</text:p>
          </table:table-cell>
          <table:table-cell table:style-name="ce5"/>
          <table:table-cell table:style-name="ce6"/>
          <table:table-cell table:style-name="ce11"/>
          <table:table-cell table:formula="of:=IF([.$C4]=&quot;&quot;;1;IF(LEN([.$C4])=10;IF(ISERROR(IF(MOD(MOD(MID([.$C4];1;1)*2+MID([.$C4];2;1)*4+MID([.$C4];3;1)*8+MID([.$C4];4;1)*5+MID([.$C4];5;1)*10+MID([.$C4];6;1)*9+MID([.$C4];7;1)*7+MID([.$C4];8;1)*3+MID([.$C4];9;1)*6;11);10)=VALUE(RIGHT([.$C4];1));0;1));1;IF(MOD(MOD(MID([.$C4];1;1)*2+MID([.$C4];2;1)*4+MID([.$C4];3;1)*8+MID([.$C4];4;1)*5+MID([.$C4];5;1)*10+MID([.$C4];6;1)*9+MID([.$C4];7;1)*7+MID([.$C4];8;1)*3+MID([.$C4];9;1)*6;11);10)=VALUE(RIGHT([.$C4];1));0;1));1))" office:value-type="float" office:value="1" calcext:value-type="float">
            <text:p>1</text:p>
          </table:table-cell>
          <table:table-cell table:formula="of:=IF(COUNTIF(INDIRECT(ADDRESS(2;3)&amp;&quot;:&quot;&amp;ADDRESS(465;3));[.$C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]+1" office:value-type="float" office:value="4" calcext:value-type="float">
            <text:p>4</text:p>
          </table:table-cell>
          <table:table-cell table:style-name="ce5"/>
          <table:table-cell table:style-name="ce6"/>
          <table:table-cell table:style-name="ce11"/>
          <table:table-cell table:formula="of:=IF([.$C5]=&quot;&quot;;1;IF(LEN([.$C5])=10;IF(ISERROR(IF(MOD(MOD(MID([.$C5];1;1)*2+MID([.$C5];2;1)*4+MID([.$C5];3;1)*8+MID([.$C5];4;1)*5+MID([.$C5];5;1)*10+MID([.$C5];6;1)*9+MID([.$C5];7;1)*7+MID([.$C5];8;1)*3+MID([.$C5];9;1)*6;11);10)=VALUE(RIGHT([.$C5];1));0;1));1;IF(MOD(MOD(MID([.$C5];1;1)*2+MID([.$C5];2;1)*4+MID([.$C5];3;1)*8+MID([.$C5];4;1)*5+MID([.$C5];5;1)*10+MID([.$C5];6;1)*9+MID([.$C5];7;1)*7+MID([.$C5];8;1)*3+MID([.$C5];9;1)*6;11);10)=VALUE(RIGHT([.$C5];1));0;1));1))" office:value-type="float" office:value="1" calcext:value-type="float">
            <text:p>1</text:p>
          </table:table-cell>
          <table:table-cell table:formula="of:=IF(COUNTIF(INDIRECT(ADDRESS(2;3)&amp;&quot;:&quot;&amp;ADDRESS(465;3));[.$C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]+1" office:value-type="float" office:value="5" calcext:value-type="float">
            <text:p>5</text:p>
          </table:table-cell>
          <table:table-cell table:style-name="ce5"/>
          <table:table-cell table:style-name="ce6"/>
          <table:table-cell table:style-name="ce11"/>
          <table:table-cell table:formula="of:=IF([.$C6]=&quot;&quot;;1;IF(LEN([.$C6])=10;IF(ISERROR(IF(MOD(MOD(MID([.$C6];1;1)*2+MID([.$C6];2;1)*4+MID([.$C6];3;1)*8+MID([.$C6];4;1)*5+MID([.$C6];5;1)*10+MID([.$C6];6;1)*9+MID([.$C6];7;1)*7+MID([.$C6];8;1)*3+MID([.$C6];9;1)*6;11);10)=VALUE(RIGHT([.$C6];1));0;1));1;IF(MOD(MOD(MID([.$C6];1;1)*2+MID([.$C6];2;1)*4+MID([.$C6];3;1)*8+MID([.$C6];4;1)*5+MID([.$C6];5;1)*10+MID([.$C6];6;1)*9+MID([.$C6];7;1)*7+MID([.$C6];8;1)*3+MID([.$C6];9;1)*6;11);10)=VALUE(RIGHT([.$C6];1));0;1));1))" office:value-type="float" office:value="1" calcext:value-type="float">
            <text:p>1</text:p>
          </table:table-cell>
          <table:table-cell table:formula="of:=IF(COUNTIF(INDIRECT(ADDRESS(2;3)&amp;&quot;:&quot;&amp;ADDRESS(465;3));[.$C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]+1" office:value-type="float" office:value="6" calcext:value-type="float">
            <text:p>6</text:p>
          </table:table-cell>
          <table:table-cell table:style-name="ce5"/>
          <table:table-cell table:style-name="ce6"/>
          <table:table-cell table:style-name="ce11"/>
          <table:table-cell table:formula="of:=IF([.$C7]=&quot;&quot;;1;IF(LEN([.$C7])=10;IF(ISERROR(IF(MOD(MOD(MID([.$C7];1;1)*2+MID([.$C7];2;1)*4+MID([.$C7];3;1)*8+MID([.$C7];4;1)*5+MID([.$C7];5;1)*10+MID([.$C7];6;1)*9+MID([.$C7];7;1)*7+MID([.$C7];8;1)*3+MID([.$C7];9;1)*6;11);10)=VALUE(RIGHT([.$C7];1));0;1));1;IF(MOD(MOD(MID([.$C7];1;1)*2+MID([.$C7];2;1)*4+MID([.$C7];3;1)*8+MID([.$C7];4;1)*5+MID([.$C7];5;1)*10+MID([.$C7];6;1)*9+MID([.$C7];7;1)*7+MID([.$C7];8;1)*3+MID([.$C7];9;1)*6;11);10)=VALUE(RIGHT([.$C7];1));0;1));1))" office:value-type="float" office:value="1" calcext:value-type="float">
            <text:p>1</text:p>
          </table:table-cell>
          <table:table-cell table:formula="of:=IF(COUNTIF(INDIRECT(ADDRESS(2;3)&amp;&quot;:&quot;&amp;ADDRESS(465;3));[.$C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]+1" office:value-type="float" office:value="7" calcext:value-type="float">
            <text:p>7</text:p>
          </table:table-cell>
          <table:table-cell table:style-name="ce5"/>
          <table:table-cell table:style-name="ce6"/>
          <table:table-cell table:style-name="ce11"/>
          <table:table-cell table:formula="of:=IF([.$C8]=&quot;&quot;;1;IF(LEN([.$C8])=10;IF(ISERROR(IF(MOD(MOD(MID([.$C8];1;1)*2+MID([.$C8];2;1)*4+MID([.$C8];3;1)*8+MID([.$C8];4;1)*5+MID([.$C8];5;1)*10+MID([.$C8];6;1)*9+MID([.$C8];7;1)*7+MID([.$C8];8;1)*3+MID([.$C8];9;1)*6;11);10)=VALUE(RIGHT([.$C8];1));0;1));1;IF(MOD(MOD(MID([.$C8];1;1)*2+MID([.$C8];2;1)*4+MID([.$C8];3;1)*8+MID([.$C8];4;1)*5+MID([.$C8];5;1)*10+MID([.$C8];6;1)*9+MID([.$C8];7;1)*7+MID([.$C8];8;1)*3+MID([.$C8];9;1)*6;11);10)=VALUE(RIGHT([.$C8];1));0;1));1))" office:value-type="float" office:value="1" calcext:value-type="float">
            <text:p>1</text:p>
          </table:table-cell>
          <table:table-cell table:formula="of:=IF(COUNTIF(INDIRECT(ADDRESS(2;3)&amp;&quot;:&quot;&amp;ADDRESS(465;3));[.$C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]+1" office:value-type="float" office:value="8" calcext:value-type="float">
            <text:p>8</text:p>
          </table:table-cell>
          <table:table-cell table:style-name="ce5"/>
          <table:table-cell table:style-name="ce6"/>
          <table:table-cell table:style-name="ce11"/>
          <table:table-cell table:formula="of:=IF([.$C9]=&quot;&quot;;1;IF(LEN([.$C9])=10;IF(ISERROR(IF(MOD(MOD(MID([.$C9];1;1)*2+MID([.$C9];2;1)*4+MID([.$C9];3;1)*8+MID([.$C9];4;1)*5+MID([.$C9];5;1)*10+MID([.$C9];6;1)*9+MID([.$C9];7;1)*7+MID([.$C9];8;1)*3+MID([.$C9];9;1)*6;11);10)=VALUE(RIGHT([.$C9];1));0;1));1;IF(MOD(MOD(MID([.$C9];1;1)*2+MID([.$C9];2;1)*4+MID([.$C9];3;1)*8+MID([.$C9];4;1)*5+MID([.$C9];5;1)*10+MID([.$C9];6;1)*9+MID([.$C9];7;1)*7+MID([.$C9];8;1)*3+MID([.$C9];9;1)*6;11);10)=VALUE(RIGHT([.$C9];1));0;1));1))" office:value-type="float" office:value="1" calcext:value-type="float">
            <text:p>1</text:p>
          </table:table-cell>
          <table:table-cell table:formula="of:=IF(COUNTIF(INDIRECT(ADDRESS(2;3)&amp;&quot;:&quot;&amp;ADDRESS(465;3));[.$C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]+1" office:value-type="float" office:value="9" calcext:value-type="float">
            <text:p>9</text:p>
          </table:table-cell>
          <table:table-cell table:style-name="ce5"/>
          <table:table-cell table:style-name="ce6"/>
          <table:table-cell table:style-name="ce11"/>
          <table:table-cell table:formula="of:=IF([.$C10]=&quot;&quot;;1;IF(LEN([.$C10])=10;IF(ISERROR(IF(MOD(MOD(MID([.$C10];1;1)*2+MID([.$C10];2;1)*4+MID([.$C10];3;1)*8+MID([.$C10];4;1)*5+MID([.$C10];5;1)*10+MID([.$C10];6;1)*9+MID([.$C10];7;1)*7+MID([.$C10];8;1)*3+MID([.$C10];9;1)*6;11);10)=VALUE(RIGHT([.$C10];1));0;1));1;IF(MOD(MOD(MID([.$C10];1;1)*2+MID([.$C10];2;1)*4+MID([.$C10];3;1)*8+MID([.$C10];4;1)*5+MID([.$C10];5;1)*10+MID([.$C10];6;1)*9+MID([.$C10];7;1)*7+MID([.$C10];8;1)*3+MID([.$C10];9;1)*6;11);10)=VALUE(RIGHT([.$C10];1));0;1));1))" office:value-type="float" office:value="1" calcext:value-type="float">
            <text:p>1</text:p>
          </table:table-cell>
          <table:table-cell table:formula="of:=IF(COUNTIF(INDIRECT(ADDRESS(2;3)&amp;&quot;:&quot;&amp;ADDRESS(465;3));[.$C1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]+1" office:value-type="float" office:value="10" calcext:value-type="float">
            <text:p>10</text:p>
          </table:table-cell>
          <table:table-cell table:style-name="ce5"/>
          <table:table-cell table:style-name="ce6"/>
          <table:table-cell table:style-name="ce11"/>
          <table:table-cell table:formula="of:=IF([.$C11]=&quot;&quot;;1;IF(LEN([.$C11])=10;IF(ISERROR(IF(MOD(MOD(MID([.$C11];1;1)*2+MID([.$C11];2;1)*4+MID([.$C11];3;1)*8+MID([.$C11];4;1)*5+MID([.$C11];5;1)*10+MID([.$C11];6;1)*9+MID([.$C11];7;1)*7+MID([.$C11];8;1)*3+MID([.$C11];9;1)*6;11);10)=VALUE(RIGHT([.$C11];1));0;1));1;IF(MOD(MOD(MID([.$C11];1;1)*2+MID([.$C11];2;1)*4+MID([.$C11];3;1)*8+MID([.$C11];4;1)*5+MID([.$C11];5;1)*10+MID([.$C11];6;1)*9+MID([.$C11];7;1)*7+MID([.$C11];8;1)*3+MID([.$C11];9;1)*6;11);10)=VALUE(RIGHT([.$C11];1));0;1));1))" office:value-type="float" office:value="1" calcext:value-type="float">
            <text:p>1</text:p>
          </table:table-cell>
          <table:table-cell table:formula="of:=IF(COUNTIF(INDIRECT(ADDRESS(2;3)&amp;&quot;:&quot;&amp;ADDRESS(465;3));[.$C1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]+1" office:value-type="float" office:value="11" calcext:value-type="float">
            <text:p>11</text:p>
          </table:table-cell>
          <table:table-cell table:style-name="ce5"/>
          <table:table-cell table:style-name="ce6"/>
          <table:table-cell table:style-name="ce11"/>
          <table:table-cell table:formula="of:=IF([.$C12]=&quot;&quot;;1;IF(LEN([.$C12])=10;IF(ISERROR(IF(MOD(MOD(MID([.$C12];1;1)*2+MID([.$C12];2;1)*4+MID([.$C12];3;1)*8+MID([.$C12];4;1)*5+MID([.$C12];5;1)*10+MID([.$C12];6;1)*9+MID([.$C12];7;1)*7+MID([.$C12];8;1)*3+MID([.$C12];9;1)*6;11);10)=VALUE(RIGHT([.$C12];1));0;1));1;IF(MOD(MOD(MID([.$C12];1;1)*2+MID([.$C12];2;1)*4+MID([.$C12];3;1)*8+MID([.$C12];4;1)*5+MID([.$C12];5;1)*10+MID([.$C12];6;1)*9+MID([.$C12];7;1)*7+MID([.$C12];8;1)*3+MID([.$C12];9;1)*6;11);10)=VALUE(RIGHT([.$C12];1));0;1));1))" office:value-type="float" office:value="1" calcext:value-type="float">
            <text:p>1</text:p>
          </table:table-cell>
          <table:table-cell table:formula="of:=IF(COUNTIF(INDIRECT(ADDRESS(2;3)&amp;&quot;:&quot;&amp;ADDRESS(465;3));[.$C1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]+1" office:value-type="float" office:value="12" calcext:value-type="float">
            <text:p>12</text:p>
          </table:table-cell>
          <table:table-cell table:style-name="ce5"/>
          <table:table-cell table:style-name="ce6"/>
          <table:table-cell table:style-name="ce11"/>
          <table:table-cell table:formula="of:=IF([.$C13]=&quot;&quot;;1;IF(LEN([.$C13])=10;IF(ISERROR(IF(MOD(MOD(MID([.$C13];1;1)*2+MID([.$C13];2;1)*4+MID([.$C13];3;1)*8+MID([.$C13];4;1)*5+MID([.$C13];5;1)*10+MID([.$C13];6;1)*9+MID([.$C13];7;1)*7+MID([.$C13];8;1)*3+MID([.$C13];9;1)*6;11);10)=VALUE(RIGHT([.$C13];1));0;1));1;IF(MOD(MOD(MID([.$C13];1;1)*2+MID([.$C13];2;1)*4+MID([.$C13];3;1)*8+MID([.$C13];4;1)*5+MID([.$C13];5;1)*10+MID([.$C13];6;1)*9+MID([.$C13];7;1)*7+MID([.$C13];8;1)*3+MID([.$C13];9;1)*6;11);10)=VALUE(RIGHT([.$C13];1));0;1));1))" office:value-type="float" office:value="1" calcext:value-type="float">
            <text:p>1</text:p>
          </table:table-cell>
          <table:table-cell table:formula="of:=IF(COUNTIF(INDIRECT(ADDRESS(2;3)&amp;&quot;:&quot;&amp;ADDRESS(465;3));[.$C1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]+1" office:value-type="float" office:value="13" calcext:value-type="float">
            <text:p>13</text:p>
          </table:table-cell>
          <table:table-cell table:style-name="ce5"/>
          <table:table-cell table:style-name="ce6"/>
          <table:table-cell table:style-name="ce11"/>
          <table:table-cell table:formula="of:=IF([.$C14]=&quot;&quot;;1;IF(LEN([.$C14])=10;IF(ISERROR(IF(MOD(MOD(MID([.$C14];1;1)*2+MID([.$C14];2;1)*4+MID([.$C14];3;1)*8+MID([.$C14];4;1)*5+MID([.$C14];5;1)*10+MID([.$C14];6;1)*9+MID([.$C14];7;1)*7+MID([.$C14];8;1)*3+MID([.$C14];9;1)*6;11);10)=VALUE(RIGHT([.$C14];1));0;1));1;IF(MOD(MOD(MID([.$C14];1;1)*2+MID([.$C14];2;1)*4+MID([.$C14];3;1)*8+MID([.$C14];4;1)*5+MID([.$C14];5;1)*10+MID([.$C14];6;1)*9+MID([.$C14];7;1)*7+MID([.$C14];8;1)*3+MID([.$C14];9;1)*6;11);10)=VALUE(RIGHT([.$C14];1));0;1));1))" office:value-type="float" office:value="1" calcext:value-type="float">
            <text:p>1</text:p>
          </table:table-cell>
          <table:table-cell table:formula="of:=IF(COUNTIF(INDIRECT(ADDRESS(2;3)&amp;&quot;:&quot;&amp;ADDRESS(465;3));[.$C1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]+1" office:value-type="float" office:value="14" calcext:value-type="float">
            <text:p>14</text:p>
          </table:table-cell>
          <table:table-cell table:style-name="ce5"/>
          <table:table-cell table:style-name="ce6"/>
          <table:table-cell table:style-name="ce11"/>
          <table:table-cell table:formula="of:=IF([.$C15]=&quot;&quot;;1;IF(LEN([.$C15])=10;IF(ISERROR(IF(MOD(MOD(MID([.$C15];1;1)*2+MID([.$C15];2;1)*4+MID([.$C15];3;1)*8+MID([.$C15];4;1)*5+MID([.$C15];5;1)*10+MID([.$C15];6;1)*9+MID([.$C15];7;1)*7+MID([.$C15];8;1)*3+MID([.$C15];9;1)*6;11);10)=VALUE(RIGHT([.$C15];1));0;1));1;IF(MOD(MOD(MID([.$C15];1;1)*2+MID([.$C15];2;1)*4+MID([.$C15];3;1)*8+MID([.$C15];4;1)*5+MID([.$C15];5;1)*10+MID([.$C15];6;1)*9+MID([.$C15];7;1)*7+MID([.$C15];8;1)*3+MID([.$C15];9;1)*6;11);10)=VALUE(RIGHT([.$C15];1));0;1));1))" office:value-type="float" office:value="1" calcext:value-type="float">
            <text:p>1</text:p>
          </table:table-cell>
          <table:table-cell table:formula="of:=IF(COUNTIF(INDIRECT(ADDRESS(2;3)&amp;&quot;:&quot;&amp;ADDRESS(465;3));[.$C1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]+1" office:value-type="float" office:value="15" calcext:value-type="float">
            <text:p>15</text:p>
          </table:table-cell>
          <table:table-cell table:style-name="ce5"/>
          <table:table-cell table:style-name="ce6"/>
          <table:table-cell table:style-name="ce11"/>
          <table:table-cell table:formula="of:=IF([.$C16]=&quot;&quot;;1;IF(LEN([.$C16])=10;IF(ISERROR(IF(MOD(MOD(MID([.$C16];1;1)*2+MID([.$C16];2;1)*4+MID([.$C16];3;1)*8+MID([.$C16];4;1)*5+MID([.$C16];5;1)*10+MID([.$C16];6;1)*9+MID([.$C16];7;1)*7+MID([.$C16];8;1)*3+MID([.$C16];9;1)*6;11);10)=VALUE(RIGHT([.$C16];1));0;1));1;IF(MOD(MOD(MID([.$C16];1;1)*2+MID([.$C16];2;1)*4+MID([.$C16];3;1)*8+MID([.$C16];4;1)*5+MID([.$C16];5;1)*10+MID([.$C16];6;1)*9+MID([.$C16];7;1)*7+MID([.$C16];8;1)*3+MID([.$C16];9;1)*6;11);10)=VALUE(RIGHT([.$C16];1));0;1));1))" office:value-type="float" office:value="1" calcext:value-type="float">
            <text:p>1</text:p>
          </table:table-cell>
          <table:table-cell table:formula="of:=IF(COUNTIF(INDIRECT(ADDRESS(2;3)&amp;&quot;:&quot;&amp;ADDRESS(465;3));[.$C1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]+1" office:value-type="float" office:value="16" calcext:value-type="float">
            <text:p>16</text:p>
          </table:table-cell>
          <table:table-cell table:style-name="ce5"/>
          <table:table-cell table:style-name="ce6"/>
          <table:table-cell table:style-name="ce11"/>
          <table:table-cell table:formula="of:=IF([.$C17]=&quot;&quot;;1;IF(LEN([.$C17])=10;IF(ISERROR(IF(MOD(MOD(MID([.$C17];1;1)*2+MID([.$C17];2;1)*4+MID([.$C17];3;1)*8+MID([.$C17];4;1)*5+MID([.$C17];5;1)*10+MID([.$C17];6;1)*9+MID([.$C17];7;1)*7+MID([.$C17];8;1)*3+MID([.$C17];9;1)*6;11);10)=VALUE(RIGHT([.$C17];1));0;1));1;IF(MOD(MOD(MID([.$C17];1;1)*2+MID([.$C17];2;1)*4+MID([.$C17];3;1)*8+MID([.$C17];4;1)*5+MID([.$C17];5;1)*10+MID([.$C17];6;1)*9+MID([.$C17];7;1)*7+MID([.$C17];8;1)*3+MID([.$C17];9;1)*6;11);10)=VALUE(RIGHT([.$C17];1));0;1));1))" office:value-type="float" office:value="1" calcext:value-type="float">
            <text:p>1</text:p>
          </table:table-cell>
          <table:table-cell table:formula="of:=IF(COUNTIF(INDIRECT(ADDRESS(2;3)&amp;&quot;:&quot;&amp;ADDRESS(465;3));[.$C1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]+1" office:value-type="float" office:value="17" calcext:value-type="float">
            <text:p>17</text:p>
          </table:table-cell>
          <table:table-cell table:style-name="ce5"/>
          <table:table-cell table:style-name="ce6"/>
          <table:table-cell table:style-name="ce11"/>
          <table:table-cell table:formula="of:=IF([.$C18]=&quot;&quot;;1;IF(LEN([.$C18])=10;IF(ISERROR(IF(MOD(MOD(MID([.$C18];1;1)*2+MID([.$C18];2;1)*4+MID([.$C18];3;1)*8+MID([.$C18];4;1)*5+MID([.$C18];5;1)*10+MID([.$C18];6;1)*9+MID([.$C18];7;1)*7+MID([.$C18];8;1)*3+MID([.$C18];9;1)*6;11);10)=VALUE(RIGHT([.$C18];1));0;1));1;IF(MOD(MOD(MID([.$C18];1;1)*2+MID([.$C18];2;1)*4+MID([.$C18];3;1)*8+MID([.$C18];4;1)*5+MID([.$C18];5;1)*10+MID([.$C18];6;1)*9+MID([.$C18];7;1)*7+MID([.$C18];8;1)*3+MID([.$C18];9;1)*6;11);10)=VALUE(RIGHT([.$C18];1));0;1));1))" office:value-type="float" office:value="1" calcext:value-type="float">
            <text:p>1</text:p>
          </table:table-cell>
          <table:table-cell table:formula="of:=IF(COUNTIF(INDIRECT(ADDRESS(2;3)&amp;&quot;:&quot;&amp;ADDRESS(465;3));[.$C1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]+1" office:value-type="float" office:value="18" calcext:value-type="float">
            <text:p>18</text:p>
          </table:table-cell>
          <table:table-cell table:style-name="ce5"/>
          <table:table-cell table:style-name="ce6"/>
          <table:table-cell table:style-name="ce11"/>
          <table:table-cell table:formula="of:=IF([.$C19]=&quot;&quot;;1;IF(LEN([.$C19])=10;IF(ISERROR(IF(MOD(MOD(MID([.$C19];1;1)*2+MID([.$C19];2;1)*4+MID([.$C19];3;1)*8+MID([.$C19];4;1)*5+MID([.$C19];5;1)*10+MID([.$C19];6;1)*9+MID([.$C19];7;1)*7+MID([.$C19];8;1)*3+MID([.$C19];9;1)*6;11);10)=VALUE(RIGHT([.$C19];1));0;1));1;IF(MOD(MOD(MID([.$C19];1;1)*2+MID([.$C19];2;1)*4+MID([.$C19];3;1)*8+MID([.$C19];4;1)*5+MID([.$C19];5;1)*10+MID([.$C19];6;1)*9+MID([.$C19];7;1)*7+MID([.$C19];8;1)*3+MID([.$C19];9;1)*6;11);10)=VALUE(RIGHT([.$C19];1));0;1));1))" office:value-type="float" office:value="1" calcext:value-type="float">
            <text:p>1</text:p>
          </table:table-cell>
          <table:table-cell table:formula="of:=IF(COUNTIF(INDIRECT(ADDRESS(2;3)&amp;&quot;:&quot;&amp;ADDRESS(465;3));[.$C1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9]+1" office:value-type="float" office:value="19" calcext:value-type="float">
            <text:p>19</text:p>
          </table:table-cell>
          <table:table-cell table:style-name="ce5"/>
          <table:table-cell table:style-name="ce6"/>
          <table:table-cell table:style-name="ce11"/>
          <table:table-cell table:formula="of:=IF([.$C20]=&quot;&quot;;1;IF(LEN([.$C20])=10;IF(ISERROR(IF(MOD(MOD(MID([.$C20];1;1)*2+MID([.$C20];2;1)*4+MID([.$C20];3;1)*8+MID([.$C20];4;1)*5+MID([.$C20];5;1)*10+MID([.$C20];6;1)*9+MID([.$C20];7;1)*7+MID([.$C20];8;1)*3+MID([.$C20];9;1)*6;11);10)=VALUE(RIGHT([.$C20];1));0;1));1;IF(MOD(MOD(MID([.$C20];1;1)*2+MID([.$C20];2;1)*4+MID([.$C20];3;1)*8+MID([.$C20];4;1)*5+MID([.$C20];5;1)*10+MID([.$C20];6;1)*9+MID([.$C20];7;1)*7+MID([.$C20];8;1)*3+MID([.$C20];9;1)*6;11);10)=VALUE(RIGHT([.$C20];1));0;1));1))" office:value-type="float" office:value="1" calcext:value-type="float">
            <text:p>1</text:p>
          </table:table-cell>
          <table:table-cell table:formula="of:=IF(COUNTIF(INDIRECT(ADDRESS(2;3)&amp;&quot;:&quot;&amp;ADDRESS(465;3));[.$C2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0]+1" office:value-type="float" office:value="20" calcext:value-type="float">
            <text:p>20</text:p>
          </table:table-cell>
          <table:table-cell table:style-name="ce5"/>
          <table:table-cell table:style-name="ce6"/>
          <table:table-cell table:style-name="ce11"/>
          <table:table-cell table:formula="of:=IF([.$C21]=&quot;&quot;;1;IF(LEN([.$C21])=10;IF(ISERROR(IF(MOD(MOD(MID([.$C21];1;1)*2+MID([.$C21];2;1)*4+MID([.$C21];3;1)*8+MID([.$C21];4;1)*5+MID([.$C21];5;1)*10+MID([.$C21];6;1)*9+MID([.$C21];7;1)*7+MID([.$C21];8;1)*3+MID([.$C21];9;1)*6;11);10)=VALUE(RIGHT([.$C21];1));0;1));1;IF(MOD(MOD(MID([.$C21];1;1)*2+MID([.$C21];2;1)*4+MID([.$C21];3;1)*8+MID([.$C21];4;1)*5+MID([.$C21];5;1)*10+MID([.$C21];6;1)*9+MID([.$C21];7;1)*7+MID([.$C21];8;1)*3+MID([.$C21];9;1)*6;11);10)=VALUE(RIGHT([.$C21];1));0;1));1))" office:value-type="float" office:value="1" calcext:value-type="float">
            <text:p>1</text:p>
          </table:table-cell>
          <table:table-cell table:formula="of:=IF(COUNTIF(INDIRECT(ADDRESS(2;3)&amp;&quot;:&quot;&amp;ADDRESS(465;3));[.$C2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1]+1" office:value-type="float" office:value="21" calcext:value-type="float">
            <text:p>21</text:p>
          </table:table-cell>
          <table:table-cell table:style-name="ce5"/>
          <table:table-cell table:style-name="ce6"/>
          <table:table-cell table:style-name="ce11"/>
          <table:table-cell table:formula="of:=IF([.$C22]=&quot;&quot;;1;IF(LEN([.$C22])=10;IF(ISERROR(IF(MOD(MOD(MID([.$C22];1;1)*2+MID([.$C22];2;1)*4+MID([.$C22];3;1)*8+MID([.$C22];4;1)*5+MID([.$C22];5;1)*10+MID([.$C22];6;1)*9+MID([.$C22];7;1)*7+MID([.$C22];8;1)*3+MID([.$C22];9;1)*6;11);10)=VALUE(RIGHT([.$C22];1));0;1));1;IF(MOD(MOD(MID([.$C22];1;1)*2+MID([.$C22];2;1)*4+MID([.$C22];3;1)*8+MID([.$C22];4;1)*5+MID([.$C22];5;1)*10+MID([.$C22];6;1)*9+MID([.$C22];7;1)*7+MID([.$C22];8;1)*3+MID([.$C22];9;1)*6;11);10)=VALUE(RIGHT([.$C22];1));0;1));1))" office:value-type="float" office:value="1" calcext:value-type="float">
            <text:p>1</text:p>
          </table:table-cell>
          <table:table-cell table:formula="of:=IF(COUNTIF(INDIRECT(ADDRESS(2;3)&amp;&quot;:&quot;&amp;ADDRESS(465;3));[.$C2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2]+1" office:value-type="float" office:value="22" calcext:value-type="float">
            <text:p>22</text:p>
          </table:table-cell>
          <table:table-cell table:style-name="ce5"/>
          <table:table-cell table:style-name="ce6"/>
          <table:table-cell table:style-name="ce11"/>
          <table:table-cell table:formula="of:=IF([.$C23]=&quot;&quot;;1;IF(LEN([.$C23])=10;IF(ISERROR(IF(MOD(MOD(MID([.$C23];1;1)*2+MID([.$C23];2;1)*4+MID([.$C23];3;1)*8+MID([.$C23];4;1)*5+MID([.$C23];5;1)*10+MID([.$C23];6;1)*9+MID([.$C23];7;1)*7+MID([.$C23];8;1)*3+MID([.$C23];9;1)*6;11);10)=VALUE(RIGHT([.$C23];1));0;1));1;IF(MOD(MOD(MID([.$C23];1;1)*2+MID([.$C23];2;1)*4+MID([.$C23];3;1)*8+MID([.$C23];4;1)*5+MID([.$C23];5;1)*10+MID([.$C23];6;1)*9+MID([.$C23];7;1)*7+MID([.$C23];8;1)*3+MID([.$C23];9;1)*6;11);10)=VALUE(RIGHT([.$C23];1));0;1));1))" office:value-type="float" office:value="1" calcext:value-type="float">
            <text:p>1</text:p>
          </table:table-cell>
          <table:table-cell table:formula="of:=IF(COUNTIF(INDIRECT(ADDRESS(2;3)&amp;&quot;:&quot;&amp;ADDRESS(465;3));[.$C2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3]+1" office:value-type="float" office:value="23" calcext:value-type="float">
            <text:p>23</text:p>
          </table:table-cell>
          <table:table-cell table:style-name="ce5"/>
          <table:table-cell table:style-name="ce6"/>
          <table:table-cell table:style-name="ce11"/>
          <table:table-cell table:formula="of:=IF([.$C24]=&quot;&quot;;1;IF(LEN([.$C24])=10;IF(ISERROR(IF(MOD(MOD(MID([.$C24];1;1)*2+MID([.$C24];2;1)*4+MID([.$C24];3;1)*8+MID([.$C24];4;1)*5+MID([.$C24];5;1)*10+MID([.$C24];6;1)*9+MID([.$C24];7;1)*7+MID([.$C24];8;1)*3+MID([.$C24];9;1)*6;11);10)=VALUE(RIGHT([.$C24];1));0;1));1;IF(MOD(MOD(MID([.$C24];1;1)*2+MID([.$C24];2;1)*4+MID([.$C24];3;1)*8+MID([.$C24];4;1)*5+MID([.$C24];5;1)*10+MID([.$C24];6;1)*9+MID([.$C24];7;1)*7+MID([.$C24];8;1)*3+MID([.$C24];9;1)*6;11);10)=VALUE(RIGHT([.$C24];1));0;1));1))" office:value-type="float" office:value="1" calcext:value-type="float">
            <text:p>1</text:p>
          </table:table-cell>
          <table:table-cell table:formula="of:=IF(COUNTIF(INDIRECT(ADDRESS(2;3)&amp;&quot;:&quot;&amp;ADDRESS(465;3));[.$C2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4]+1" office:value-type="float" office:value="24" calcext:value-type="float">
            <text:p>24</text:p>
          </table:table-cell>
          <table:table-cell table:style-name="ce5"/>
          <table:table-cell table:style-name="ce6"/>
          <table:table-cell table:style-name="ce11"/>
          <table:table-cell table:formula="of:=IF([.$C25]=&quot;&quot;;1;IF(LEN([.$C25])=10;IF(ISERROR(IF(MOD(MOD(MID([.$C25];1;1)*2+MID([.$C25];2;1)*4+MID([.$C25];3;1)*8+MID([.$C25];4;1)*5+MID([.$C25];5;1)*10+MID([.$C25];6;1)*9+MID([.$C25];7;1)*7+MID([.$C25];8;1)*3+MID([.$C25];9;1)*6;11);10)=VALUE(RIGHT([.$C25];1));0;1));1;IF(MOD(MOD(MID([.$C25];1;1)*2+MID([.$C25];2;1)*4+MID([.$C25];3;1)*8+MID([.$C25];4;1)*5+MID([.$C25];5;1)*10+MID([.$C25];6;1)*9+MID([.$C25];7;1)*7+MID([.$C25];8;1)*3+MID([.$C25];9;1)*6;11);10)=VALUE(RIGHT([.$C25];1));0;1));1))" office:value-type="float" office:value="1" calcext:value-type="float">
            <text:p>1</text:p>
          </table:table-cell>
          <table:table-cell table:formula="of:=IF(COUNTIF(INDIRECT(ADDRESS(2;3)&amp;&quot;:&quot;&amp;ADDRESS(465;3));[.$C2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5]+1" office:value-type="float" office:value="25" calcext:value-type="float">
            <text:p>25</text:p>
          </table:table-cell>
          <table:table-cell table:style-name="ce5"/>
          <table:table-cell table:style-name="ce6"/>
          <table:table-cell table:style-name="ce11"/>
          <table:table-cell table:formula="of:=IF([.$C26]=&quot;&quot;;1;IF(LEN([.$C26])=10;IF(ISERROR(IF(MOD(MOD(MID([.$C26];1;1)*2+MID([.$C26];2;1)*4+MID([.$C26];3;1)*8+MID([.$C26];4;1)*5+MID([.$C26];5;1)*10+MID([.$C26];6;1)*9+MID([.$C26];7;1)*7+MID([.$C26];8;1)*3+MID([.$C26];9;1)*6;11);10)=VALUE(RIGHT([.$C26];1));0;1));1;IF(MOD(MOD(MID([.$C26];1;1)*2+MID([.$C26];2;1)*4+MID([.$C26];3;1)*8+MID([.$C26];4;1)*5+MID([.$C26];5;1)*10+MID([.$C26];6;1)*9+MID([.$C26];7;1)*7+MID([.$C26];8;1)*3+MID([.$C26];9;1)*6;11);10)=VALUE(RIGHT([.$C26];1));0;1));1))" office:value-type="float" office:value="1" calcext:value-type="float">
            <text:p>1</text:p>
          </table:table-cell>
          <table:table-cell table:formula="of:=IF(COUNTIF(INDIRECT(ADDRESS(2;3)&amp;&quot;:&quot;&amp;ADDRESS(465;3));[.$C2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6]+1" office:value-type="float" office:value="26" calcext:value-type="float">
            <text:p>26</text:p>
          </table:table-cell>
          <table:table-cell table:style-name="ce5"/>
          <table:table-cell table:style-name="ce6"/>
          <table:table-cell table:style-name="ce11"/>
          <table:table-cell table:formula="of:=IF([.$C27]=&quot;&quot;;1;IF(LEN([.$C27])=10;IF(ISERROR(IF(MOD(MOD(MID([.$C27];1;1)*2+MID([.$C27];2;1)*4+MID([.$C27];3;1)*8+MID([.$C27];4;1)*5+MID([.$C27];5;1)*10+MID([.$C27];6;1)*9+MID([.$C27];7;1)*7+MID([.$C27];8;1)*3+MID([.$C27];9;1)*6;11);10)=VALUE(RIGHT([.$C27];1));0;1));1;IF(MOD(MOD(MID([.$C27];1;1)*2+MID([.$C27];2;1)*4+MID([.$C27];3;1)*8+MID([.$C27];4;1)*5+MID([.$C27];5;1)*10+MID([.$C27];6;1)*9+MID([.$C27];7;1)*7+MID([.$C27];8;1)*3+MID([.$C27];9;1)*6;11);10)=VALUE(RIGHT([.$C27];1));0;1));1))" office:value-type="float" office:value="1" calcext:value-type="float">
            <text:p>1</text:p>
          </table:table-cell>
          <table:table-cell table:formula="of:=IF(COUNTIF(INDIRECT(ADDRESS(2;3)&amp;&quot;:&quot;&amp;ADDRESS(465;3));[.$C2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7]+1" office:value-type="float" office:value="27" calcext:value-type="float">
            <text:p>27</text:p>
          </table:table-cell>
          <table:table-cell table:style-name="ce5"/>
          <table:table-cell table:style-name="ce6"/>
          <table:table-cell table:style-name="ce11"/>
          <table:table-cell table:formula="of:=IF([.$C28]=&quot;&quot;;1;IF(LEN([.$C28])=10;IF(ISERROR(IF(MOD(MOD(MID([.$C28];1;1)*2+MID([.$C28];2;1)*4+MID([.$C28];3;1)*8+MID([.$C28];4;1)*5+MID([.$C28];5;1)*10+MID([.$C28];6;1)*9+MID([.$C28];7;1)*7+MID([.$C28];8;1)*3+MID([.$C28];9;1)*6;11);10)=VALUE(RIGHT([.$C28];1));0;1));1;IF(MOD(MOD(MID([.$C28];1;1)*2+MID([.$C28];2;1)*4+MID([.$C28];3;1)*8+MID([.$C28];4;1)*5+MID([.$C28];5;1)*10+MID([.$C28];6;1)*9+MID([.$C28];7;1)*7+MID([.$C28];8;1)*3+MID([.$C28];9;1)*6;11);10)=VALUE(RIGHT([.$C28];1));0;1));1))" office:value-type="float" office:value="1" calcext:value-type="float">
            <text:p>1</text:p>
          </table:table-cell>
          <table:table-cell table:formula="of:=IF(COUNTIF(INDIRECT(ADDRESS(2;3)&amp;&quot;:&quot;&amp;ADDRESS(465;3));[.$C2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8]+1" office:value-type="float" office:value="28" calcext:value-type="float">
            <text:p>28</text:p>
          </table:table-cell>
          <table:table-cell table:style-name="ce5"/>
          <table:table-cell table:style-name="ce6"/>
          <table:table-cell table:style-name="ce11"/>
          <table:table-cell table:formula="of:=IF([.$C29]=&quot;&quot;;1;IF(LEN([.$C29])=10;IF(ISERROR(IF(MOD(MOD(MID([.$C29];1;1)*2+MID([.$C29];2;1)*4+MID([.$C29];3;1)*8+MID([.$C29];4;1)*5+MID([.$C29];5;1)*10+MID([.$C29];6;1)*9+MID([.$C29];7;1)*7+MID([.$C29];8;1)*3+MID([.$C29];9;1)*6;11);10)=VALUE(RIGHT([.$C29];1));0;1));1;IF(MOD(MOD(MID([.$C29];1;1)*2+MID([.$C29];2;1)*4+MID([.$C29];3;1)*8+MID([.$C29];4;1)*5+MID([.$C29];5;1)*10+MID([.$C29];6;1)*9+MID([.$C29];7;1)*7+MID([.$C29];8;1)*3+MID([.$C29];9;1)*6;11);10)=VALUE(RIGHT([.$C29];1));0;1));1))" office:value-type="float" office:value="1" calcext:value-type="float">
            <text:p>1</text:p>
          </table:table-cell>
          <table:table-cell table:formula="of:=IF(COUNTIF(INDIRECT(ADDRESS(2;3)&amp;&quot;:&quot;&amp;ADDRESS(465;3));[.$C2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29]+1" office:value-type="float" office:value="29" calcext:value-type="float">
            <text:p>29</text:p>
          </table:table-cell>
          <table:table-cell table:style-name="ce5"/>
          <table:table-cell table:style-name="ce6"/>
          <table:table-cell table:style-name="ce11"/>
          <table:table-cell table:formula="of:=IF([.$C30]=&quot;&quot;;1;IF(LEN([.$C30])=10;IF(ISERROR(IF(MOD(MOD(MID([.$C30];1;1)*2+MID([.$C30];2;1)*4+MID([.$C30];3;1)*8+MID([.$C30];4;1)*5+MID([.$C30];5;1)*10+MID([.$C30];6;1)*9+MID([.$C30];7;1)*7+MID([.$C30];8;1)*3+MID([.$C30];9;1)*6;11);10)=VALUE(RIGHT([.$C30];1));0;1));1;IF(MOD(MOD(MID([.$C30];1;1)*2+MID([.$C30];2;1)*4+MID([.$C30];3;1)*8+MID([.$C30];4;1)*5+MID([.$C30];5;1)*10+MID([.$C30];6;1)*9+MID([.$C30];7;1)*7+MID([.$C30];8;1)*3+MID([.$C30];9;1)*6;11);10)=VALUE(RIGHT([.$C30];1));0;1));1))" office:value-type="float" office:value="1" calcext:value-type="float">
            <text:p>1</text:p>
          </table:table-cell>
          <table:table-cell table:formula="of:=IF(COUNTIF(INDIRECT(ADDRESS(2;3)&amp;&quot;:&quot;&amp;ADDRESS(465;3));[.$C3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0]+1" office:value-type="float" office:value="30" calcext:value-type="float">
            <text:p>30</text:p>
          </table:table-cell>
          <table:table-cell table:style-name="ce5"/>
          <table:table-cell table:style-name="ce6"/>
          <table:table-cell table:style-name="ce11"/>
          <table:table-cell table:formula="of:=IF([.$C31]=&quot;&quot;;1;IF(LEN([.$C31])=10;IF(ISERROR(IF(MOD(MOD(MID([.$C31];1;1)*2+MID([.$C31];2;1)*4+MID([.$C31];3;1)*8+MID([.$C31];4;1)*5+MID([.$C31];5;1)*10+MID([.$C31];6;1)*9+MID([.$C31];7;1)*7+MID([.$C31];8;1)*3+MID([.$C31];9;1)*6;11);10)=VALUE(RIGHT([.$C31];1));0;1));1;IF(MOD(MOD(MID([.$C31];1;1)*2+MID([.$C31];2;1)*4+MID([.$C31];3;1)*8+MID([.$C31];4;1)*5+MID([.$C31];5;1)*10+MID([.$C31];6;1)*9+MID([.$C31];7;1)*7+MID([.$C31];8;1)*3+MID([.$C31];9;1)*6;11);10)=VALUE(RIGHT([.$C31];1));0;1));1))" office:value-type="float" office:value="1" calcext:value-type="float">
            <text:p>1</text:p>
          </table:table-cell>
          <table:table-cell table:formula="of:=IF(COUNTIF(INDIRECT(ADDRESS(2;3)&amp;&quot;:&quot;&amp;ADDRESS(465;3));[.$C3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1]+1" office:value-type="float" office:value="31" calcext:value-type="float">
            <text:p>31</text:p>
          </table:table-cell>
          <table:table-cell table:style-name="ce5"/>
          <table:table-cell table:style-name="ce6"/>
          <table:table-cell table:style-name="ce11"/>
          <table:table-cell table:formula="of:=IF([.$C32]=&quot;&quot;;1;IF(LEN([.$C32])=10;IF(ISERROR(IF(MOD(MOD(MID([.$C32];1;1)*2+MID([.$C32];2;1)*4+MID([.$C32];3;1)*8+MID([.$C32];4;1)*5+MID([.$C32];5;1)*10+MID([.$C32];6;1)*9+MID([.$C32];7;1)*7+MID([.$C32];8;1)*3+MID([.$C32];9;1)*6;11);10)=VALUE(RIGHT([.$C32];1));0;1));1;IF(MOD(MOD(MID([.$C32];1;1)*2+MID([.$C32];2;1)*4+MID([.$C32];3;1)*8+MID([.$C32];4;1)*5+MID([.$C32];5;1)*10+MID([.$C32];6;1)*9+MID([.$C32];7;1)*7+MID([.$C32];8;1)*3+MID([.$C32];9;1)*6;11);10)=VALUE(RIGHT([.$C32];1));0;1));1))" office:value-type="float" office:value="1" calcext:value-type="float">
            <text:p>1</text:p>
          </table:table-cell>
          <table:table-cell table:formula="of:=IF(COUNTIF(INDIRECT(ADDRESS(2;3)&amp;&quot;:&quot;&amp;ADDRESS(465;3));[.$C3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2]+1" office:value-type="float" office:value="32" calcext:value-type="float">
            <text:p>32</text:p>
          </table:table-cell>
          <table:table-cell table:style-name="ce5"/>
          <table:table-cell table:style-name="ce6"/>
          <table:table-cell table:style-name="ce11"/>
          <table:table-cell table:formula="of:=IF([.$C33]=&quot;&quot;;1;IF(LEN([.$C33])=10;IF(ISERROR(IF(MOD(MOD(MID([.$C33];1;1)*2+MID([.$C33];2;1)*4+MID([.$C33];3;1)*8+MID([.$C33];4;1)*5+MID([.$C33];5;1)*10+MID([.$C33];6;1)*9+MID([.$C33];7;1)*7+MID([.$C33];8;1)*3+MID([.$C33];9;1)*6;11);10)=VALUE(RIGHT([.$C33];1));0;1));1;IF(MOD(MOD(MID([.$C33];1;1)*2+MID([.$C33];2;1)*4+MID([.$C33];3;1)*8+MID([.$C33];4;1)*5+MID([.$C33];5;1)*10+MID([.$C33];6;1)*9+MID([.$C33];7;1)*7+MID([.$C33];8;1)*3+MID([.$C33];9;1)*6;11);10)=VALUE(RIGHT([.$C33];1));0;1));1))" office:value-type="float" office:value="1" calcext:value-type="float">
            <text:p>1</text:p>
          </table:table-cell>
          <table:table-cell table:formula="of:=IF(COUNTIF(INDIRECT(ADDRESS(2;3)&amp;&quot;:&quot;&amp;ADDRESS(465;3));[.$C3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3]+1" office:value-type="float" office:value="33" calcext:value-type="float">
            <text:p>33</text:p>
          </table:table-cell>
          <table:table-cell table:style-name="ce5"/>
          <table:table-cell table:style-name="ce6"/>
          <table:table-cell table:style-name="ce11"/>
          <table:table-cell table:formula="of:=IF([.$C34]=&quot;&quot;;1;IF(LEN([.$C34])=10;IF(ISERROR(IF(MOD(MOD(MID([.$C34];1;1)*2+MID([.$C34];2;1)*4+MID([.$C34];3;1)*8+MID([.$C34];4;1)*5+MID([.$C34];5;1)*10+MID([.$C34];6;1)*9+MID([.$C34];7;1)*7+MID([.$C34];8;1)*3+MID([.$C34];9;1)*6;11);10)=VALUE(RIGHT([.$C34];1));0;1));1;IF(MOD(MOD(MID([.$C34];1;1)*2+MID([.$C34];2;1)*4+MID([.$C34];3;1)*8+MID([.$C34];4;1)*5+MID([.$C34];5;1)*10+MID([.$C34];6;1)*9+MID([.$C34];7;1)*7+MID([.$C34];8;1)*3+MID([.$C34];9;1)*6;11);10)=VALUE(RIGHT([.$C34];1));0;1));1))" office:value-type="float" office:value="1" calcext:value-type="float">
            <text:p>1</text:p>
          </table:table-cell>
          <table:table-cell table:formula="of:=IF(COUNTIF(INDIRECT(ADDRESS(2;3)&amp;&quot;:&quot;&amp;ADDRESS(465;3));[.$C3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4]+1" office:value-type="float" office:value="34" calcext:value-type="float">
            <text:p>34</text:p>
          </table:table-cell>
          <table:table-cell table:style-name="ce5"/>
          <table:table-cell table:style-name="ce6"/>
          <table:table-cell table:style-name="ce11"/>
          <table:table-cell table:formula="of:=IF([.$C35]=&quot;&quot;;1;IF(LEN([.$C35])=10;IF(ISERROR(IF(MOD(MOD(MID([.$C35];1;1)*2+MID([.$C35];2;1)*4+MID([.$C35];3;1)*8+MID([.$C35];4;1)*5+MID([.$C35];5;1)*10+MID([.$C35];6;1)*9+MID([.$C35];7;1)*7+MID([.$C35];8;1)*3+MID([.$C35];9;1)*6;11);10)=VALUE(RIGHT([.$C35];1));0;1));1;IF(MOD(MOD(MID([.$C35];1;1)*2+MID([.$C35];2;1)*4+MID([.$C35];3;1)*8+MID([.$C35];4;1)*5+MID([.$C35];5;1)*10+MID([.$C35];6;1)*9+MID([.$C35];7;1)*7+MID([.$C35];8;1)*3+MID([.$C35];9;1)*6;11);10)=VALUE(RIGHT([.$C35];1));0;1));1))" office:value-type="float" office:value="1" calcext:value-type="float">
            <text:p>1</text:p>
          </table:table-cell>
          <table:table-cell table:formula="of:=IF(COUNTIF(INDIRECT(ADDRESS(2;3)&amp;&quot;:&quot;&amp;ADDRESS(465;3));[.$C3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5]+1" office:value-type="float" office:value="35" calcext:value-type="float">
            <text:p>35</text:p>
          </table:table-cell>
          <table:table-cell table:style-name="ce5"/>
          <table:table-cell table:style-name="ce6"/>
          <table:table-cell table:style-name="ce11"/>
          <table:table-cell table:formula="of:=IF([.$C36]=&quot;&quot;;1;IF(LEN([.$C36])=10;IF(ISERROR(IF(MOD(MOD(MID([.$C36];1;1)*2+MID([.$C36];2;1)*4+MID([.$C36];3;1)*8+MID([.$C36];4;1)*5+MID([.$C36];5;1)*10+MID([.$C36];6;1)*9+MID([.$C36];7;1)*7+MID([.$C36];8;1)*3+MID([.$C36];9;1)*6;11);10)=VALUE(RIGHT([.$C36];1));0;1));1;IF(MOD(MOD(MID([.$C36];1;1)*2+MID([.$C36];2;1)*4+MID([.$C36];3;1)*8+MID([.$C36];4;1)*5+MID([.$C36];5;1)*10+MID([.$C36];6;1)*9+MID([.$C36];7;1)*7+MID([.$C36];8;1)*3+MID([.$C36];9;1)*6;11);10)=VALUE(RIGHT([.$C36];1));0;1));1))" office:value-type="float" office:value="1" calcext:value-type="float">
            <text:p>1</text:p>
          </table:table-cell>
          <table:table-cell table:formula="of:=IF(COUNTIF(INDIRECT(ADDRESS(2;3)&amp;&quot;:&quot;&amp;ADDRESS(465;3));[.$C3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6]+1" office:value-type="float" office:value="36" calcext:value-type="float">
            <text:p>36</text:p>
          </table:table-cell>
          <table:table-cell table:style-name="ce5"/>
          <table:table-cell table:style-name="ce6"/>
          <table:table-cell table:style-name="ce11"/>
          <table:table-cell table:formula="of:=IF([.$C37]=&quot;&quot;;1;IF(LEN([.$C37])=10;IF(ISERROR(IF(MOD(MOD(MID([.$C37];1;1)*2+MID([.$C37];2;1)*4+MID([.$C37];3;1)*8+MID([.$C37];4;1)*5+MID([.$C37];5;1)*10+MID([.$C37];6;1)*9+MID([.$C37];7;1)*7+MID([.$C37];8;1)*3+MID([.$C37];9;1)*6;11);10)=VALUE(RIGHT([.$C37];1));0;1));1;IF(MOD(MOD(MID([.$C37];1;1)*2+MID([.$C37];2;1)*4+MID([.$C37];3;1)*8+MID([.$C37];4;1)*5+MID([.$C37];5;1)*10+MID([.$C37];6;1)*9+MID([.$C37];7;1)*7+MID([.$C37];8;1)*3+MID([.$C37];9;1)*6;11);10)=VALUE(RIGHT([.$C37];1));0;1));1))" office:value-type="float" office:value="1" calcext:value-type="float">
            <text:p>1</text:p>
          </table:table-cell>
          <table:table-cell table:formula="of:=IF(COUNTIF(INDIRECT(ADDRESS(2;3)&amp;&quot;:&quot;&amp;ADDRESS(465;3));[.$C3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7]+1" office:value-type="float" office:value="37" calcext:value-type="float">
            <text:p>37</text:p>
          </table:table-cell>
          <table:table-cell table:style-name="ce5"/>
          <table:table-cell table:style-name="ce6"/>
          <table:table-cell table:style-name="ce11"/>
          <table:table-cell table:formula="of:=IF([.$C38]=&quot;&quot;;1;IF(LEN([.$C38])=10;IF(ISERROR(IF(MOD(MOD(MID([.$C38];1;1)*2+MID([.$C38];2;1)*4+MID([.$C38];3;1)*8+MID([.$C38];4;1)*5+MID([.$C38];5;1)*10+MID([.$C38];6;1)*9+MID([.$C38];7;1)*7+MID([.$C38];8;1)*3+MID([.$C38];9;1)*6;11);10)=VALUE(RIGHT([.$C38];1));0;1));1;IF(MOD(MOD(MID([.$C38];1;1)*2+MID([.$C38];2;1)*4+MID([.$C38];3;1)*8+MID([.$C38];4;1)*5+MID([.$C38];5;1)*10+MID([.$C38];6;1)*9+MID([.$C38];7;1)*7+MID([.$C38];8;1)*3+MID([.$C38];9;1)*6;11);10)=VALUE(RIGHT([.$C38];1));0;1));1))" office:value-type="float" office:value="1" calcext:value-type="float">
            <text:p>1</text:p>
          </table:table-cell>
          <table:table-cell table:formula="of:=IF(COUNTIF(INDIRECT(ADDRESS(2;3)&amp;&quot;:&quot;&amp;ADDRESS(465;3));[.$C3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8]+1" office:value-type="float" office:value="38" calcext:value-type="float">
            <text:p>38</text:p>
          </table:table-cell>
          <table:table-cell table:style-name="ce5"/>
          <table:table-cell table:style-name="ce6"/>
          <table:table-cell table:style-name="ce11"/>
          <table:table-cell table:formula="of:=IF([.$C39]=&quot;&quot;;1;IF(LEN([.$C39])=10;IF(ISERROR(IF(MOD(MOD(MID([.$C39];1;1)*2+MID([.$C39];2;1)*4+MID([.$C39];3;1)*8+MID([.$C39];4;1)*5+MID([.$C39];5;1)*10+MID([.$C39];6;1)*9+MID([.$C39];7;1)*7+MID([.$C39];8;1)*3+MID([.$C39];9;1)*6;11);10)=VALUE(RIGHT([.$C39];1));0;1));1;IF(MOD(MOD(MID([.$C39];1;1)*2+MID([.$C39];2;1)*4+MID([.$C39];3;1)*8+MID([.$C39];4;1)*5+MID([.$C39];5;1)*10+MID([.$C39];6;1)*9+MID([.$C39];7;1)*7+MID([.$C39];8;1)*3+MID([.$C39];9;1)*6;11);10)=VALUE(RIGHT([.$C39];1));0;1));1))" office:value-type="float" office:value="1" calcext:value-type="float">
            <text:p>1</text:p>
          </table:table-cell>
          <table:table-cell table:formula="of:=IF(COUNTIF(INDIRECT(ADDRESS(2;3)&amp;&quot;:&quot;&amp;ADDRESS(465;3));[.$C3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39]+1" office:value-type="float" office:value="39" calcext:value-type="float">
            <text:p>39</text:p>
          </table:table-cell>
          <table:table-cell table:style-name="ce5"/>
          <table:table-cell table:style-name="ce6"/>
          <table:table-cell table:style-name="ce11"/>
          <table:table-cell table:formula="of:=IF([.$C40]=&quot;&quot;;1;IF(LEN([.$C40])=10;IF(ISERROR(IF(MOD(MOD(MID([.$C40];1;1)*2+MID([.$C40];2;1)*4+MID([.$C40];3;1)*8+MID([.$C40];4;1)*5+MID([.$C40];5;1)*10+MID([.$C40];6;1)*9+MID([.$C40];7;1)*7+MID([.$C40];8;1)*3+MID([.$C40];9;1)*6;11);10)=VALUE(RIGHT([.$C40];1));0;1));1;IF(MOD(MOD(MID([.$C40];1;1)*2+MID([.$C40];2;1)*4+MID([.$C40];3;1)*8+MID([.$C40];4;1)*5+MID([.$C40];5;1)*10+MID([.$C40];6;1)*9+MID([.$C40];7;1)*7+MID([.$C40];8;1)*3+MID([.$C40];9;1)*6;11);10)=VALUE(RIGHT([.$C40];1));0;1));1))" office:value-type="float" office:value="1" calcext:value-type="float">
            <text:p>1</text:p>
          </table:table-cell>
          <table:table-cell table:formula="of:=IF(COUNTIF(INDIRECT(ADDRESS(2;3)&amp;&quot;:&quot;&amp;ADDRESS(465;3));[.$C4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0]+1" office:value-type="float" office:value="40" calcext:value-type="float">
            <text:p>40</text:p>
          </table:table-cell>
          <table:table-cell table:style-name="ce5"/>
          <table:table-cell table:style-name="ce6"/>
          <table:table-cell table:style-name="ce11"/>
          <table:table-cell table:formula="of:=IF([.$C41]=&quot;&quot;;1;IF(LEN([.$C41])=10;IF(ISERROR(IF(MOD(MOD(MID([.$C41];1;1)*2+MID([.$C41];2;1)*4+MID([.$C41];3;1)*8+MID([.$C41];4;1)*5+MID([.$C41];5;1)*10+MID([.$C41];6;1)*9+MID([.$C41];7;1)*7+MID([.$C41];8;1)*3+MID([.$C41];9;1)*6;11);10)=VALUE(RIGHT([.$C41];1));0;1));1;IF(MOD(MOD(MID([.$C41];1;1)*2+MID([.$C41];2;1)*4+MID([.$C41];3;1)*8+MID([.$C41];4;1)*5+MID([.$C41];5;1)*10+MID([.$C41];6;1)*9+MID([.$C41];7;1)*7+MID([.$C41];8;1)*3+MID([.$C41];9;1)*6;11);10)=VALUE(RIGHT([.$C41];1));0;1));1))" office:value-type="float" office:value="1" calcext:value-type="float">
            <text:p>1</text:p>
          </table:table-cell>
          <table:table-cell table:formula="of:=IF(COUNTIF(INDIRECT(ADDRESS(2;3)&amp;&quot;:&quot;&amp;ADDRESS(465;3));[.$C4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1]+1" office:value-type="float" office:value="41" calcext:value-type="float">
            <text:p>41</text:p>
          </table:table-cell>
          <table:table-cell table:style-name="ce5"/>
          <table:table-cell table:style-name="ce6"/>
          <table:table-cell table:style-name="ce11"/>
          <table:table-cell table:formula="of:=IF([.$C42]=&quot;&quot;;1;IF(LEN([.$C42])=10;IF(ISERROR(IF(MOD(MOD(MID([.$C42];1;1)*2+MID([.$C42];2;1)*4+MID([.$C42];3;1)*8+MID([.$C42];4;1)*5+MID([.$C42];5;1)*10+MID([.$C42];6;1)*9+MID([.$C42];7;1)*7+MID([.$C42];8;1)*3+MID([.$C42];9;1)*6;11);10)=VALUE(RIGHT([.$C42];1));0;1));1;IF(MOD(MOD(MID([.$C42];1;1)*2+MID([.$C42];2;1)*4+MID([.$C42];3;1)*8+MID([.$C42];4;1)*5+MID([.$C42];5;1)*10+MID([.$C42];6;1)*9+MID([.$C42];7;1)*7+MID([.$C42];8;1)*3+MID([.$C42];9;1)*6;11);10)=VALUE(RIGHT([.$C42];1));0;1));1))" office:value-type="float" office:value="1" calcext:value-type="float">
            <text:p>1</text:p>
          </table:table-cell>
          <table:table-cell table:formula="of:=IF(COUNTIF(INDIRECT(ADDRESS(2;3)&amp;&quot;:&quot;&amp;ADDRESS(465;3));[.$C4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2]+1" office:value-type="float" office:value="42" calcext:value-type="float">
            <text:p>42</text:p>
          </table:table-cell>
          <table:table-cell table:style-name="ce5"/>
          <table:table-cell table:style-name="ce6"/>
          <table:table-cell table:style-name="ce11"/>
          <table:table-cell table:formula="of:=IF([.$C43]=&quot;&quot;;1;IF(LEN([.$C43])=10;IF(ISERROR(IF(MOD(MOD(MID([.$C43];1;1)*2+MID([.$C43];2;1)*4+MID([.$C43];3;1)*8+MID([.$C43];4;1)*5+MID([.$C43];5;1)*10+MID([.$C43];6;1)*9+MID([.$C43];7;1)*7+MID([.$C43];8;1)*3+MID([.$C43];9;1)*6;11);10)=VALUE(RIGHT([.$C43];1));0;1));1;IF(MOD(MOD(MID([.$C43];1;1)*2+MID([.$C43];2;1)*4+MID([.$C43];3;1)*8+MID([.$C43];4;1)*5+MID([.$C43];5;1)*10+MID([.$C43];6;1)*9+MID([.$C43];7;1)*7+MID([.$C43];8;1)*3+MID([.$C43];9;1)*6;11);10)=VALUE(RIGHT([.$C43];1));0;1));1))" office:value-type="float" office:value="1" calcext:value-type="float">
            <text:p>1</text:p>
          </table:table-cell>
          <table:table-cell table:formula="of:=IF(COUNTIF(INDIRECT(ADDRESS(2;3)&amp;&quot;:&quot;&amp;ADDRESS(465;3));[.$C4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3]+1" office:value-type="float" office:value="43" calcext:value-type="float">
            <text:p>43</text:p>
          </table:table-cell>
          <table:table-cell table:style-name="ce5"/>
          <table:table-cell table:style-name="ce6"/>
          <table:table-cell table:style-name="ce11"/>
          <table:table-cell table:formula="of:=IF([.$C44]=&quot;&quot;;1;IF(LEN([.$C44])=10;IF(ISERROR(IF(MOD(MOD(MID([.$C44];1;1)*2+MID([.$C44];2;1)*4+MID([.$C44];3;1)*8+MID([.$C44];4;1)*5+MID([.$C44];5;1)*10+MID([.$C44];6;1)*9+MID([.$C44];7;1)*7+MID([.$C44];8;1)*3+MID([.$C44];9;1)*6;11);10)=VALUE(RIGHT([.$C44];1));0;1));1;IF(MOD(MOD(MID([.$C44];1;1)*2+MID([.$C44];2;1)*4+MID([.$C44];3;1)*8+MID([.$C44];4;1)*5+MID([.$C44];5;1)*10+MID([.$C44];6;1)*9+MID([.$C44];7;1)*7+MID([.$C44];8;1)*3+MID([.$C44];9;1)*6;11);10)=VALUE(RIGHT([.$C44];1));0;1));1))" office:value-type="float" office:value="1" calcext:value-type="float">
            <text:p>1</text:p>
          </table:table-cell>
          <table:table-cell table:formula="of:=IF(COUNTIF(INDIRECT(ADDRESS(2;3)&amp;&quot;:&quot;&amp;ADDRESS(465;3));[.$C4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4]+1" office:value-type="float" office:value="44" calcext:value-type="float">
            <text:p>44</text:p>
          </table:table-cell>
          <table:table-cell table:style-name="ce5"/>
          <table:table-cell table:style-name="ce7"/>
          <table:table-cell table:style-name="ce12"/>
          <table:table-cell table:formula="of:=IF([.$C45]=&quot;&quot;;1;IF(LEN([.$C45])=10;IF(ISERROR(IF(MOD(MOD(MID([.$C45];1;1)*2+MID([.$C45];2;1)*4+MID([.$C45];3;1)*8+MID([.$C45];4;1)*5+MID([.$C45];5;1)*10+MID([.$C45];6;1)*9+MID([.$C45];7;1)*7+MID([.$C45];8;1)*3+MID([.$C45];9;1)*6;11);10)=VALUE(RIGHT([.$C45];1));0;1));1;IF(MOD(MOD(MID([.$C45];1;1)*2+MID([.$C45];2;1)*4+MID([.$C45];3;1)*8+MID([.$C45];4;1)*5+MID([.$C45];5;1)*10+MID([.$C45];6;1)*9+MID([.$C45];7;1)*7+MID([.$C45];8;1)*3+MID([.$C45];9;1)*6;11);10)=VALUE(RIGHT([.$C45];1));0;1));1))" office:value-type="float" office:value="1" calcext:value-type="float">
            <text:p>1</text:p>
          </table:table-cell>
          <table:table-cell table:formula="of:=IF(COUNTIF(INDIRECT(ADDRESS(2;3)&amp;&quot;:&quot;&amp;ADDRESS(465;3));[.$C4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5]+1" office:value-type="float" office:value="45" calcext:value-type="float">
            <text:p>45</text:p>
          </table:table-cell>
          <table:table-cell table:style-name="ce5"/>
          <table:table-cell table:style-name="ce6"/>
          <table:table-cell table:style-name="ce11"/>
          <table:table-cell table:formula="of:=IF([.$C46]=&quot;&quot;;1;IF(LEN([.$C46])=10;IF(ISERROR(IF(MOD(MOD(MID([.$C46];1;1)*2+MID([.$C46];2;1)*4+MID([.$C46];3;1)*8+MID([.$C46];4;1)*5+MID([.$C46];5;1)*10+MID([.$C46];6;1)*9+MID([.$C46];7;1)*7+MID([.$C46];8;1)*3+MID([.$C46];9;1)*6;11);10)=VALUE(RIGHT([.$C46];1));0;1));1;IF(MOD(MOD(MID([.$C46];1;1)*2+MID([.$C46];2;1)*4+MID([.$C46];3;1)*8+MID([.$C46];4;1)*5+MID([.$C46];5;1)*10+MID([.$C46];6;1)*9+MID([.$C46];7;1)*7+MID([.$C46];8;1)*3+MID([.$C46];9;1)*6;11);10)=VALUE(RIGHT([.$C46];1));0;1));1))" office:value-type="float" office:value="1" calcext:value-type="float">
            <text:p>1</text:p>
          </table:table-cell>
          <table:table-cell table:formula="of:=IF(COUNTIF(INDIRECT(ADDRESS(2;3)&amp;&quot;:&quot;&amp;ADDRESS(465;3));[.$C4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6]+1" office:value-type="float" office:value="46" calcext:value-type="float">
            <text:p>46</text:p>
          </table:table-cell>
          <table:table-cell table:style-name="ce5"/>
          <table:table-cell table:style-name="ce6"/>
          <table:table-cell table:style-name="ce11"/>
          <table:table-cell table:formula="of:=IF([.$C47]=&quot;&quot;;1;IF(LEN([.$C47])=10;IF(ISERROR(IF(MOD(MOD(MID([.$C47];1;1)*2+MID([.$C47];2;1)*4+MID([.$C47];3;1)*8+MID([.$C47];4;1)*5+MID([.$C47];5;1)*10+MID([.$C47];6;1)*9+MID([.$C47];7;1)*7+MID([.$C47];8;1)*3+MID([.$C47];9;1)*6;11);10)=VALUE(RIGHT([.$C47];1));0;1));1;IF(MOD(MOD(MID([.$C47];1;1)*2+MID([.$C47];2;1)*4+MID([.$C47];3;1)*8+MID([.$C47];4;1)*5+MID([.$C47];5;1)*10+MID([.$C47];6;1)*9+MID([.$C47];7;1)*7+MID([.$C47];8;1)*3+MID([.$C47];9;1)*6;11);10)=VALUE(RIGHT([.$C47];1));0;1));1))" office:value-type="float" office:value="1" calcext:value-type="float">
            <text:p>1</text:p>
          </table:table-cell>
          <table:table-cell table:formula="of:=IF(COUNTIF(INDIRECT(ADDRESS(2;3)&amp;&quot;:&quot;&amp;ADDRESS(465;3));[.$C4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7]+1" office:value-type="float" office:value="47" calcext:value-type="float">
            <text:p>47</text:p>
          </table:table-cell>
          <table:table-cell table:style-name="ce5"/>
          <table:table-cell table:style-name="ce6"/>
          <table:table-cell table:style-name="ce11"/>
          <table:table-cell table:formula="of:=IF([.$C48]=&quot;&quot;;1;IF(LEN([.$C48])=10;IF(ISERROR(IF(MOD(MOD(MID([.$C48];1;1)*2+MID([.$C48];2;1)*4+MID([.$C48];3;1)*8+MID([.$C48];4;1)*5+MID([.$C48];5;1)*10+MID([.$C48];6;1)*9+MID([.$C48];7;1)*7+MID([.$C48];8;1)*3+MID([.$C48];9;1)*6;11);10)=VALUE(RIGHT([.$C48];1));0;1));1;IF(MOD(MOD(MID([.$C48];1;1)*2+MID([.$C48];2;1)*4+MID([.$C48];3;1)*8+MID([.$C48];4;1)*5+MID([.$C48];5;1)*10+MID([.$C48];6;1)*9+MID([.$C48];7;1)*7+MID([.$C48];8;1)*3+MID([.$C48];9;1)*6;11);10)=VALUE(RIGHT([.$C48];1));0;1));1))" office:value-type="float" office:value="1" calcext:value-type="float">
            <text:p>1</text:p>
          </table:table-cell>
          <table:table-cell table:formula="of:=IF(COUNTIF(INDIRECT(ADDRESS(2;3)&amp;&quot;:&quot;&amp;ADDRESS(465;3));[.$C4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8]+1" office:value-type="float" office:value="48" calcext:value-type="float">
            <text:p>48</text:p>
          </table:table-cell>
          <table:table-cell table:style-name="ce5"/>
          <table:table-cell table:style-name="ce6"/>
          <table:table-cell table:style-name="ce11"/>
          <table:table-cell table:formula="of:=IF([.$C49]=&quot;&quot;;1;IF(LEN([.$C49])=10;IF(ISERROR(IF(MOD(MOD(MID([.$C49];1;1)*2+MID([.$C49];2;1)*4+MID([.$C49];3;1)*8+MID([.$C49];4;1)*5+MID([.$C49];5;1)*10+MID([.$C49];6;1)*9+MID([.$C49];7;1)*7+MID([.$C49];8;1)*3+MID([.$C49];9;1)*6;11);10)=VALUE(RIGHT([.$C49];1));0;1));1;IF(MOD(MOD(MID([.$C49];1;1)*2+MID([.$C49];2;1)*4+MID([.$C49];3;1)*8+MID([.$C49];4;1)*5+MID([.$C49];5;1)*10+MID([.$C49];6;1)*9+MID([.$C49];7;1)*7+MID([.$C49];8;1)*3+MID([.$C49];9;1)*6;11);10)=VALUE(RIGHT([.$C49];1));0;1));1))" office:value-type="float" office:value="1" calcext:value-type="float">
            <text:p>1</text:p>
          </table:table-cell>
          <table:table-cell table:formula="of:=IF(COUNTIF(INDIRECT(ADDRESS(2;3)&amp;&quot;:&quot;&amp;ADDRESS(465;3));[.$C4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9]+1" office:value-type="float" office:value="49" calcext:value-type="float">
            <text:p>49</text:p>
          </table:table-cell>
          <table:table-cell table:style-name="ce5"/>
          <table:table-cell table:style-name="ce6"/>
          <table:table-cell table:style-name="ce11"/>
          <table:table-cell table:formula="of:=IF([.$C50]=&quot;&quot;;1;IF(LEN([.$C50])=10;IF(ISERROR(IF(MOD(MOD(MID([.$C50];1;1)*2+MID([.$C50];2;1)*4+MID([.$C50];3;1)*8+MID([.$C50];4;1)*5+MID([.$C50];5;1)*10+MID([.$C50];6;1)*9+MID([.$C50];7;1)*7+MID([.$C50];8;1)*3+MID([.$C50];9;1)*6;11);10)=VALUE(RIGHT([.$C50];1));0;1));1;IF(MOD(MOD(MID([.$C50];1;1)*2+MID([.$C50];2;1)*4+MID([.$C50];3;1)*8+MID([.$C50];4;1)*5+MID([.$C50];5;1)*10+MID([.$C50];6;1)*9+MID([.$C50];7;1)*7+MID([.$C50];8;1)*3+MID([.$C50];9;1)*6;11);10)=VALUE(RIGHT([.$C50];1));0;1));1))" office:value-type="float" office:value="1" calcext:value-type="float">
            <text:p>1</text:p>
          </table:table-cell>
          <table:table-cell table:formula="of:=IF(COUNTIF(INDIRECT(ADDRESS(2;3)&amp;&quot;:&quot;&amp;ADDRESS(465;3));[.$C5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0]+1" office:value-type="float" office:value="50" calcext:value-type="float">
            <text:p>50</text:p>
          </table:table-cell>
          <table:table-cell table:style-name="ce5"/>
          <table:table-cell table:style-name="ce6"/>
          <table:table-cell table:style-name="ce11"/>
          <table:table-cell table:formula="of:=IF([.$C51]=&quot;&quot;;1;IF(LEN([.$C51])=10;IF(ISERROR(IF(MOD(MOD(MID([.$C51];1;1)*2+MID([.$C51];2;1)*4+MID([.$C51];3;1)*8+MID([.$C51];4;1)*5+MID([.$C51];5;1)*10+MID([.$C51];6;1)*9+MID([.$C51];7;1)*7+MID([.$C51];8;1)*3+MID([.$C51];9;1)*6;11);10)=VALUE(RIGHT([.$C51];1));0;1));1;IF(MOD(MOD(MID([.$C51];1;1)*2+MID([.$C51];2;1)*4+MID([.$C51];3;1)*8+MID([.$C51];4;1)*5+MID([.$C51];5;1)*10+MID([.$C51];6;1)*9+MID([.$C51];7;1)*7+MID([.$C51];8;1)*3+MID([.$C51];9;1)*6;11);10)=VALUE(RIGHT([.$C51];1));0;1));1))" office:value-type="float" office:value="1" calcext:value-type="float">
            <text:p>1</text:p>
          </table:table-cell>
          <table:table-cell table:formula="of:=IF(COUNTIF(INDIRECT(ADDRESS(2;3)&amp;&quot;:&quot;&amp;ADDRESS(465;3));[.$C5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1]+1" office:value-type="float" office:value="51" calcext:value-type="float">
            <text:p>51</text:p>
          </table:table-cell>
          <table:table-cell table:style-name="ce5"/>
          <table:table-cell table:style-name="ce6"/>
          <table:table-cell table:style-name="ce11"/>
          <table:table-cell table:formula="of:=IF([.$C52]=&quot;&quot;;1;IF(LEN([.$C52])=10;IF(ISERROR(IF(MOD(MOD(MID([.$C52];1;1)*2+MID([.$C52];2;1)*4+MID([.$C52];3;1)*8+MID([.$C52];4;1)*5+MID([.$C52];5;1)*10+MID([.$C52];6;1)*9+MID([.$C52];7;1)*7+MID([.$C52];8;1)*3+MID([.$C52];9;1)*6;11);10)=VALUE(RIGHT([.$C52];1));0;1));1;IF(MOD(MOD(MID([.$C52];1;1)*2+MID([.$C52];2;1)*4+MID([.$C52];3;1)*8+MID([.$C52];4;1)*5+MID([.$C52];5;1)*10+MID([.$C52];6;1)*9+MID([.$C52];7;1)*7+MID([.$C52];8;1)*3+MID([.$C52];9;1)*6;11);10)=VALUE(RIGHT([.$C52];1));0;1));1))" office:value-type="float" office:value="1" calcext:value-type="float">
            <text:p>1</text:p>
          </table:table-cell>
          <table:table-cell table:formula="of:=IF(COUNTIF(INDIRECT(ADDRESS(2;3)&amp;&quot;:&quot;&amp;ADDRESS(465;3));[.$C5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2]+1" office:value-type="float" office:value="52" calcext:value-type="float">
            <text:p>52</text:p>
          </table:table-cell>
          <table:table-cell table:style-name="ce5"/>
          <table:table-cell table:style-name="ce6"/>
          <table:table-cell table:style-name="ce11"/>
          <table:table-cell table:formula="of:=IF([.$C53]=&quot;&quot;;1;IF(LEN([.$C53])=10;IF(ISERROR(IF(MOD(MOD(MID([.$C53];1;1)*2+MID([.$C53];2;1)*4+MID([.$C53];3;1)*8+MID([.$C53];4;1)*5+MID([.$C53];5;1)*10+MID([.$C53];6;1)*9+MID([.$C53];7;1)*7+MID([.$C53];8;1)*3+MID([.$C53];9;1)*6;11);10)=VALUE(RIGHT([.$C53];1));0;1));1;IF(MOD(MOD(MID([.$C53];1;1)*2+MID([.$C53];2;1)*4+MID([.$C53];3;1)*8+MID([.$C53];4;1)*5+MID([.$C53];5;1)*10+MID([.$C53];6;1)*9+MID([.$C53];7;1)*7+MID([.$C53];8;1)*3+MID([.$C53];9;1)*6;11);10)=VALUE(RIGHT([.$C53];1));0;1));1))" office:value-type="float" office:value="1" calcext:value-type="float">
            <text:p>1</text:p>
          </table:table-cell>
          <table:table-cell table:formula="of:=IF(COUNTIF(INDIRECT(ADDRESS(2;3)&amp;&quot;:&quot;&amp;ADDRESS(465;3));[.$C5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3]+1" office:value-type="float" office:value="53" calcext:value-type="float">
            <text:p>53</text:p>
          </table:table-cell>
          <table:table-cell table:style-name="ce5"/>
          <table:table-cell table:style-name="ce6"/>
          <table:table-cell table:style-name="ce11"/>
          <table:table-cell table:formula="of:=IF([.$C54]=&quot;&quot;;1;IF(LEN([.$C54])=10;IF(ISERROR(IF(MOD(MOD(MID([.$C54];1;1)*2+MID([.$C54];2;1)*4+MID([.$C54];3;1)*8+MID([.$C54];4;1)*5+MID([.$C54];5;1)*10+MID([.$C54];6;1)*9+MID([.$C54];7;1)*7+MID([.$C54];8;1)*3+MID([.$C54];9;1)*6;11);10)=VALUE(RIGHT([.$C54];1));0;1));1;IF(MOD(MOD(MID([.$C54];1;1)*2+MID([.$C54];2;1)*4+MID([.$C54];3;1)*8+MID([.$C54];4;1)*5+MID([.$C54];5;1)*10+MID([.$C54];6;1)*9+MID([.$C54];7;1)*7+MID([.$C54];8;1)*3+MID([.$C54];9;1)*6;11);10)=VALUE(RIGHT([.$C54];1));0;1));1))" office:value-type="float" office:value="1" calcext:value-type="float">
            <text:p>1</text:p>
          </table:table-cell>
          <table:table-cell table:formula="of:=IF(COUNTIF(INDIRECT(ADDRESS(2;3)&amp;&quot;:&quot;&amp;ADDRESS(465;3));[.$C5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4]+1" office:value-type="float" office:value="54" calcext:value-type="float">
            <text:p>54</text:p>
          </table:table-cell>
          <table:table-cell table:style-name="ce5"/>
          <table:table-cell table:style-name="ce6"/>
          <table:table-cell table:style-name="ce11"/>
          <table:table-cell table:formula="of:=IF([.$C55]=&quot;&quot;;1;IF(LEN([.$C55])=10;IF(ISERROR(IF(MOD(MOD(MID([.$C55];1;1)*2+MID([.$C55];2;1)*4+MID([.$C55];3;1)*8+MID([.$C55];4;1)*5+MID([.$C55];5;1)*10+MID([.$C55];6;1)*9+MID([.$C55];7;1)*7+MID([.$C55];8;1)*3+MID([.$C55];9;1)*6;11);10)=VALUE(RIGHT([.$C55];1));0;1));1;IF(MOD(MOD(MID([.$C55];1;1)*2+MID([.$C55];2;1)*4+MID([.$C55];3;1)*8+MID([.$C55];4;1)*5+MID([.$C55];5;1)*10+MID([.$C55];6;1)*9+MID([.$C55];7;1)*7+MID([.$C55];8;1)*3+MID([.$C55];9;1)*6;11);10)=VALUE(RIGHT([.$C55];1));0;1));1))" office:value-type="float" office:value="1" calcext:value-type="float">
            <text:p>1</text:p>
          </table:table-cell>
          <table:table-cell table:formula="of:=IF(COUNTIF(INDIRECT(ADDRESS(2;3)&amp;&quot;:&quot;&amp;ADDRESS(465;3));[.$C5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5]+1" office:value-type="float" office:value="55" calcext:value-type="float">
            <text:p>55</text:p>
          </table:table-cell>
          <table:table-cell table:style-name="ce5"/>
          <table:table-cell table:style-name="ce6"/>
          <table:table-cell table:style-name="ce11"/>
          <table:table-cell table:formula="of:=IF([.$C56]=&quot;&quot;;1;IF(LEN([.$C56])=10;IF(ISERROR(IF(MOD(MOD(MID([.$C56];1;1)*2+MID([.$C56];2;1)*4+MID([.$C56];3;1)*8+MID([.$C56];4;1)*5+MID([.$C56];5;1)*10+MID([.$C56];6;1)*9+MID([.$C56];7;1)*7+MID([.$C56];8;1)*3+MID([.$C56];9;1)*6;11);10)=VALUE(RIGHT([.$C56];1));0;1));1;IF(MOD(MOD(MID([.$C56];1;1)*2+MID([.$C56];2;1)*4+MID([.$C56];3;1)*8+MID([.$C56];4;1)*5+MID([.$C56];5;1)*10+MID([.$C56];6;1)*9+MID([.$C56];7;1)*7+MID([.$C56];8;1)*3+MID([.$C56];9;1)*6;11);10)=VALUE(RIGHT([.$C56];1));0;1));1))" office:value-type="float" office:value="1" calcext:value-type="float">
            <text:p>1</text:p>
          </table:table-cell>
          <table:table-cell table:formula="of:=IF(COUNTIF(INDIRECT(ADDRESS(2;3)&amp;&quot;:&quot;&amp;ADDRESS(465;3));[.$C5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6]+1" office:value-type="float" office:value="56" calcext:value-type="float">
            <text:p>56</text:p>
          </table:table-cell>
          <table:table-cell table:style-name="ce5"/>
          <table:table-cell table:style-name="ce6"/>
          <table:table-cell table:style-name="ce11"/>
          <table:table-cell table:formula="of:=IF([.$C57]=&quot;&quot;;1;IF(LEN([.$C57])=10;IF(ISERROR(IF(MOD(MOD(MID([.$C57];1;1)*2+MID([.$C57];2;1)*4+MID([.$C57];3;1)*8+MID([.$C57];4;1)*5+MID([.$C57];5;1)*10+MID([.$C57];6;1)*9+MID([.$C57];7;1)*7+MID([.$C57];8;1)*3+MID([.$C57];9;1)*6;11);10)=VALUE(RIGHT([.$C57];1));0;1));1;IF(MOD(MOD(MID([.$C57];1;1)*2+MID([.$C57];2;1)*4+MID([.$C57];3;1)*8+MID([.$C57];4;1)*5+MID([.$C57];5;1)*10+MID([.$C57];6;1)*9+MID([.$C57];7;1)*7+MID([.$C57];8;1)*3+MID([.$C57];9;1)*6;11);10)=VALUE(RIGHT([.$C57];1));0;1));1))" office:value-type="float" office:value="1" calcext:value-type="float">
            <text:p>1</text:p>
          </table:table-cell>
          <table:table-cell table:formula="of:=IF(COUNTIF(INDIRECT(ADDRESS(2;3)&amp;&quot;:&quot;&amp;ADDRESS(465;3));[.$C5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7]+1" office:value-type="float" office:value="57" calcext:value-type="float">
            <text:p>57</text:p>
          </table:table-cell>
          <table:table-cell table:style-name="ce5"/>
          <table:table-cell table:style-name="ce6"/>
          <table:table-cell table:style-name="ce11"/>
          <table:table-cell table:formula="of:=IF([.$C58]=&quot;&quot;;1;IF(LEN([.$C58])=10;IF(ISERROR(IF(MOD(MOD(MID([.$C58];1;1)*2+MID([.$C58];2;1)*4+MID([.$C58];3;1)*8+MID([.$C58];4;1)*5+MID([.$C58];5;1)*10+MID([.$C58];6;1)*9+MID([.$C58];7;1)*7+MID([.$C58];8;1)*3+MID([.$C58];9;1)*6;11);10)=VALUE(RIGHT([.$C58];1));0;1));1;IF(MOD(MOD(MID([.$C58];1;1)*2+MID([.$C58];2;1)*4+MID([.$C58];3;1)*8+MID([.$C58];4;1)*5+MID([.$C58];5;1)*10+MID([.$C58];6;1)*9+MID([.$C58];7;1)*7+MID([.$C58];8;1)*3+MID([.$C58];9;1)*6;11);10)=VALUE(RIGHT([.$C58];1));0;1));1))" office:value-type="float" office:value="1" calcext:value-type="float">
            <text:p>1</text:p>
          </table:table-cell>
          <table:table-cell table:formula="of:=IF(COUNTIF(INDIRECT(ADDRESS(2;3)&amp;&quot;:&quot;&amp;ADDRESS(465;3));[.$C5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8]+1" office:value-type="float" office:value="58" calcext:value-type="float">
            <text:p>58</text:p>
          </table:table-cell>
          <table:table-cell table:style-name="ce5"/>
          <table:table-cell table:style-name="ce6"/>
          <table:table-cell table:style-name="ce11"/>
          <table:table-cell table:formula="of:=IF([.$C59]=&quot;&quot;;1;IF(LEN([.$C59])=10;IF(ISERROR(IF(MOD(MOD(MID([.$C59];1;1)*2+MID([.$C59];2;1)*4+MID([.$C59];3;1)*8+MID([.$C59];4;1)*5+MID([.$C59];5;1)*10+MID([.$C59];6;1)*9+MID([.$C59];7;1)*7+MID([.$C59];8;1)*3+MID([.$C59];9;1)*6;11);10)=VALUE(RIGHT([.$C59];1));0;1));1;IF(MOD(MOD(MID([.$C59];1;1)*2+MID([.$C59];2;1)*4+MID([.$C59];3;1)*8+MID([.$C59];4;1)*5+MID([.$C59];5;1)*10+MID([.$C59];6;1)*9+MID([.$C59];7;1)*7+MID([.$C59];8;1)*3+MID([.$C59];9;1)*6;11);10)=VALUE(RIGHT([.$C59];1));0;1));1))" office:value-type="float" office:value="1" calcext:value-type="float">
            <text:p>1</text:p>
          </table:table-cell>
          <table:table-cell table:formula="of:=IF(COUNTIF(INDIRECT(ADDRESS(2;3)&amp;&quot;:&quot;&amp;ADDRESS(465;3));[.$C5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59]+1" office:value-type="float" office:value="59" calcext:value-type="float">
            <text:p>59</text:p>
          </table:table-cell>
          <table:table-cell table:style-name="ce5"/>
          <table:table-cell table:style-name="ce6"/>
          <table:table-cell table:style-name="ce11"/>
          <table:table-cell table:formula="of:=IF([.$C60]=&quot;&quot;;1;IF(LEN([.$C60])=10;IF(ISERROR(IF(MOD(MOD(MID([.$C60];1;1)*2+MID([.$C60];2;1)*4+MID([.$C60];3;1)*8+MID([.$C60];4;1)*5+MID([.$C60];5;1)*10+MID([.$C60];6;1)*9+MID([.$C60];7;1)*7+MID([.$C60];8;1)*3+MID([.$C60];9;1)*6;11);10)=VALUE(RIGHT([.$C60];1));0;1));1;IF(MOD(MOD(MID([.$C60];1;1)*2+MID([.$C60];2;1)*4+MID([.$C60];3;1)*8+MID([.$C60];4;1)*5+MID([.$C60];5;1)*10+MID([.$C60];6;1)*9+MID([.$C60];7;1)*7+MID([.$C60];8;1)*3+MID([.$C60];9;1)*6;11);10)=VALUE(RIGHT([.$C60];1));0;1));1))" office:value-type="float" office:value="1" calcext:value-type="float">
            <text:p>1</text:p>
          </table:table-cell>
          <table:table-cell table:formula="of:=IF(COUNTIF(INDIRECT(ADDRESS(2;3)&amp;&quot;:&quot;&amp;ADDRESS(465;3));[.$C6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0]+1" office:value-type="float" office:value="60" calcext:value-type="float">
            <text:p>60</text:p>
          </table:table-cell>
          <table:table-cell table:style-name="ce5"/>
          <table:table-cell table:style-name="ce6"/>
          <table:table-cell table:style-name="ce11"/>
          <table:table-cell table:formula="of:=IF([.$C61]=&quot;&quot;;1;IF(LEN([.$C61])=10;IF(ISERROR(IF(MOD(MOD(MID([.$C61];1;1)*2+MID([.$C61];2;1)*4+MID([.$C61];3;1)*8+MID([.$C61];4;1)*5+MID([.$C61];5;1)*10+MID([.$C61];6;1)*9+MID([.$C61];7;1)*7+MID([.$C61];8;1)*3+MID([.$C61];9;1)*6;11);10)=VALUE(RIGHT([.$C61];1));0;1));1;IF(MOD(MOD(MID([.$C61];1;1)*2+MID([.$C61];2;1)*4+MID([.$C61];3;1)*8+MID([.$C61];4;1)*5+MID([.$C61];5;1)*10+MID([.$C61];6;1)*9+MID([.$C61];7;1)*7+MID([.$C61];8;1)*3+MID([.$C61];9;1)*6;11);10)=VALUE(RIGHT([.$C61];1));0;1));1))" office:value-type="float" office:value="1" calcext:value-type="float">
            <text:p>1</text:p>
          </table:table-cell>
          <table:table-cell table:formula="of:=IF(COUNTIF(INDIRECT(ADDRESS(2;3)&amp;&quot;:&quot;&amp;ADDRESS(465;3));[.$C6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1]+1" office:value-type="float" office:value="61" calcext:value-type="float">
            <text:p>61</text:p>
          </table:table-cell>
          <table:table-cell table:style-name="ce5"/>
          <table:table-cell table:style-name="ce6"/>
          <table:table-cell table:style-name="ce11"/>
          <table:table-cell table:formula="of:=IF([.$C62]=&quot;&quot;;1;IF(LEN([.$C62])=10;IF(ISERROR(IF(MOD(MOD(MID([.$C62];1;1)*2+MID([.$C62];2;1)*4+MID([.$C62];3;1)*8+MID([.$C62];4;1)*5+MID([.$C62];5;1)*10+MID([.$C62];6;1)*9+MID([.$C62];7;1)*7+MID([.$C62];8;1)*3+MID([.$C62];9;1)*6;11);10)=VALUE(RIGHT([.$C62];1));0;1));1;IF(MOD(MOD(MID([.$C62];1;1)*2+MID([.$C62];2;1)*4+MID([.$C62];3;1)*8+MID([.$C62];4;1)*5+MID([.$C62];5;1)*10+MID([.$C62];6;1)*9+MID([.$C62];7;1)*7+MID([.$C62];8;1)*3+MID([.$C62];9;1)*6;11);10)=VALUE(RIGHT([.$C62];1));0;1));1))" office:value-type="float" office:value="1" calcext:value-type="float">
            <text:p>1</text:p>
          </table:table-cell>
          <table:table-cell table:formula="of:=IF(COUNTIF(INDIRECT(ADDRESS(2;3)&amp;&quot;:&quot;&amp;ADDRESS(465;3));[.$C6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2]+1" office:value-type="float" office:value="62" calcext:value-type="float">
            <text:p>62</text:p>
          </table:table-cell>
          <table:table-cell table:style-name="ce5"/>
          <table:table-cell table:style-name="ce6"/>
          <table:table-cell table:style-name="ce11"/>
          <table:table-cell table:formula="of:=IF([.$C63]=&quot;&quot;;1;IF(LEN([.$C63])=10;IF(ISERROR(IF(MOD(MOD(MID([.$C63];1;1)*2+MID([.$C63];2;1)*4+MID([.$C63];3;1)*8+MID([.$C63];4;1)*5+MID([.$C63];5;1)*10+MID([.$C63];6;1)*9+MID([.$C63];7;1)*7+MID([.$C63];8;1)*3+MID([.$C63];9;1)*6;11);10)=VALUE(RIGHT([.$C63];1));0;1));1;IF(MOD(MOD(MID([.$C63];1;1)*2+MID([.$C63];2;1)*4+MID([.$C63];3;1)*8+MID([.$C63];4;1)*5+MID([.$C63];5;1)*10+MID([.$C63];6;1)*9+MID([.$C63];7;1)*7+MID([.$C63];8;1)*3+MID([.$C63];9;1)*6;11);10)=VALUE(RIGHT([.$C63];1));0;1));1))" office:value-type="float" office:value="1" calcext:value-type="float">
            <text:p>1</text:p>
          </table:table-cell>
          <table:table-cell table:formula="of:=IF(COUNTIF(INDIRECT(ADDRESS(2;3)&amp;&quot;:&quot;&amp;ADDRESS(465;3));[.$C6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3]+1" office:value-type="float" office:value="63" calcext:value-type="float">
            <text:p>63</text:p>
          </table:table-cell>
          <table:table-cell table:style-name="ce5"/>
          <table:table-cell table:style-name="ce6"/>
          <table:table-cell table:style-name="ce11"/>
          <table:table-cell table:formula="of:=IF([.$C64]=&quot;&quot;;1;IF(LEN([.$C64])=10;IF(ISERROR(IF(MOD(MOD(MID([.$C64];1;1)*2+MID([.$C64];2;1)*4+MID([.$C64];3;1)*8+MID([.$C64];4;1)*5+MID([.$C64];5;1)*10+MID([.$C64];6;1)*9+MID([.$C64];7;1)*7+MID([.$C64];8;1)*3+MID([.$C64];9;1)*6;11);10)=VALUE(RIGHT([.$C64];1));0;1));1;IF(MOD(MOD(MID([.$C64];1;1)*2+MID([.$C64];2;1)*4+MID([.$C64];3;1)*8+MID([.$C64];4;1)*5+MID([.$C64];5;1)*10+MID([.$C64];6;1)*9+MID([.$C64];7;1)*7+MID([.$C64];8;1)*3+MID([.$C64];9;1)*6;11);10)=VALUE(RIGHT([.$C64];1));0;1));1))" office:value-type="float" office:value="1" calcext:value-type="float">
            <text:p>1</text:p>
          </table:table-cell>
          <table:table-cell table:formula="of:=IF(COUNTIF(INDIRECT(ADDRESS(2;3)&amp;&quot;:&quot;&amp;ADDRESS(465;3));[.$C6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4]+1" office:value-type="float" office:value="64" calcext:value-type="float">
            <text:p>64</text:p>
          </table:table-cell>
          <table:table-cell table:style-name="ce5"/>
          <table:table-cell table:style-name="ce6"/>
          <table:table-cell table:style-name="ce11"/>
          <table:table-cell table:formula="of:=IF([.$C65]=&quot;&quot;;1;IF(LEN([.$C65])=10;IF(ISERROR(IF(MOD(MOD(MID([.$C65];1;1)*2+MID([.$C65];2;1)*4+MID([.$C65];3;1)*8+MID([.$C65];4;1)*5+MID([.$C65];5;1)*10+MID([.$C65];6;1)*9+MID([.$C65];7;1)*7+MID([.$C65];8;1)*3+MID([.$C65];9;1)*6;11);10)=VALUE(RIGHT([.$C65];1));0;1));1;IF(MOD(MOD(MID([.$C65];1;1)*2+MID([.$C65];2;1)*4+MID([.$C65];3;1)*8+MID([.$C65];4;1)*5+MID([.$C65];5;1)*10+MID([.$C65];6;1)*9+MID([.$C65];7;1)*7+MID([.$C65];8;1)*3+MID([.$C65];9;1)*6;11);10)=VALUE(RIGHT([.$C65];1));0;1));1))" office:value-type="float" office:value="1" calcext:value-type="float">
            <text:p>1</text:p>
          </table:table-cell>
          <table:table-cell table:formula="of:=IF(COUNTIF(INDIRECT(ADDRESS(2;3)&amp;&quot;:&quot;&amp;ADDRESS(465;3));[.$C6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5]+1" office:value-type="float" office:value="65" calcext:value-type="float">
            <text:p>65</text:p>
          </table:table-cell>
          <table:table-cell table:style-name="ce5"/>
          <table:table-cell table:style-name="ce6"/>
          <table:table-cell table:style-name="ce11"/>
          <table:table-cell table:formula="of:=IF([.$C66]=&quot;&quot;;1;IF(LEN([.$C66])=10;IF(ISERROR(IF(MOD(MOD(MID([.$C66];1;1)*2+MID([.$C66];2;1)*4+MID([.$C66];3;1)*8+MID([.$C66];4;1)*5+MID([.$C66];5;1)*10+MID([.$C66];6;1)*9+MID([.$C66];7;1)*7+MID([.$C66];8;1)*3+MID([.$C66];9;1)*6;11);10)=VALUE(RIGHT([.$C66];1));0;1));1;IF(MOD(MOD(MID([.$C66];1;1)*2+MID([.$C66];2;1)*4+MID([.$C66];3;1)*8+MID([.$C66];4;1)*5+MID([.$C66];5;1)*10+MID([.$C66];6;1)*9+MID([.$C66];7;1)*7+MID([.$C66];8;1)*3+MID([.$C66];9;1)*6;11);10)=VALUE(RIGHT([.$C66];1));0;1));1))" office:value-type="float" office:value="1" calcext:value-type="float">
            <text:p>1</text:p>
          </table:table-cell>
          <table:table-cell table:formula="of:=IF(COUNTIF(INDIRECT(ADDRESS(2;3)&amp;&quot;:&quot;&amp;ADDRESS(465;3));[.$C6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6]+1" office:value-type="float" office:value="66" calcext:value-type="float">
            <text:p>66</text:p>
          </table:table-cell>
          <table:table-cell table:style-name="ce5"/>
          <table:table-cell table:style-name="ce6"/>
          <table:table-cell table:style-name="ce11"/>
          <table:table-cell table:formula="of:=IF([.$C67]=&quot;&quot;;1;IF(LEN([.$C67])=10;IF(ISERROR(IF(MOD(MOD(MID([.$C67];1;1)*2+MID([.$C67];2;1)*4+MID([.$C67];3;1)*8+MID([.$C67];4;1)*5+MID([.$C67];5;1)*10+MID([.$C67];6;1)*9+MID([.$C67];7;1)*7+MID([.$C67];8;1)*3+MID([.$C67];9;1)*6;11);10)=VALUE(RIGHT([.$C67];1));0;1));1;IF(MOD(MOD(MID([.$C67];1;1)*2+MID([.$C67];2;1)*4+MID([.$C67];3;1)*8+MID([.$C67];4;1)*5+MID([.$C67];5;1)*10+MID([.$C67];6;1)*9+MID([.$C67];7;1)*7+MID([.$C67];8;1)*3+MID([.$C67];9;1)*6;11);10)=VALUE(RIGHT([.$C67];1));0;1));1))" office:value-type="float" office:value="1" calcext:value-type="float">
            <text:p>1</text:p>
          </table:table-cell>
          <table:table-cell table:formula="of:=IF(COUNTIF(INDIRECT(ADDRESS(2;3)&amp;&quot;:&quot;&amp;ADDRESS(465;3));[.$C6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7]+1" office:value-type="float" office:value="67" calcext:value-type="float">
            <text:p>67</text:p>
          </table:table-cell>
          <table:table-cell table:style-name="ce5"/>
          <table:table-cell table:style-name="ce6"/>
          <table:table-cell table:style-name="ce11"/>
          <table:table-cell table:formula="of:=IF([.$C68]=&quot;&quot;;1;IF(LEN([.$C68])=10;IF(ISERROR(IF(MOD(MOD(MID([.$C68];1;1)*2+MID([.$C68];2;1)*4+MID([.$C68];3;1)*8+MID([.$C68];4;1)*5+MID([.$C68];5;1)*10+MID([.$C68];6;1)*9+MID([.$C68];7;1)*7+MID([.$C68];8;1)*3+MID([.$C68];9;1)*6;11);10)=VALUE(RIGHT([.$C68];1));0;1));1;IF(MOD(MOD(MID([.$C68];1;1)*2+MID([.$C68];2;1)*4+MID([.$C68];3;1)*8+MID([.$C68];4;1)*5+MID([.$C68];5;1)*10+MID([.$C68];6;1)*9+MID([.$C68];7;1)*7+MID([.$C68];8;1)*3+MID([.$C68];9;1)*6;11);10)=VALUE(RIGHT([.$C68];1));0;1));1))" office:value-type="float" office:value="1" calcext:value-type="float">
            <text:p>1</text:p>
          </table:table-cell>
          <table:table-cell table:formula="of:=IF(COUNTIF(INDIRECT(ADDRESS(2;3)&amp;&quot;:&quot;&amp;ADDRESS(465;3));[.$C6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8]+1" office:value-type="float" office:value="68" calcext:value-type="float">
            <text:p>68</text:p>
          </table:table-cell>
          <table:table-cell table:style-name="ce5"/>
          <table:table-cell table:style-name="ce6"/>
          <table:table-cell table:style-name="ce11"/>
          <table:table-cell table:formula="of:=IF([.$C69]=&quot;&quot;;1;IF(LEN([.$C69])=10;IF(ISERROR(IF(MOD(MOD(MID([.$C69];1;1)*2+MID([.$C69];2;1)*4+MID([.$C69];3;1)*8+MID([.$C69];4;1)*5+MID([.$C69];5;1)*10+MID([.$C69];6;1)*9+MID([.$C69];7;1)*7+MID([.$C69];8;1)*3+MID([.$C69];9;1)*6;11);10)=VALUE(RIGHT([.$C69];1));0;1));1;IF(MOD(MOD(MID([.$C69];1;1)*2+MID([.$C69];2;1)*4+MID([.$C69];3;1)*8+MID([.$C69];4;1)*5+MID([.$C69];5;1)*10+MID([.$C69];6;1)*9+MID([.$C69];7;1)*7+MID([.$C69];8;1)*3+MID([.$C69];9;1)*6;11);10)=VALUE(RIGHT([.$C69];1));0;1));1))" office:value-type="float" office:value="1" calcext:value-type="float">
            <text:p>1</text:p>
          </table:table-cell>
          <table:table-cell table:formula="of:=IF(COUNTIF(INDIRECT(ADDRESS(2;3)&amp;&quot;:&quot;&amp;ADDRESS(465;3));[.$C6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69]+1" office:value-type="float" office:value="69" calcext:value-type="float">
            <text:p>69</text:p>
          </table:table-cell>
          <table:table-cell table:style-name="ce5"/>
          <table:table-cell table:style-name="ce6"/>
          <table:table-cell table:style-name="ce11"/>
          <table:table-cell table:formula="of:=IF([.$C70]=&quot;&quot;;1;IF(LEN([.$C70])=10;IF(ISERROR(IF(MOD(MOD(MID([.$C70];1;1)*2+MID([.$C70];2;1)*4+MID([.$C70];3;1)*8+MID([.$C70];4;1)*5+MID([.$C70];5;1)*10+MID([.$C70];6;1)*9+MID([.$C70];7;1)*7+MID([.$C70];8;1)*3+MID([.$C70];9;1)*6;11);10)=VALUE(RIGHT([.$C70];1));0;1));1;IF(MOD(MOD(MID([.$C70];1;1)*2+MID([.$C70];2;1)*4+MID([.$C70];3;1)*8+MID([.$C70];4;1)*5+MID([.$C70];5;1)*10+MID([.$C70];6;1)*9+MID([.$C70];7;1)*7+MID([.$C70];8;1)*3+MID([.$C70];9;1)*6;11);10)=VALUE(RIGHT([.$C70];1));0;1));1))" office:value-type="float" office:value="1" calcext:value-type="float">
            <text:p>1</text:p>
          </table:table-cell>
          <table:table-cell table:formula="of:=IF(COUNTIF(INDIRECT(ADDRESS(2;3)&amp;&quot;:&quot;&amp;ADDRESS(465;3));[.$C7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0]+1" office:value-type="float" office:value="70" calcext:value-type="float">
            <text:p>70</text:p>
          </table:table-cell>
          <table:table-cell table:style-name="ce5"/>
          <table:table-cell table:style-name="ce6"/>
          <table:table-cell table:style-name="ce11"/>
          <table:table-cell table:formula="of:=IF([.$C71]=&quot;&quot;;1;IF(LEN([.$C71])=10;IF(ISERROR(IF(MOD(MOD(MID([.$C71];1;1)*2+MID([.$C71];2;1)*4+MID([.$C71];3;1)*8+MID([.$C71];4;1)*5+MID([.$C71];5;1)*10+MID([.$C71];6;1)*9+MID([.$C71];7;1)*7+MID([.$C71];8;1)*3+MID([.$C71];9;1)*6;11);10)=VALUE(RIGHT([.$C71];1));0;1));1;IF(MOD(MOD(MID([.$C71];1;1)*2+MID([.$C71];2;1)*4+MID([.$C71];3;1)*8+MID([.$C71];4;1)*5+MID([.$C71];5;1)*10+MID([.$C71];6;1)*9+MID([.$C71];7;1)*7+MID([.$C71];8;1)*3+MID([.$C71];9;1)*6;11);10)=VALUE(RIGHT([.$C71];1));0;1));1))" office:value-type="float" office:value="1" calcext:value-type="float">
            <text:p>1</text:p>
          </table:table-cell>
          <table:table-cell table:formula="of:=IF(COUNTIF(INDIRECT(ADDRESS(2;3)&amp;&quot;:&quot;&amp;ADDRESS(465;3));[.$C7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1]+1" office:value-type="float" office:value="71" calcext:value-type="float">
            <text:p>71</text:p>
          </table:table-cell>
          <table:table-cell table:style-name="ce5"/>
          <table:table-cell table:style-name="ce6"/>
          <table:table-cell table:style-name="ce11"/>
          <table:table-cell table:formula="of:=IF([.$C72]=&quot;&quot;;1;IF(LEN([.$C72])=10;IF(ISERROR(IF(MOD(MOD(MID([.$C72];1;1)*2+MID([.$C72];2;1)*4+MID([.$C72];3;1)*8+MID([.$C72];4;1)*5+MID([.$C72];5;1)*10+MID([.$C72];6;1)*9+MID([.$C72];7;1)*7+MID([.$C72];8;1)*3+MID([.$C72];9;1)*6;11);10)=VALUE(RIGHT([.$C72];1));0;1));1;IF(MOD(MOD(MID([.$C72];1;1)*2+MID([.$C72];2;1)*4+MID([.$C72];3;1)*8+MID([.$C72];4;1)*5+MID([.$C72];5;1)*10+MID([.$C72];6;1)*9+MID([.$C72];7;1)*7+MID([.$C72];8;1)*3+MID([.$C72];9;1)*6;11);10)=VALUE(RIGHT([.$C72];1));0;1));1))" office:value-type="float" office:value="1" calcext:value-type="float">
            <text:p>1</text:p>
          </table:table-cell>
          <table:table-cell table:formula="of:=IF(COUNTIF(INDIRECT(ADDRESS(2;3)&amp;&quot;:&quot;&amp;ADDRESS(465;3));[.$C7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2]+1" office:value-type="float" office:value="72" calcext:value-type="float">
            <text:p>72</text:p>
          </table:table-cell>
          <table:table-cell table:style-name="ce5"/>
          <table:table-cell table:style-name="ce6"/>
          <table:table-cell table:style-name="ce11"/>
          <table:table-cell table:formula="of:=IF([.$C73]=&quot;&quot;;1;IF(LEN([.$C73])=10;IF(ISERROR(IF(MOD(MOD(MID([.$C73];1;1)*2+MID([.$C73];2;1)*4+MID([.$C73];3;1)*8+MID([.$C73];4;1)*5+MID([.$C73];5;1)*10+MID([.$C73];6;1)*9+MID([.$C73];7;1)*7+MID([.$C73];8;1)*3+MID([.$C73];9;1)*6;11);10)=VALUE(RIGHT([.$C73];1));0;1));1;IF(MOD(MOD(MID([.$C73];1;1)*2+MID([.$C73];2;1)*4+MID([.$C73];3;1)*8+MID([.$C73];4;1)*5+MID([.$C73];5;1)*10+MID([.$C73];6;1)*9+MID([.$C73];7;1)*7+MID([.$C73];8;1)*3+MID([.$C73];9;1)*6;11);10)=VALUE(RIGHT([.$C73];1));0;1));1))" office:value-type="float" office:value="1" calcext:value-type="float">
            <text:p>1</text:p>
          </table:table-cell>
          <table:table-cell table:formula="of:=IF(COUNTIF(INDIRECT(ADDRESS(2;3)&amp;&quot;:&quot;&amp;ADDRESS(465;3));[.$C7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3]+1" office:value-type="float" office:value="73" calcext:value-type="float">
            <text:p>73</text:p>
          </table:table-cell>
          <table:table-cell table:style-name="ce5"/>
          <table:table-cell table:style-name="ce6"/>
          <table:table-cell table:style-name="ce11"/>
          <table:table-cell table:formula="of:=IF([.$C74]=&quot;&quot;;1;IF(LEN([.$C74])=10;IF(ISERROR(IF(MOD(MOD(MID([.$C74];1;1)*2+MID([.$C74];2;1)*4+MID([.$C74];3;1)*8+MID([.$C74];4;1)*5+MID([.$C74];5;1)*10+MID([.$C74];6;1)*9+MID([.$C74];7;1)*7+MID([.$C74];8;1)*3+MID([.$C74];9;1)*6;11);10)=VALUE(RIGHT([.$C74];1));0;1));1;IF(MOD(MOD(MID([.$C74];1;1)*2+MID([.$C74];2;1)*4+MID([.$C74];3;1)*8+MID([.$C74];4;1)*5+MID([.$C74];5;1)*10+MID([.$C74];6;1)*9+MID([.$C74];7;1)*7+MID([.$C74];8;1)*3+MID([.$C74];9;1)*6;11);10)=VALUE(RIGHT([.$C74];1));0;1));1))" office:value-type="float" office:value="1" calcext:value-type="float">
            <text:p>1</text:p>
          </table:table-cell>
          <table:table-cell table:formula="of:=IF(COUNTIF(INDIRECT(ADDRESS(2;3)&amp;&quot;:&quot;&amp;ADDRESS(465;3));[.$C7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4]+1" office:value-type="float" office:value="74" calcext:value-type="float">
            <text:p>74</text:p>
          </table:table-cell>
          <table:table-cell table:style-name="ce5"/>
          <table:table-cell table:style-name="ce6"/>
          <table:table-cell table:style-name="ce11"/>
          <table:table-cell table:formula="of:=IF([.$C75]=&quot;&quot;;1;IF(LEN([.$C75])=10;IF(ISERROR(IF(MOD(MOD(MID([.$C75];1;1)*2+MID([.$C75];2;1)*4+MID([.$C75];3;1)*8+MID([.$C75];4;1)*5+MID([.$C75];5;1)*10+MID([.$C75];6;1)*9+MID([.$C75];7;1)*7+MID([.$C75];8;1)*3+MID([.$C75];9;1)*6;11);10)=VALUE(RIGHT([.$C75];1));0;1));1;IF(MOD(MOD(MID([.$C75];1;1)*2+MID([.$C75];2;1)*4+MID([.$C75];3;1)*8+MID([.$C75];4;1)*5+MID([.$C75];5;1)*10+MID([.$C75];6;1)*9+MID([.$C75];7;1)*7+MID([.$C75];8;1)*3+MID([.$C75];9;1)*6;11);10)=VALUE(RIGHT([.$C75];1));0;1));1))" office:value-type="float" office:value="1" calcext:value-type="float">
            <text:p>1</text:p>
          </table:table-cell>
          <table:table-cell table:formula="of:=IF(COUNTIF(INDIRECT(ADDRESS(2;3)&amp;&quot;:&quot;&amp;ADDRESS(465;3));[.$C7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5]+1" office:value-type="float" office:value="75" calcext:value-type="float">
            <text:p>75</text:p>
          </table:table-cell>
          <table:table-cell table:style-name="ce5"/>
          <table:table-cell table:style-name="ce6"/>
          <table:table-cell table:style-name="ce11"/>
          <table:table-cell table:formula="of:=IF([.$C76]=&quot;&quot;;1;IF(LEN([.$C76])=10;IF(ISERROR(IF(MOD(MOD(MID([.$C76];1;1)*2+MID([.$C76];2;1)*4+MID([.$C76];3;1)*8+MID([.$C76];4;1)*5+MID([.$C76];5;1)*10+MID([.$C76];6;1)*9+MID([.$C76];7;1)*7+MID([.$C76];8;1)*3+MID([.$C76];9;1)*6;11);10)=VALUE(RIGHT([.$C76];1));0;1));1;IF(MOD(MOD(MID([.$C76];1;1)*2+MID([.$C76];2;1)*4+MID([.$C76];3;1)*8+MID([.$C76];4;1)*5+MID([.$C76];5;1)*10+MID([.$C76];6;1)*9+MID([.$C76];7;1)*7+MID([.$C76];8;1)*3+MID([.$C76];9;1)*6;11);10)=VALUE(RIGHT([.$C76];1));0;1));1))" office:value-type="float" office:value="1" calcext:value-type="float">
            <text:p>1</text:p>
          </table:table-cell>
          <table:table-cell table:formula="of:=IF(COUNTIF(INDIRECT(ADDRESS(2;3)&amp;&quot;:&quot;&amp;ADDRESS(465;3));[.$C7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6]+1" office:value-type="float" office:value="76" calcext:value-type="float">
            <text:p>76</text:p>
          </table:table-cell>
          <table:table-cell table:style-name="ce5"/>
          <table:table-cell table:style-name="ce6"/>
          <table:table-cell table:style-name="ce11"/>
          <table:table-cell table:formula="of:=IF([.$C77]=&quot;&quot;;1;IF(LEN([.$C77])=10;IF(ISERROR(IF(MOD(MOD(MID([.$C77];1;1)*2+MID([.$C77];2;1)*4+MID([.$C77];3;1)*8+MID([.$C77];4;1)*5+MID([.$C77];5;1)*10+MID([.$C77];6;1)*9+MID([.$C77];7;1)*7+MID([.$C77];8;1)*3+MID([.$C77];9;1)*6;11);10)=VALUE(RIGHT([.$C77];1));0;1));1;IF(MOD(MOD(MID([.$C77];1;1)*2+MID([.$C77];2;1)*4+MID([.$C77];3;1)*8+MID([.$C77];4;1)*5+MID([.$C77];5;1)*10+MID([.$C77];6;1)*9+MID([.$C77];7;1)*7+MID([.$C77];8;1)*3+MID([.$C77];9;1)*6;11);10)=VALUE(RIGHT([.$C77];1));0;1));1))" office:value-type="float" office:value="1" calcext:value-type="float">
            <text:p>1</text:p>
          </table:table-cell>
          <table:table-cell table:formula="of:=IF(COUNTIF(INDIRECT(ADDRESS(2;3)&amp;&quot;:&quot;&amp;ADDRESS(465;3));[.$C7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7]+1" office:value-type="float" office:value="77" calcext:value-type="float">
            <text:p>77</text:p>
          </table:table-cell>
          <table:table-cell table:style-name="ce5"/>
          <table:table-cell table:style-name="ce6"/>
          <table:table-cell table:style-name="ce11"/>
          <table:table-cell table:formula="of:=IF([.$C78]=&quot;&quot;;1;IF(LEN([.$C78])=10;IF(ISERROR(IF(MOD(MOD(MID([.$C78];1;1)*2+MID([.$C78];2;1)*4+MID([.$C78];3;1)*8+MID([.$C78];4;1)*5+MID([.$C78];5;1)*10+MID([.$C78];6;1)*9+MID([.$C78];7;1)*7+MID([.$C78];8;1)*3+MID([.$C78];9;1)*6;11);10)=VALUE(RIGHT([.$C78];1));0;1));1;IF(MOD(MOD(MID([.$C78];1;1)*2+MID([.$C78];2;1)*4+MID([.$C78];3;1)*8+MID([.$C78];4;1)*5+MID([.$C78];5;1)*10+MID([.$C78];6;1)*9+MID([.$C78];7;1)*7+MID([.$C78];8;1)*3+MID([.$C78];9;1)*6;11);10)=VALUE(RIGHT([.$C78];1));0;1));1))" office:value-type="float" office:value="1" calcext:value-type="float">
            <text:p>1</text:p>
          </table:table-cell>
          <table:table-cell table:formula="of:=IF(COUNTIF(INDIRECT(ADDRESS(2;3)&amp;&quot;:&quot;&amp;ADDRESS(465;3));[.$C7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8]+1" office:value-type="float" office:value="78" calcext:value-type="float">
            <text:p>78</text:p>
          </table:table-cell>
          <table:table-cell table:style-name="ce5"/>
          <table:table-cell table:style-name="ce6"/>
          <table:table-cell table:style-name="ce11"/>
          <table:table-cell table:formula="of:=IF([.$C79]=&quot;&quot;;1;IF(LEN([.$C79])=10;IF(ISERROR(IF(MOD(MOD(MID([.$C79];1;1)*2+MID([.$C79];2;1)*4+MID([.$C79];3;1)*8+MID([.$C79];4;1)*5+MID([.$C79];5;1)*10+MID([.$C79];6;1)*9+MID([.$C79];7;1)*7+MID([.$C79];8;1)*3+MID([.$C79];9;1)*6;11);10)=VALUE(RIGHT([.$C79];1));0;1));1;IF(MOD(MOD(MID([.$C79];1;1)*2+MID([.$C79];2;1)*4+MID([.$C79];3;1)*8+MID([.$C79];4;1)*5+MID([.$C79];5;1)*10+MID([.$C79];6;1)*9+MID([.$C79];7;1)*7+MID([.$C79];8;1)*3+MID([.$C79];9;1)*6;11);10)=VALUE(RIGHT([.$C79];1));0;1));1))" office:value-type="float" office:value="1" calcext:value-type="float">
            <text:p>1</text:p>
          </table:table-cell>
          <table:table-cell table:formula="of:=IF(COUNTIF(INDIRECT(ADDRESS(2;3)&amp;&quot;:&quot;&amp;ADDRESS(465;3));[.$C7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79]+1" office:value-type="float" office:value="79" calcext:value-type="float">
            <text:p>79</text:p>
          </table:table-cell>
          <table:table-cell table:style-name="ce5"/>
          <table:table-cell table:style-name="ce6"/>
          <table:table-cell table:style-name="ce11"/>
          <table:table-cell table:formula="of:=IF([.$C80]=&quot;&quot;;1;IF(LEN([.$C80])=10;IF(ISERROR(IF(MOD(MOD(MID([.$C80];1;1)*2+MID([.$C80];2;1)*4+MID([.$C80];3;1)*8+MID([.$C80];4;1)*5+MID([.$C80];5;1)*10+MID([.$C80];6;1)*9+MID([.$C80];7;1)*7+MID([.$C80];8;1)*3+MID([.$C80];9;1)*6;11);10)=VALUE(RIGHT([.$C80];1));0;1));1;IF(MOD(MOD(MID([.$C80];1;1)*2+MID([.$C80];2;1)*4+MID([.$C80];3;1)*8+MID([.$C80];4;1)*5+MID([.$C80];5;1)*10+MID([.$C80];6;1)*9+MID([.$C80];7;1)*7+MID([.$C80];8;1)*3+MID([.$C80];9;1)*6;11);10)=VALUE(RIGHT([.$C80];1));0;1));1))" office:value-type="float" office:value="1" calcext:value-type="float">
            <text:p>1</text:p>
          </table:table-cell>
          <table:table-cell table:formula="of:=IF(COUNTIF(INDIRECT(ADDRESS(2;3)&amp;&quot;:&quot;&amp;ADDRESS(465;3));[.$C8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0]+1" office:value-type="float" office:value="80" calcext:value-type="float">
            <text:p>80</text:p>
          </table:table-cell>
          <table:table-cell table:style-name="ce5"/>
          <table:table-cell table:style-name="ce6"/>
          <table:table-cell table:style-name="ce11"/>
          <table:table-cell table:formula="of:=IF([.$C81]=&quot;&quot;;1;IF(LEN([.$C81])=10;IF(ISERROR(IF(MOD(MOD(MID([.$C81];1;1)*2+MID([.$C81];2;1)*4+MID([.$C81];3;1)*8+MID([.$C81];4;1)*5+MID([.$C81];5;1)*10+MID([.$C81];6;1)*9+MID([.$C81];7;1)*7+MID([.$C81];8;1)*3+MID([.$C81];9;1)*6;11);10)=VALUE(RIGHT([.$C81];1));0;1));1;IF(MOD(MOD(MID([.$C81];1;1)*2+MID([.$C81];2;1)*4+MID([.$C81];3;1)*8+MID([.$C81];4;1)*5+MID([.$C81];5;1)*10+MID([.$C81];6;1)*9+MID([.$C81];7;1)*7+MID([.$C81];8;1)*3+MID([.$C81];9;1)*6;11);10)=VALUE(RIGHT([.$C81];1));0;1));1))" office:value-type="float" office:value="1" calcext:value-type="float">
            <text:p>1</text:p>
          </table:table-cell>
          <table:table-cell table:formula="of:=IF(COUNTIF(INDIRECT(ADDRESS(2;3)&amp;&quot;:&quot;&amp;ADDRESS(465;3));[.$C8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1]+1" office:value-type="float" office:value="81" calcext:value-type="float">
            <text:p>81</text:p>
          </table:table-cell>
          <table:table-cell table:style-name="ce5"/>
          <table:table-cell table:style-name="ce6"/>
          <table:table-cell table:style-name="ce11"/>
          <table:table-cell table:formula="of:=IF([.$C82]=&quot;&quot;;1;IF(LEN([.$C82])=10;IF(ISERROR(IF(MOD(MOD(MID([.$C82];1;1)*2+MID([.$C82];2;1)*4+MID([.$C82];3;1)*8+MID([.$C82];4;1)*5+MID([.$C82];5;1)*10+MID([.$C82];6;1)*9+MID([.$C82];7;1)*7+MID([.$C82];8;1)*3+MID([.$C82];9;1)*6;11);10)=VALUE(RIGHT([.$C82];1));0;1));1;IF(MOD(MOD(MID([.$C82];1;1)*2+MID([.$C82];2;1)*4+MID([.$C82];3;1)*8+MID([.$C82];4;1)*5+MID([.$C82];5;1)*10+MID([.$C82];6;1)*9+MID([.$C82];7;1)*7+MID([.$C82];8;1)*3+MID([.$C82];9;1)*6;11);10)=VALUE(RIGHT([.$C82];1));0;1));1))" office:value-type="float" office:value="1" calcext:value-type="float">
            <text:p>1</text:p>
          </table:table-cell>
          <table:table-cell table:formula="of:=IF(COUNTIF(INDIRECT(ADDRESS(2;3)&amp;&quot;:&quot;&amp;ADDRESS(465;3));[.$C8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2]+1" office:value-type="float" office:value="82" calcext:value-type="float">
            <text:p>82</text:p>
          </table:table-cell>
          <table:table-cell table:style-name="ce5"/>
          <table:table-cell table:style-name="ce6"/>
          <table:table-cell table:style-name="ce11"/>
          <table:table-cell table:formula="of:=IF([.$C83]=&quot;&quot;;1;IF(LEN([.$C83])=10;IF(ISERROR(IF(MOD(MOD(MID([.$C83];1;1)*2+MID([.$C83];2;1)*4+MID([.$C83];3;1)*8+MID([.$C83];4;1)*5+MID([.$C83];5;1)*10+MID([.$C83];6;1)*9+MID([.$C83];7;1)*7+MID([.$C83];8;1)*3+MID([.$C83];9;1)*6;11);10)=VALUE(RIGHT([.$C83];1));0;1));1;IF(MOD(MOD(MID([.$C83];1;1)*2+MID([.$C83];2;1)*4+MID([.$C83];3;1)*8+MID([.$C83];4;1)*5+MID([.$C83];5;1)*10+MID([.$C83];6;1)*9+MID([.$C83];7;1)*7+MID([.$C83];8;1)*3+MID([.$C83];9;1)*6;11);10)=VALUE(RIGHT([.$C83];1));0;1));1))" office:value-type="float" office:value="1" calcext:value-type="float">
            <text:p>1</text:p>
          </table:table-cell>
          <table:table-cell table:formula="of:=IF(COUNTIF(INDIRECT(ADDRESS(2;3)&amp;&quot;:&quot;&amp;ADDRESS(465;3));[.$C8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3]+1" office:value-type="float" office:value="83" calcext:value-type="float">
            <text:p>83</text:p>
          </table:table-cell>
          <table:table-cell table:style-name="ce5"/>
          <table:table-cell table:style-name="ce6"/>
          <table:table-cell table:style-name="ce11"/>
          <table:table-cell table:formula="of:=IF([.$C84]=&quot;&quot;;1;IF(LEN([.$C84])=10;IF(ISERROR(IF(MOD(MOD(MID([.$C84];1;1)*2+MID([.$C84];2;1)*4+MID([.$C84];3;1)*8+MID([.$C84];4;1)*5+MID([.$C84];5;1)*10+MID([.$C84];6;1)*9+MID([.$C84];7;1)*7+MID([.$C84];8;1)*3+MID([.$C84];9;1)*6;11);10)=VALUE(RIGHT([.$C84];1));0;1));1;IF(MOD(MOD(MID([.$C84];1;1)*2+MID([.$C84];2;1)*4+MID([.$C84];3;1)*8+MID([.$C84];4;1)*5+MID([.$C84];5;1)*10+MID([.$C84];6;1)*9+MID([.$C84];7;1)*7+MID([.$C84];8;1)*3+MID([.$C84];9;1)*6;11);10)=VALUE(RIGHT([.$C84];1));0;1));1))" office:value-type="float" office:value="1" calcext:value-type="float">
            <text:p>1</text:p>
          </table:table-cell>
          <table:table-cell table:formula="of:=IF(COUNTIF(INDIRECT(ADDRESS(2;3)&amp;&quot;:&quot;&amp;ADDRESS(465;3));[.$C8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4]+1" office:value-type="float" office:value="84" calcext:value-type="float">
            <text:p>84</text:p>
          </table:table-cell>
          <table:table-cell table:style-name="ce5"/>
          <table:table-cell table:style-name="ce6"/>
          <table:table-cell table:style-name="ce11"/>
          <table:table-cell table:formula="of:=IF([.$C85]=&quot;&quot;;1;IF(LEN([.$C85])=10;IF(ISERROR(IF(MOD(MOD(MID([.$C85];1;1)*2+MID([.$C85];2;1)*4+MID([.$C85];3;1)*8+MID([.$C85];4;1)*5+MID([.$C85];5;1)*10+MID([.$C85];6;1)*9+MID([.$C85];7;1)*7+MID([.$C85];8;1)*3+MID([.$C85];9;1)*6;11);10)=VALUE(RIGHT([.$C85];1));0;1));1;IF(MOD(MOD(MID([.$C85];1;1)*2+MID([.$C85];2;1)*4+MID([.$C85];3;1)*8+MID([.$C85];4;1)*5+MID([.$C85];5;1)*10+MID([.$C85];6;1)*9+MID([.$C85];7;1)*7+MID([.$C85];8;1)*3+MID([.$C85];9;1)*6;11);10)=VALUE(RIGHT([.$C85];1));0;1));1))" office:value-type="float" office:value="1" calcext:value-type="float">
            <text:p>1</text:p>
          </table:table-cell>
          <table:table-cell table:formula="of:=IF(COUNTIF(INDIRECT(ADDRESS(2;3)&amp;&quot;:&quot;&amp;ADDRESS(465;3));[.$C8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5]+1" office:value-type="float" office:value="85" calcext:value-type="float">
            <text:p>85</text:p>
          </table:table-cell>
          <table:table-cell table:style-name="ce5"/>
          <table:table-cell table:style-name="ce6"/>
          <table:table-cell table:style-name="ce11"/>
          <table:table-cell table:formula="of:=IF([.$C86]=&quot;&quot;;1;IF(LEN([.$C86])=10;IF(ISERROR(IF(MOD(MOD(MID([.$C86];1;1)*2+MID([.$C86];2;1)*4+MID([.$C86];3;1)*8+MID([.$C86];4;1)*5+MID([.$C86];5;1)*10+MID([.$C86];6;1)*9+MID([.$C86];7;1)*7+MID([.$C86];8;1)*3+MID([.$C86];9;1)*6;11);10)=VALUE(RIGHT([.$C86];1));0;1));1;IF(MOD(MOD(MID([.$C86];1;1)*2+MID([.$C86];2;1)*4+MID([.$C86];3;1)*8+MID([.$C86];4;1)*5+MID([.$C86];5;1)*10+MID([.$C86];6;1)*9+MID([.$C86];7;1)*7+MID([.$C86];8;1)*3+MID([.$C86];9;1)*6;11);10)=VALUE(RIGHT([.$C86];1));0;1));1))" office:value-type="float" office:value="1" calcext:value-type="float">
            <text:p>1</text:p>
          </table:table-cell>
          <table:table-cell table:formula="of:=IF(COUNTIF(INDIRECT(ADDRESS(2;3)&amp;&quot;:&quot;&amp;ADDRESS(465;3));[.$C8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6]+1" office:value-type="float" office:value="86" calcext:value-type="float">
            <text:p>86</text:p>
          </table:table-cell>
          <table:table-cell table:style-name="ce5"/>
          <table:table-cell table:style-name="ce6"/>
          <table:table-cell table:style-name="ce11"/>
          <table:table-cell table:formula="of:=IF([.$C87]=&quot;&quot;;1;IF(LEN([.$C87])=10;IF(ISERROR(IF(MOD(MOD(MID([.$C87];1;1)*2+MID([.$C87];2;1)*4+MID([.$C87];3;1)*8+MID([.$C87];4;1)*5+MID([.$C87];5;1)*10+MID([.$C87];6;1)*9+MID([.$C87];7;1)*7+MID([.$C87];8;1)*3+MID([.$C87];9;1)*6;11);10)=VALUE(RIGHT([.$C87];1));0;1));1;IF(MOD(MOD(MID([.$C87];1;1)*2+MID([.$C87];2;1)*4+MID([.$C87];3;1)*8+MID([.$C87];4;1)*5+MID([.$C87];5;1)*10+MID([.$C87];6;1)*9+MID([.$C87];7;1)*7+MID([.$C87];8;1)*3+MID([.$C87];9;1)*6;11);10)=VALUE(RIGHT([.$C87];1));0;1));1))" office:value-type="float" office:value="1" calcext:value-type="float">
            <text:p>1</text:p>
          </table:table-cell>
          <table:table-cell table:formula="of:=IF(COUNTIF(INDIRECT(ADDRESS(2;3)&amp;&quot;:&quot;&amp;ADDRESS(465;3));[.$C8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7]+1" office:value-type="float" office:value="87" calcext:value-type="float">
            <text:p>87</text:p>
          </table:table-cell>
          <table:table-cell table:style-name="ce5"/>
          <table:table-cell table:style-name="ce6"/>
          <table:table-cell table:style-name="ce11"/>
          <table:table-cell table:formula="of:=IF([.$C88]=&quot;&quot;;1;IF(LEN([.$C88])=10;IF(ISERROR(IF(MOD(MOD(MID([.$C88];1;1)*2+MID([.$C88];2;1)*4+MID([.$C88];3;1)*8+MID([.$C88];4;1)*5+MID([.$C88];5;1)*10+MID([.$C88];6;1)*9+MID([.$C88];7;1)*7+MID([.$C88];8;1)*3+MID([.$C88];9;1)*6;11);10)=VALUE(RIGHT([.$C88];1));0;1));1;IF(MOD(MOD(MID([.$C88];1;1)*2+MID([.$C88];2;1)*4+MID([.$C88];3;1)*8+MID([.$C88];4;1)*5+MID([.$C88];5;1)*10+MID([.$C88];6;1)*9+MID([.$C88];7;1)*7+MID([.$C88];8;1)*3+MID([.$C88];9;1)*6;11);10)=VALUE(RIGHT([.$C88];1));0;1));1))" office:value-type="float" office:value="1" calcext:value-type="float">
            <text:p>1</text:p>
          </table:table-cell>
          <table:table-cell table:formula="of:=IF(COUNTIF(INDIRECT(ADDRESS(2;3)&amp;&quot;:&quot;&amp;ADDRESS(465;3));[.$C8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8]+1" office:value-type="float" office:value="88" calcext:value-type="float">
            <text:p>88</text:p>
          </table:table-cell>
          <table:table-cell table:style-name="ce5"/>
          <table:table-cell table:style-name="ce6"/>
          <table:table-cell table:style-name="ce11"/>
          <table:table-cell table:formula="of:=IF([.$C89]=&quot;&quot;;1;IF(LEN([.$C89])=10;IF(ISERROR(IF(MOD(MOD(MID([.$C89];1;1)*2+MID([.$C89];2;1)*4+MID([.$C89];3;1)*8+MID([.$C89];4;1)*5+MID([.$C89];5;1)*10+MID([.$C89];6;1)*9+MID([.$C89];7;1)*7+MID([.$C89];8;1)*3+MID([.$C89];9;1)*6;11);10)=VALUE(RIGHT([.$C89];1));0;1));1;IF(MOD(MOD(MID([.$C89];1;1)*2+MID([.$C89];2;1)*4+MID([.$C89];3;1)*8+MID([.$C89];4;1)*5+MID([.$C89];5;1)*10+MID([.$C89];6;1)*9+MID([.$C89];7;1)*7+MID([.$C89];8;1)*3+MID([.$C89];9;1)*6;11);10)=VALUE(RIGHT([.$C89];1));0;1));1))" office:value-type="float" office:value="1" calcext:value-type="float">
            <text:p>1</text:p>
          </table:table-cell>
          <table:table-cell table:formula="of:=IF(COUNTIF(INDIRECT(ADDRESS(2;3)&amp;&quot;:&quot;&amp;ADDRESS(465;3));[.$C8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89]+1" office:value-type="float" office:value="89" calcext:value-type="float">
            <text:p>89</text:p>
          </table:table-cell>
          <table:table-cell table:style-name="ce5"/>
          <table:table-cell table:style-name="ce6"/>
          <table:table-cell table:style-name="ce11"/>
          <table:table-cell table:formula="of:=IF([.$C90]=&quot;&quot;;1;IF(LEN([.$C90])=10;IF(ISERROR(IF(MOD(MOD(MID([.$C90];1;1)*2+MID([.$C90];2;1)*4+MID([.$C90];3;1)*8+MID([.$C90];4;1)*5+MID([.$C90];5;1)*10+MID([.$C90];6;1)*9+MID([.$C90];7;1)*7+MID([.$C90];8;1)*3+MID([.$C90];9;1)*6;11);10)=VALUE(RIGHT([.$C90];1));0;1));1;IF(MOD(MOD(MID([.$C90];1;1)*2+MID([.$C90];2;1)*4+MID([.$C90];3;1)*8+MID([.$C90];4;1)*5+MID([.$C90];5;1)*10+MID([.$C90];6;1)*9+MID([.$C90];7;1)*7+MID([.$C90];8;1)*3+MID([.$C90];9;1)*6;11);10)=VALUE(RIGHT([.$C90];1));0;1));1))" office:value-type="float" office:value="1" calcext:value-type="float">
            <text:p>1</text:p>
          </table:table-cell>
          <table:table-cell table:formula="of:=IF(COUNTIF(INDIRECT(ADDRESS(2;3)&amp;&quot;:&quot;&amp;ADDRESS(465;3));[.$C9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0]+1" office:value-type="float" office:value="90" calcext:value-type="float">
            <text:p>90</text:p>
          </table:table-cell>
          <table:table-cell table:style-name="ce5"/>
          <table:table-cell table:style-name="ce6"/>
          <table:table-cell table:style-name="ce11"/>
          <table:table-cell table:formula="of:=IF([.$C91]=&quot;&quot;;1;IF(LEN([.$C91])=10;IF(ISERROR(IF(MOD(MOD(MID([.$C91];1;1)*2+MID([.$C91];2;1)*4+MID([.$C91];3;1)*8+MID([.$C91];4;1)*5+MID([.$C91];5;1)*10+MID([.$C91];6;1)*9+MID([.$C91];7;1)*7+MID([.$C91];8;1)*3+MID([.$C91];9;1)*6;11);10)=VALUE(RIGHT([.$C91];1));0;1));1;IF(MOD(MOD(MID([.$C91];1;1)*2+MID([.$C91];2;1)*4+MID([.$C91];3;1)*8+MID([.$C91];4;1)*5+MID([.$C91];5;1)*10+MID([.$C91];6;1)*9+MID([.$C91];7;1)*7+MID([.$C91];8;1)*3+MID([.$C91];9;1)*6;11);10)=VALUE(RIGHT([.$C91];1));0;1));1))" office:value-type="float" office:value="1" calcext:value-type="float">
            <text:p>1</text:p>
          </table:table-cell>
          <table:table-cell table:formula="of:=IF(COUNTIF(INDIRECT(ADDRESS(2;3)&amp;&quot;:&quot;&amp;ADDRESS(465;3));[.$C9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1]+1" office:value-type="float" office:value="91" calcext:value-type="float">
            <text:p>91</text:p>
          </table:table-cell>
          <table:table-cell table:style-name="ce5"/>
          <table:table-cell table:style-name="ce6"/>
          <table:table-cell table:style-name="ce11"/>
          <table:table-cell table:formula="of:=IF([.$C92]=&quot;&quot;;1;IF(LEN([.$C92])=10;IF(ISERROR(IF(MOD(MOD(MID([.$C92];1;1)*2+MID([.$C92];2;1)*4+MID([.$C92];3;1)*8+MID([.$C92];4;1)*5+MID([.$C92];5;1)*10+MID([.$C92];6;1)*9+MID([.$C92];7;1)*7+MID([.$C92];8;1)*3+MID([.$C92];9;1)*6;11);10)=VALUE(RIGHT([.$C92];1));0;1));1;IF(MOD(MOD(MID([.$C92];1;1)*2+MID([.$C92];2;1)*4+MID([.$C92];3;1)*8+MID([.$C92];4;1)*5+MID([.$C92];5;1)*10+MID([.$C92];6;1)*9+MID([.$C92];7;1)*7+MID([.$C92];8;1)*3+MID([.$C92];9;1)*6;11);10)=VALUE(RIGHT([.$C92];1));0;1));1))" office:value-type="float" office:value="1" calcext:value-type="float">
            <text:p>1</text:p>
          </table:table-cell>
          <table:table-cell table:formula="of:=IF(COUNTIF(INDIRECT(ADDRESS(2;3)&amp;&quot;:&quot;&amp;ADDRESS(465;3));[.$C9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2]+1" office:value-type="float" office:value="92" calcext:value-type="float">
            <text:p>92</text:p>
          </table:table-cell>
          <table:table-cell table:style-name="ce5"/>
          <table:table-cell table:style-name="ce6"/>
          <table:table-cell table:style-name="ce11"/>
          <table:table-cell table:formula="of:=IF([.$C93]=&quot;&quot;;1;IF(LEN([.$C93])=10;IF(ISERROR(IF(MOD(MOD(MID([.$C93];1;1)*2+MID([.$C93];2;1)*4+MID([.$C93];3;1)*8+MID([.$C93];4;1)*5+MID([.$C93];5;1)*10+MID([.$C93];6;1)*9+MID([.$C93];7;1)*7+MID([.$C93];8;1)*3+MID([.$C93];9;1)*6;11);10)=VALUE(RIGHT([.$C93];1));0;1));1;IF(MOD(MOD(MID([.$C93];1;1)*2+MID([.$C93];2;1)*4+MID([.$C93];3;1)*8+MID([.$C93];4;1)*5+MID([.$C93];5;1)*10+MID([.$C93];6;1)*9+MID([.$C93];7;1)*7+MID([.$C93];8;1)*3+MID([.$C93];9;1)*6;11);10)=VALUE(RIGHT([.$C93];1));0;1));1))" office:value-type="float" office:value="1" calcext:value-type="float">
            <text:p>1</text:p>
          </table:table-cell>
          <table:table-cell table:formula="of:=IF(COUNTIF(INDIRECT(ADDRESS(2;3)&amp;&quot;:&quot;&amp;ADDRESS(465;3));[.$C9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3]+1" office:value-type="float" office:value="93" calcext:value-type="float">
            <text:p>93</text:p>
          </table:table-cell>
          <table:table-cell table:style-name="ce5"/>
          <table:table-cell table:style-name="ce6"/>
          <table:table-cell table:style-name="ce11"/>
          <table:table-cell table:formula="of:=IF([.$C94]=&quot;&quot;;1;IF(LEN([.$C94])=10;IF(ISERROR(IF(MOD(MOD(MID([.$C94];1;1)*2+MID([.$C94];2;1)*4+MID([.$C94];3;1)*8+MID([.$C94];4;1)*5+MID([.$C94];5;1)*10+MID([.$C94];6;1)*9+MID([.$C94];7;1)*7+MID([.$C94];8;1)*3+MID([.$C94];9;1)*6;11);10)=VALUE(RIGHT([.$C94];1));0;1));1;IF(MOD(MOD(MID([.$C94];1;1)*2+MID([.$C94];2;1)*4+MID([.$C94];3;1)*8+MID([.$C94];4;1)*5+MID([.$C94];5;1)*10+MID([.$C94];6;1)*9+MID([.$C94];7;1)*7+MID([.$C94];8;1)*3+MID([.$C94];9;1)*6;11);10)=VALUE(RIGHT([.$C94];1));0;1));1))" office:value-type="float" office:value="1" calcext:value-type="float">
            <text:p>1</text:p>
          </table:table-cell>
          <table:table-cell table:formula="of:=IF(COUNTIF(INDIRECT(ADDRESS(2;3)&amp;&quot;:&quot;&amp;ADDRESS(465;3));[.$C9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4]+1" office:value-type="float" office:value="94" calcext:value-type="float">
            <text:p>94</text:p>
          </table:table-cell>
          <table:table-cell table:style-name="ce5"/>
          <table:table-cell table:style-name="ce6"/>
          <table:table-cell table:style-name="ce11"/>
          <table:table-cell table:formula="of:=IF([.$C95]=&quot;&quot;;1;IF(LEN([.$C95])=10;IF(ISERROR(IF(MOD(MOD(MID([.$C95];1;1)*2+MID([.$C95];2;1)*4+MID([.$C95];3;1)*8+MID([.$C95];4;1)*5+MID([.$C95];5;1)*10+MID([.$C95];6;1)*9+MID([.$C95];7;1)*7+MID([.$C95];8;1)*3+MID([.$C95];9;1)*6;11);10)=VALUE(RIGHT([.$C95];1));0;1));1;IF(MOD(MOD(MID([.$C95];1;1)*2+MID([.$C95];2;1)*4+MID([.$C95];3;1)*8+MID([.$C95];4;1)*5+MID([.$C95];5;1)*10+MID([.$C95];6;1)*9+MID([.$C95];7;1)*7+MID([.$C95];8;1)*3+MID([.$C95];9;1)*6;11);10)=VALUE(RIGHT([.$C95];1));0;1));1))" office:value-type="float" office:value="1" calcext:value-type="float">
            <text:p>1</text:p>
          </table:table-cell>
          <table:table-cell table:formula="of:=IF(COUNTIF(INDIRECT(ADDRESS(2;3)&amp;&quot;:&quot;&amp;ADDRESS(465;3));[.$C9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5]+1" office:value-type="float" office:value="95" calcext:value-type="float">
            <text:p>95</text:p>
          </table:table-cell>
          <table:table-cell table:style-name="ce5"/>
          <table:table-cell table:style-name="ce6"/>
          <table:table-cell table:style-name="ce11"/>
          <table:table-cell table:formula="of:=IF([.$C96]=&quot;&quot;;1;IF(LEN([.$C96])=10;IF(ISERROR(IF(MOD(MOD(MID([.$C96];1;1)*2+MID([.$C96];2;1)*4+MID([.$C96];3;1)*8+MID([.$C96];4;1)*5+MID([.$C96];5;1)*10+MID([.$C96];6;1)*9+MID([.$C96];7;1)*7+MID([.$C96];8;1)*3+MID([.$C96];9;1)*6;11);10)=VALUE(RIGHT([.$C96];1));0;1));1;IF(MOD(MOD(MID([.$C96];1;1)*2+MID([.$C96];2;1)*4+MID([.$C96];3;1)*8+MID([.$C96];4;1)*5+MID([.$C96];5;1)*10+MID([.$C96];6;1)*9+MID([.$C96];7;1)*7+MID([.$C96];8;1)*3+MID([.$C96];9;1)*6;11);10)=VALUE(RIGHT([.$C96];1));0;1));1))" office:value-type="float" office:value="1" calcext:value-type="float">
            <text:p>1</text:p>
          </table:table-cell>
          <table:table-cell table:formula="of:=IF(COUNTIF(INDIRECT(ADDRESS(2;3)&amp;&quot;:&quot;&amp;ADDRESS(465;3));[.$C9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6]+1" office:value-type="float" office:value="96" calcext:value-type="float">
            <text:p>96</text:p>
          </table:table-cell>
          <table:table-cell table:style-name="ce5"/>
          <table:table-cell table:style-name="ce6"/>
          <table:table-cell table:style-name="ce11"/>
          <table:table-cell table:formula="of:=IF([.$C97]=&quot;&quot;;1;IF(LEN([.$C97])=10;IF(ISERROR(IF(MOD(MOD(MID([.$C97];1;1)*2+MID([.$C97];2;1)*4+MID([.$C97];3;1)*8+MID([.$C97];4;1)*5+MID([.$C97];5;1)*10+MID([.$C97];6;1)*9+MID([.$C97];7;1)*7+MID([.$C97];8;1)*3+MID([.$C97];9;1)*6;11);10)=VALUE(RIGHT([.$C97];1));0;1));1;IF(MOD(MOD(MID([.$C97];1;1)*2+MID([.$C97];2;1)*4+MID([.$C97];3;1)*8+MID([.$C97];4;1)*5+MID([.$C97];5;1)*10+MID([.$C97];6;1)*9+MID([.$C97];7;1)*7+MID([.$C97];8;1)*3+MID([.$C97];9;1)*6;11);10)=VALUE(RIGHT([.$C97];1));0;1));1))" office:value-type="float" office:value="1" calcext:value-type="float">
            <text:p>1</text:p>
          </table:table-cell>
          <table:table-cell table:formula="of:=IF(COUNTIF(INDIRECT(ADDRESS(2;3)&amp;&quot;:&quot;&amp;ADDRESS(465;3));[.$C9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7]+1" office:value-type="float" office:value="97" calcext:value-type="float">
            <text:p>97</text:p>
          </table:table-cell>
          <table:table-cell table:style-name="ce5"/>
          <table:table-cell table:style-name="ce6"/>
          <table:table-cell table:style-name="ce11"/>
          <table:table-cell table:formula="of:=IF([.$C98]=&quot;&quot;;1;IF(LEN([.$C98])=10;IF(ISERROR(IF(MOD(MOD(MID([.$C98];1;1)*2+MID([.$C98];2;1)*4+MID([.$C98];3;1)*8+MID([.$C98];4;1)*5+MID([.$C98];5;1)*10+MID([.$C98];6;1)*9+MID([.$C98];7;1)*7+MID([.$C98];8;1)*3+MID([.$C98];9;1)*6;11);10)=VALUE(RIGHT([.$C98];1));0;1));1;IF(MOD(MOD(MID([.$C98];1;1)*2+MID([.$C98];2;1)*4+MID([.$C98];3;1)*8+MID([.$C98];4;1)*5+MID([.$C98];5;1)*10+MID([.$C98];6;1)*9+MID([.$C98];7;1)*7+MID([.$C98];8;1)*3+MID([.$C98];9;1)*6;11);10)=VALUE(RIGHT([.$C98];1));0;1));1))" office:value-type="float" office:value="1" calcext:value-type="float">
            <text:p>1</text:p>
          </table:table-cell>
          <table:table-cell table:formula="of:=IF(COUNTIF(INDIRECT(ADDRESS(2;3)&amp;&quot;:&quot;&amp;ADDRESS(465;3));[.$C9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8]+1" office:value-type="float" office:value="98" calcext:value-type="float">
            <text:p>98</text:p>
          </table:table-cell>
          <table:table-cell table:style-name="ce5"/>
          <table:table-cell table:style-name="ce6"/>
          <table:table-cell table:style-name="ce11"/>
          <table:table-cell table:formula="of:=IF([.$C99]=&quot;&quot;;1;IF(LEN([.$C99])=10;IF(ISERROR(IF(MOD(MOD(MID([.$C99];1;1)*2+MID([.$C99];2;1)*4+MID([.$C99];3;1)*8+MID([.$C99];4;1)*5+MID([.$C99];5;1)*10+MID([.$C99];6;1)*9+MID([.$C99];7;1)*7+MID([.$C99];8;1)*3+MID([.$C99];9;1)*6;11);10)=VALUE(RIGHT([.$C99];1));0;1));1;IF(MOD(MOD(MID([.$C99];1;1)*2+MID([.$C99];2;1)*4+MID([.$C99];3;1)*8+MID([.$C99];4;1)*5+MID([.$C99];5;1)*10+MID([.$C99];6;1)*9+MID([.$C99];7;1)*7+MID([.$C99];8;1)*3+MID([.$C99];9;1)*6;11);10)=VALUE(RIGHT([.$C99];1));0;1));1))" office:value-type="float" office:value="1" calcext:value-type="float">
            <text:p>1</text:p>
          </table:table-cell>
          <table:table-cell table:formula="of:=IF(COUNTIF(INDIRECT(ADDRESS(2;3)&amp;&quot;:&quot;&amp;ADDRESS(465;3));[.$C9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99]+1" office:value-type="float" office:value="99" calcext:value-type="float">
            <text:p>99</text:p>
          </table:table-cell>
          <table:table-cell table:style-name="ce5"/>
          <table:table-cell table:style-name="ce6"/>
          <table:table-cell table:style-name="ce11"/>
          <table:table-cell table:formula="of:=IF([.$C100]=&quot;&quot;;1;IF(LEN([.$C100])=10;IF(ISERROR(IF(MOD(MOD(MID([.$C100];1;1)*2+MID([.$C100];2;1)*4+MID([.$C100];3;1)*8+MID([.$C100];4;1)*5+MID([.$C100];5;1)*10+MID([.$C100];6;1)*9+MID([.$C100];7;1)*7+MID([.$C100];8;1)*3+MID([.$C100];9;1)*6;11);10)=VALUE(RIGHT([.$C100];1));0;1));1;IF(MOD(MOD(MID([.$C100];1;1)*2+MID([.$C100];2;1)*4+MID([.$C100];3;1)*8+MID([.$C100];4;1)*5+MID([.$C100];5;1)*10+MID([.$C100];6;1)*9+MID([.$C100];7;1)*7+MID([.$C100];8;1)*3+MID([.$C100];9;1)*6;11);10)=VALUE(RIGHT([.$C100];1));0;1));1))" office:value-type="float" office:value="1" calcext:value-type="float">
            <text:p>1</text:p>
          </table:table-cell>
          <table:table-cell table:formula="of:=IF(COUNTIF(INDIRECT(ADDRESS(2;3)&amp;&quot;:&quot;&amp;ADDRESS(465;3));[.$C10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0]+1" office:value-type="float" office:value="100" calcext:value-type="float">
            <text:p>100</text:p>
          </table:table-cell>
          <table:table-cell table:style-name="ce5"/>
          <table:table-cell table:style-name="ce6"/>
          <table:table-cell table:style-name="ce11"/>
          <table:table-cell table:formula="of:=IF([.$C101]=&quot;&quot;;1;IF(LEN([.$C101])=10;IF(ISERROR(IF(MOD(MOD(MID([.$C101];1;1)*2+MID([.$C101];2;1)*4+MID([.$C101];3;1)*8+MID([.$C101];4;1)*5+MID([.$C101];5;1)*10+MID([.$C101];6;1)*9+MID([.$C101];7;1)*7+MID([.$C101];8;1)*3+MID([.$C101];9;1)*6;11);10)=VALUE(RIGHT([.$C101];1));0;1));1;IF(MOD(MOD(MID([.$C101];1;1)*2+MID([.$C101];2;1)*4+MID([.$C101];3;1)*8+MID([.$C101];4;1)*5+MID([.$C101];5;1)*10+MID([.$C101];6;1)*9+MID([.$C101];7;1)*7+MID([.$C101];8;1)*3+MID([.$C101];9;1)*6;11);10)=VALUE(RIGHT([.$C101];1));0;1));1))" office:value-type="float" office:value="1" calcext:value-type="float">
            <text:p>1</text:p>
          </table:table-cell>
          <table:table-cell table:formula="of:=IF(COUNTIF(INDIRECT(ADDRESS(2;3)&amp;&quot;:&quot;&amp;ADDRESS(465;3));[.$C10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1]+1" office:value-type="float" office:value="101" calcext:value-type="float">
            <text:p>101</text:p>
          </table:table-cell>
          <table:table-cell table:style-name="ce5"/>
          <table:table-cell table:style-name="ce6"/>
          <table:table-cell table:style-name="ce11"/>
          <table:table-cell table:formula="of:=IF([.$C102]=&quot;&quot;;1;IF(LEN([.$C102])=10;IF(ISERROR(IF(MOD(MOD(MID([.$C102];1;1)*2+MID([.$C102];2;1)*4+MID([.$C102];3;1)*8+MID([.$C102];4;1)*5+MID([.$C102];5;1)*10+MID([.$C102];6;1)*9+MID([.$C102];7;1)*7+MID([.$C102];8;1)*3+MID([.$C102];9;1)*6;11);10)=VALUE(RIGHT([.$C102];1));0;1));1;IF(MOD(MOD(MID([.$C102];1;1)*2+MID([.$C102];2;1)*4+MID([.$C102];3;1)*8+MID([.$C102];4;1)*5+MID([.$C102];5;1)*10+MID([.$C102];6;1)*9+MID([.$C102];7;1)*7+MID([.$C102];8;1)*3+MID([.$C102];9;1)*6;11);10)=VALUE(RIGHT([.$C102];1));0;1));1))" office:value-type="float" office:value="1" calcext:value-type="float">
            <text:p>1</text:p>
          </table:table-cell>
          <table:table-cell table:formula="of:=IF(COUNTIF(INDIRECT(ADDRESS(2;3)&amp;&quot;:&quot;&amp;ADDRESS(465;3));[.$C10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2]+1" office:value-type="float" office:value="102" calcext:value-type="float">
            <text:p>102</text:p>
          </table:table-cell>
          <table:table-cell table:style-name="ce5"/>
          <table:table-cell table:style-name="ce6"/>
          <table:table-cell table:style-name="ce11"/>
          <table:table-cell table:formula="of:=IF([.$C103]=&quot;&quot;;1;IF(LEN([.$C103])=10;IF(ISERROR(IF(MOD(MOD(MID([.$C103];1;1)*2+MID([.$C103];2;1)*4+MID([.$C103];3;1)*8+MID([.$C103];4;1)*5+MID([.$C103];5;1)*10+MID([.$C103];6;1)*9+MID([.$C103];7;1)*7+MID([.$C103];8;1)*3+MID([.$C103];9;1)*6;11);10)=VALUE(RIGHT([.$C103];1));0;1));1;IF(MOD(MOD(MID([.$C103];1;1)*2+MID([.$C103];2;1)*4+MID([.$C103];3;1)*8+MID([.$C103];4;1)*5+MID([.$C103];5;1)*10+MID([.$C103];6;1)*9+MID([.$C103];7;1)*7+MID([.$C103];8;1)*3+MID([.$C103];9;1)*6;11);10)=VALUE(RIGHT([.$C103];1));0;1));1))" office:value-type="float" office:value="1" calcext:value-type="float">
            <text:p>1</text:p>
          </table:table-cell>
          <table:table-cell table:formula="of:=IF(COUNTIF(INDIRECT(ADDRESS(2;3)&amp;&quot;:&quot;&amp;ADDRESS(465;3));[.$C10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3]+1" office:value-type="float" office:value="103" calcext:value-type="float">
            <text:p>103</text:p>
          </table:table-cell>
          <table:table-cell table:style-name="ce5"/>
          <table:table-cell table:style-name="ce6"/>
          <table:table-cell table:style-name="ce11"/>
          <table:table-cell table:formula="of:=IF([.$C104]=&quot;&quot;;1;IF(LEN([.$C104])=10;IF(ISERROR(IF(MOD(MOD(MID([.$C104];1;1)*2+MID([.$C104];2;1)*4+MID([.$C104];3;1)*8+MID([.$C104];4;1)*5+MID([.$C104];5;1)*10+MID([.$C104];6;1)*9+MID([.$C104];7;1)*7+MID([.$C104];8;1)*3+MID([.$C104];9;1)*6;11);10)=VALUE(RIGHT([.$C104];1));0;1));1;IF(MOD(MOD(MID([.$C104];1;1)*2+MID([.$C104];2;1)*4+MID([.$C104];3;1)*8+MID([.$C104];4;1)*5+MID([.$C104];5;1)*10+MID([.$C104];6;1)*9+MID([.$C104];7;1)*7+MID([.$C104];8;1)*3+MID([.$C104];9;1)*6;11);10)=VALUE(RIGHT([.$C104];1));0;1));1))" office:value-type="float" office:value="1" calcext:value-type="float">
            <text:p>1</text:p>
          </table:table-cell>
          <table:table-cell table:formula="of:=IF(COUNTIF(INDIRECT(ADDRESS(2;3)&amp;&quot;:&quot;&amp;ADDRESS(465;3));[.$C10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4]+1" office:value-type="float" office:value="104" calcext:value-type="float">
            <text:p>104</text:p>
          </table:table-cell>
          <table:table-cell table:style-name="ce5"/>
          <table:table-cell table:style-name="ce6"/>
          <table:table-cell table:style-name="ce11"/>
          <table:table-cell table:formula="of:=IF([.$C105]=&quot;&quot;;1;IF(LEN([.$C105])=10;IF(ISERROR(IF(MOD(MOD(MID([.$C105];1;1)*2+MID([.$C105];2;1)*4+MID([.$C105];3;1)*8+MID([.$C105];4;1)*5+MID([.$C105];5;1)*10+MID([.$C105];6;1)*9+MID([.$C105];7;1)*7+MID([.$C105];8;1)*3+MID([.$C105];9;1)*6;11);10)=VALUE(RIGHT([.$C105];1));0;1));1;IF(MOD(MOD(MID([.$C105];1;1)*2+MID([.$C105];2;1)*4+MID([.$C105];3;1)*8+MID([.$C105];4;1)*5+MID([.$C105];5;1)*10+MID([.$C105];6;1)*9+MID([.$C105];7;1)*7+MID([.$C105];8;1)*3+MID([.$C105];9;1)*6;11);10)=VALUE(RIGHT([.$C105];1));0;1));1))" office:value-type="float" office:value="1" calcext:value-type="float">
            <text:p>1</text:p>
          </table:table-cell>
          <table:table-cell table:formula="of:=IF(COUNTIF(INDIRECT(ADDRESS(2;3)&amp;&quot;:&quot;&amp;ADDRESS(465;3));[.$C10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5]+1" office:value-type="float" office:value="105" calcext:value-type="float">
            <text:p>105</text:p>
          </table:table-cell>
          <table:table-cell table:style-name="ce5"/>
          <table:table-cell table:style-name="ce6"/>
          <table:table-cell table:style-name="ce11"/>
          <table:table-cell table:formula="of:=IF([.$C106]=&quot;&quot;;1;IF(LEN([.$C106])=10;IF(ISERROR(IF(MOD(MOD(MID([.$C106];1;1)*2+MID([.$C106];2;1)*4+MID([.$C106];3;1)*8+MID([.$C106];4;1)*5+MID([.$C106];5;1)*10+MID([.$C106];6;1)*9+MID([.$C106];7;1)*7+MID([.$C106];8;1)*3+MID([.$C106];9;1)*6;11);10)=VALUE(RIGHT([.$C106];1));0;1));1;IF(MOD(MOD(MID([.$C106];1;1)*2+MID([.$C106];2;1)*4+MID([.$C106];3;1)*8+MID([.$C106];4;1)*5+MID([.$C106];5;1)*10+MID([.$C106];6;1)*9+MID([.$C106];7;1)*7+MID([.$C106];8;1)*3+MID([.$C106];9;1)*6;11);10)=VALUE(RIGHT([.$C106];1));0;1));1))" office:value-type="float" office:value="1" calcext:value-type="float">
            <text:p>1</text:p>
          </table:table-cell>
          <table:table-cell table:formula="of:=IF(COUNTIF(INDIRECT(ADDRESS(2;3)&amp;&quot;:&quot;&amp;ADDRESS(465;3));[.$C10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6]+1" office:value-type="float" office:value="106" calcext:value-type="float">
            <text:p>106</text:p>
          </table:table-cell>
          <table:table-cell table:style-name="ce5"/>
          <table:table-cell table:style-name="ce6"/>
          <table:table-cell table:style-name="ce11"/>
          <table:table-cell table:formula="of:=IF([.$C107]=&quot;&quot;;1;IF(LEN([.$C107])=10;IF(ISERROR(IF(MOD(MOD(MID([.$C107];1;1)*2+MID([.$C107];2;1)*4+MID([.$C107];3;1)*8+MID([.$C107];4;1)*5+MID([.$C107];5;1)*10+MID([.$C107];6;1)*9+MID([.$C107];7;1)*7+MID([.$C107];8;1)*3+MID([.$C107];9;1)*6;11);10)=VALUE(RIGHT([.$C107];1));0;1));1;IF(MOD(MOD(MID([.$C107];1;1)*2+MID([.$C107];2;1)*4+MID([.$C107];3;1)*8+MID([.$C107];4;1)*5+MID([.$C107];5;1)*10+MID([.$C107];6;1)*9+MID([.$C107];7;1)*7+MID([.$C107];8;1)*3+MID([.$C107];9;1)*6;11);10)=VALUE(RIGHT([.$C107];1));0;1));1))" office:value-type="float" office:value="1" calcext:value-type="float">
            <text:p>1</text:p>
          </table:table-cell>
          <table:table-cell table:formula="of:=IF(COUNTIF(INDIRECT(ADDRESS(2;3)&amp;&quot;:&quot;&amp;ADDRESS(465;3));[.$C10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7]+1" office:value-type="float" office:value="107" calcext:value-type="float">
            <text:p>107</text:p>
          </table:table-cell>
          <table:table-cell table:style-name="ce5"/>
          <table:table-cell table:style-name="ce6"/>
          <table:table-cell table:style-name="ce11"/>
          <table:table-cell table:formula="of:=IF([.$C108]=&quot;&quot;;1;IF(LEN([.$C108])=10;IF(ISERROR(IF(MOD(MOD(MID([.$C108];1;1)*2+MID([.$C108];2;1)*4+MID([.$C108];3;1)*8+MID([.$C108];4;1)*5+MID([.$C108];5;1)*10+MID([.$C108];6;1)*9+MID([.$C108];7;1)*7+MID([.$C108];8;1)*3+MID([.$C108];9;1)*6;11);10)=VALUE(RIGHT([.$C108];1));0;1));1;IF(MOD(MOD(MID([.$C108];1;1)*2+MID([.$C108];2;1)*4+MID([.$C108];3;1)*8+MID([.$C108];4;1)*5+MID([.$C108];5;1)*10+MID([.$C108];6;1)*9+MID([.$C108];7;1)*7+MID([.$C108];8;1)*3+MID([.$C108];9;1)*6;11);10)=VALUE(RIGHT([.$C108];1));0;1));1))" office:value-type="float" office:value="1" calcext:value-type="float">
            <text:p>1</text:p>
          </table:table-cell>
          <table:table-cell table:formula="of:=IF(COUNTIF(INDIRECT(ADDRESS(2;3)&amp;&quot;:&quot;&amp;ADDRESS(465;3));[.$C10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8]+1" office:value-type="float" office:value="108" calcext:value-type="float">
            <text:p>108</text:p>
          </table:table-cell>
          <table:table-cell table:style-name="ce5"/>
          <table:table-cell table:style-name="ce6"/>
          <table:table-cell table:style-name="ce11"/>
          <table:table-cell table:formula="of:=IF([.$C109]=&quot;&quot;;1;IF(LEN([.$C109])=10;IF(ISERROR(IF(MOD(MOD(MID([.$C109];1;1)*2+MID([.$C109];2;1)*4+MID([.$C109];3;1)*8+MID([.$C109];4;1)*5+MID([.$C109];5;1)*10+MID([.$C109];6;1)*9+MID([.$C109];7;1)*7+MID([.$C109];8;1)*3+MID([.$C109];9;1)*6;11);10)=VALUE(RIGHT([.$C109];1));0;1));1;IF(MOD(MOD(MID([.$C109];1;1)*2+MID([.$C109];2;1)*4+MID([.$C109];3;1)*8+MID([.$C109];4;1)*5+MID([.$C109];5;1)*10+MID([.$C109];6;1)*9+MID([.$C109];7;1)*7+MID([.$C109];8;1)*3+MID([.$C109];9;1)*6;11);10)=VALUE(RIGHT([.$C109];1));0;1));1))" office:value-type="float" office:value="1" calcext:value-type="float">
            <text:p>1</text:p>
          </table:table-cell>
          <table:table-cell table:formula="of:=IF(COUNTIF(INDIRECT(ADDRESS(2;3)&amp;&quot;:&quot;&amp;ADDRESS(465;3));[.$C10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09]+1" office:value-type="float" office:value="109" calcext:value-type="float">
            <text:p>109</text:p>
          </table:table-cell>
          <table:table-cell table:style-name="ce5"/>
          <table:table-cell table:style-name="ce6"/>
          <table:table-cell table:style-name="ce11"/>
          <table:table-cell table:formula="of:=IF([.$C110]=&quot;&quot;;1;IF(LEN([.$C110])=10;IF(ISERROR(IF(MOD(MOD(MID([.$C110];1;1)*2+MID([.$C110];2;1)*4+MID([.$C110];3;1)*8+MID([.$C110];4;1)*5+MID([.$C110];5;1)*10+MID([.$C110];6;1)*9+MID([.$C110];7;1)*7+MID([.$C110];8;1)*3+MID([.$C110];9;1)*6;11);10)=VALUE(RIGHT([.$C110];1));0;1));1;IF(MOD(MOD(MID([.$C110];1;1)*2+MID([.$C110];2;1)*4+MID([.$C110];3;1)*8+MID([.$C110];4;1)*5+MID([.$C110];5;1)*10+MID([.$C110];6;1)*9+MID([.$C110];7;1)*7+MID([.$C110];8;1)*3+MID([.$C110];9;1)*6;11);10)=VALUE(RIGHT([.$C110];1));0;1));1))" office:value-type="float" office:value="1" calcext:value-type="float">
            <text:p>1</text:p>
          </table:table-cell>
          <table:table-cell table:formula="of:=IF(COUNTIF(INDIRECT(ADDRESS(2;3)&amp;&quot;:&quot;&amp;ADDRESS(465;3));[.$C11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0]+1" office:value-type="float" office:value="110" calcext:value-type="float">
            <text:p>110</text:p>
          </table:table-cell>
          <table:table-cell table:style-name="ce5"/>
          <table:table-cell table:style-name="ce6"/>
          <table:table-cell table:style-name="ce11"/>
          <table:table-cell table:formula="of:=IF([.$C111]=&quot;&quot;;1;IF(LEN([.$C111])=10;IF(ISERROR(IF(MOD(MOD(MID([.$C111];1;1)*2+MID([.$C111];2;1)*4+MID([.$C111];3;1)*8+MID([.$C111];4;1)*5+MID([.$C111];5;1)*10+MID([.$C111];6;1)*9+MID([.$C111];7;1)*7+MID([.$C111];8;1)*3+MID([.$C111];9;1)*6;11);10)=VALUE(RIGHT([.$C111];1));0;1));1;IF(MOD(MOD(MID([.$C111];1;1)*2+MID([.$C111];2;1)*4+MID([.$C111];3;1)*8+MID([.$C111];4;1)*5+MID([.$C111];5;1)*10+MID([.$C111];6;1)*9+MID([.$C111];7;1)*7+MID([.$C111];8;1)*3+MID([.$C111];9;1)*6;11);10)=VALUE(RIGHT([.$C111];1));0;1));1))" office:value-type="float" office:value="1" calcext:value-type="float">
            <text:p>1</text:p>
          </table:table-cell>
          <table:table-cell table:formula="of:=IF(COUNTIF(INDIRECT(ADDRESS(2;3)&amp;&quot;:&quot;&amp;ADDRESS(465;3));[.$C11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1]+1" office:value-type="float" office:value="111" calcext:value-type="float">
            <text:p>111</text:p>
          </table:table-cell>
          <table:table-cell table:style-name="ce5"/>
          <table:table-cell table:style-name="ce6"/>
          <table:table-cell table:style-name="ce11"/>
          <table:table-cell table:formula="of:=IF([.$C112]=&quot;&quot;;1;IF(LEN([.$C112])=10;IF(ISERROR(IF(MOD(MOD(MID([.$C112];1;1)*2+MID([.$C112];2;1)*4+MID([.$C112];3;1)*8+MID([.$C112];4;1)*5+MID([.$C112];5;1)*10+MID([.$C112];6;1)*9+MID([.$C112];7;1)*7+MID([.$C112];8;1)*3+MID([.$C112];9;1)*6;11);10)=VALUE(RIGHT([.$C112];1));0;1));1;IF(MOD(MOD(MID([.$C112];1;1)*2+MID([.$C112];2;1)*4+MID([.$C112];3;1)*8+MID([.$C112];4;1)*5+MID([.$C112];5;1)*10+MID([.$C112];6;1)*9+MID([.$C112];7;1)*7+MID([.$C112];8;1)*3+MID([.$C112];9;1)*6;11);10)=VALUE(RIGHT([.$C112];1));0;1));1))" office:value-type="float" office:value="1" calcext:value-type="float">
            <text:p>1</text:p>
          </table:table-cell>
          <table:table-cell table:formula="of:=IF(COUNTIF(INDIRECT(ADDRESS(2;3)&amp;&quot;:&quot;&amp;ADDRESS(465;3));[.$C11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2]+1" office:value-type="float" office:value="112" calcext:value-type="float">
            <text:p>112</text:p>
          </table:table-cell>
          <table:table-cell table:style-name="ce5"/>
          <table:table-cell table:style-name="ce6"/>
          <table:table-cell table:style-name="ce11"/>
          <table:table-cell table:formula="of:=IF([.$C113]=&quot;&quot;;1;IF(LEN([.$C113])=10;IF(ISERROR(IF(MOD(MOD(MID([.$C113];1;1)*2+MID([.$C113];2;1)*4+MID([.$C113];3;1)*8+MID([.$C113];4;1)*5+MID([.$C113];5;1)*10+MID([.$C113];6;1)*9+MID([.$C113];7;1)*7+MID([.$C113];8;1)*3+MID([.$C113];9;1)*6;11);10)=VALUE(RIGHT([.$C113];1));0;1));1;IF(MOD(MOD(MID([.$C113];1;1)*2+MID([.$C113];2;1)*4+MID([.$C113];3;1)*8+MID([.$C113];4;1)*5+MID([.$C113];5;1)*10+MID([.$C113];6;1)*9+MID([.$C113];7;1)*7+MID([.$C113];8;1)*3+MID([.$C113];9;1)*6;11);10)=VALUE(RIGHT([.$C113];1));0;1));1))" office:value-type="float" office:value="1" calcext:value-type="float">
            <text:p>1</text:p>
          </table:table-cell>
          <table:table-cell table:formula="of:=IF(COUNTIF(INDIRECT(ADDRESS(2;3)&amp;&quot;:&quot;&amp;ADDRESS(465;3));[.$C11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3]+1" office:value-type="float" office:value="113" calcext:value-type="float">
            <text:p>113</text:p>
          </table:table-cell>
          <table:table-cell table:style-name="ce5"/>
          <table:table-cell table:style-name="ce6"/>
          <table:table-cell table:style-name="ce11"/>
          <table:table-cell table:formula="of:=IF([.$C114]=&quot;&quot;;1;IF(LEN([.$C114])=10;IF(ISERROR(IF(MOD(MOD(MID([.$C114];1;1)*2+MID([.$C114];2;1)*4+MID([.$C114];3;1)*8+MID([.$C114];4;1)*5+MID([.$C114];5;1)*10+MID([.$C114];6;1)*9+MID([.$C114];7;1)*7+MID([.$C114];8;1)*3+MID([.$C114];9;1)*6;11);10)=VALUE(RIGHT([.$C114];1));0;1));1;IF(MOD(MOD(MID([.$C114];1;1)*2+MID([.$C114];2;1)*4+MID([.$C114];3;1)*8+MID([.$C114];4;1)*5+MID([.$C114];5;1)*10+MID([.$C114];6;1)*9+MID([.$C114];7;1)*7+MID([.$C114];8;1)*3+MID([.$C114];9;1)*6;11);10)=VALUE(RIGHT([.$C114];1));0;1));1))" office:value-type="float" office:value="1" calcext:value-type="float">
            <text:p>1</text:p>
          </table:table-cell>
          <table:table-cell table:formula="of:=IF(COUNTIF(INDIRECT(ADDRESS(2;3)&amp;&quot;:&quot;&amp;ADDRESS(465;3));[.$C11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4]+1" office:value-type="float" office:value="114" calcext:value-type="float">
            <text:p>114</text:p>
          </table:table-cell>
          <table:table-cell table:style-name="ce5"/>
          <table:table-cell table:style-name="ce6"/>
          <table:table-cell table:style-name="ce11"/>
          <table:table-cell table:formula="of:=IF([.$C115]=&quot;&quot;;1;IF(LEN([.$C115])=10;IF(ISERROR(IF(MOD(MOD(MID([.$C115];1;1)*2+MID([.$C115];2;1)*4+MID([.$C115];3;1)*8+MID([.$C115];4;1)*5+MID([.$C115];5;1)*10+MID([.$C115];6;1)*9+MID([.$C115];7;1)*7+MID([.$C115];8;1)*3+MID([.$C115];9;1)*6;11);10)=VALUE(RIGHT([.$C115];1));0;1));1;IF(MOD(MOD(MID([.$C115];1;1)*2+MID([.$C115];2;1)*4+MID([.$C115];3;1)*8+MID([.$C115];4;1)*5+MID([.$C115];5;1)*10+MID([.$C115];6;1)*9+MID([.$C115];7;1)*7+MID([.$C115];8;1)*3+MID([.$C115];9;1)*6;11);10)=VALUE(RIGHT([.$C115];1));0;1));1))" office:value-type="float" office:value="1" calcext:value-type="float">
            <text:p>1</text:p>
          </table:table-cell>
          <table:table-cell table:formula="of:=IF(COUNTIF(INDIRECT(ADDRESS(2;3)&amp;&quot;:&quot;&amp;ADDRESS(465;3));[.$C11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5]+1" office:value-type="float" office:value="115" calcext:value-type="float">
            <text:p>115</text:p>
          </table:table-cell>
          <table:table-cell table:style-name="ce5"/>
          <table:table-cell table:style-name="ce6"/>
          <table:table-cell table:style-name="ce11"/>
          <table:table-cell table:formula="of:=IF([.$C116]=&quot;&quot;;1;IF(LEN([.$C116])=10;IF(ISERROR(IF(MOD(MOD(MID([.$C116];1;1)*2+MID([.$C116];2;1)*4+MID([.$C116];3;1)*8+MID([.$C116];4;1)*5+MID([.$C116];5;1)*10+MID([.$C116];6;1)*9+MID([.$C116];7;1)*7+MID([.$C116];8;1)*3+MID([.$C116];9;1)*6;11);10)=VALUE(RIGHT([.$C116];1));0;1));1;IF(MOD(MOD(MID([.$C116];1;1)*2+MID([.$C116];2;1)*4+MID([.$C116];3;1)*8+MID([.$C116];4;1)*5+MID([.$C116];5;1)*10+MID([.$C116];6;1)*9+MID([.$C116];7;1)*7+MID([.$C116];8;1)*3+MID([.$C116];9;1)*6;11);10)=VALUE(RIGHT([.$C116];1));0;1));1))" office:value-type="float" office:value="1" calcext:value-type="float">
            <text:p>1</text:p>
          </table:table-cell>
          <table:table-cell table:formula="of:=IF(COUNTIF(INDIRECT(ADDRESS(2;3)&amp;&quot;:&quot;&amp;ADDRESS(465;3));[.$C11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6]+1" office:value-type="float" office:value="116" calcext:value-type="float">
            <text:p>116</text:p>
          </table:table-cell>
          <table:table-cell table:style-name="ce5"/>
          <table:table-cell table:style-name="ce6"/>
          <table:table-cell table:style-name="ce11"/>
          <table:table-cell table:formula="of:=IF([.$C117]=&quot;&quot;;1;IF(LEN([.$C117])=10;IF(ISERROR(IF(MOD(MOD(MID([.$C117];1;1)*2+MID([.$C117];2;1)*4+MID([.$C117];3;1)*8+MID([.$C117];4;1)*5+MID([.$C117];5;1)*10+MID([.$C117];6;1)*9+MID([.$C117];7;1)*7+MID([.$C117];8;1)*3+MID([.$C117];9;1)*6;11);10)=VALUE(RIGHT([.$C117];1));0;1));1;IF(MOD(MOD(MID([.$C117];1;1)*2+MID([.$C117];2;1)*4+MID([.$C117];3;1)*8+MID([.$C117];4;1)*5+MID([.$C117];5;1)*10+MID([.$C117];6;1)*9+MID([.$C117];7;1)*7+MID([.$C117];8;1)*3+MID([.$C117];9;1)*6;11);10)=VALUE(RIGHT([.$C117];1));0;1));1))" office:value-type="float" office:value="1" calcext:value-type="float">
            <text:p>1</text:p>
          </table:table-cell>
          <table:table-cell table:formula="of:=IF(COUNTIF(INDIRECT(ADDRESS(2;3)&amp;&quot;:&quot;&amp;ADDRESS(465;3));[.$C11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7]+1" office:value-type="float" office:value="117" calcext:value-type="float">
            <text:p>117</text:p>
          </table:table-cell>
          <table:table-cell table:style-name="ce5"/>
          <table:table-cell table:style-name="ce6"/>
          <table:table-cell table:style-name="ce11"/>
          <table:table-cell table:formula="of:=IF([.$C118]=&quot;&quot;;1;IF(LEN([.$C118])=10;IF(ISERROR(IF(MOD(MOD(MID([.$C118];1;1)*2+MID([.$C118];2;1)*4+MID([.$C118];3;1)*8+MID([.$C118];4;1)*5+MID([.$C118];5;1)*10+MID([.$C118];6;1)*9+MID([.$C118];7;1)*7+MID([.$C118];8;1)*3+MID([.$C118];9;1)*6;11);10)=VALUE(RIGHT([.$C118];1));0;1));1;IF(MOD(MOD(MID([.$C118];1;1)*2+MID([.$C118];2;1)*4+MID([.$C118];3;1)*8+MID([.$C118];4;1)*5+MID([.$C118];5;1)*10+MID([.$C118];6;1)*9+MID([.$C118];7;1)*7+MID([.$C118];8;1)*3+MID([.$C118];9;1)*6;11);10)=VALUE(RIGHT([.$C118];1));0;1));1))" office:value-type="float" office:value="1" calcext:value-type="float">
            <text:p>1</text:p>
          </table:table-cell>
          <table:table-cell table:formula="of:=IF(COUNTIF(INDIRECT(ADDRESS(2;3)&amp;&quot;:&quot;&amp;ADDRESS(465;3));[.$C11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8]+1" office:value-type="float" office:value="118" calcext:value-type="float">
            <text:p>118</text:p>
          </table:table-cell>
          <table:table-cell table:style-name="ce5"/>
          <table:table-cell table:style-name="ce6"/>
          <table:table-cell table:style-name="ce11"/>
          <table:table-cell table:formula="of:=IF([.$C119]=&quot;&quot;;1;IF(LEN([.$C119])=10;IF(ISERROR(IF(MOD(MOD(MID([.$C119];1;1)*2+MID([.$C119];2;1)*4+MID([.$C119];3;1)*8+MID([.$C119];4;1)*5+MID([.$C119];5;1)*10+MID([.$C119];6;1)*9+MID([.$C119];7;1)*7+MID([.$C119];8;1)*3+MID([.$C119];9;1)*6;11);10)=VALUE(RIGHT([.$C119];1));0;1));1;IF(MOD(MOD(MID([.$C119];1;1)*2+MID([.$C119];2;1)*4+MID([.$C119];3;1)*8+MID([.$C119];4;1)*5+MID([.$C119];5;1)*10+MID([.$C119];6;1)*9+MID([.$C119];7;1)*7+MID([.$C119];8;1)*3+MID([.$C119];9;1)*6;11);10)=VALUE(RIGHT([.$C119];1));0;1));1))" office:value-type="float" office:value="1" calcext:value-type="float">
            <text:p>1</text:p>
          </table:table-cell>
          <table:table-cell table:formula="of:=IF(COUNTIF(INDIRECT(ADDRESS(2;3)&amp;&quot;:&quot;&amp;ADDRESS(465;3));[.$C11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19]+1" office:value-type="float" office:value="119" calcext:value-type="float">
            <text:p>119</text:p>
          </table:table-cell>
          <table:table-cell table:style-name="ce5"/>
          <table:table-cell table:style-name="ce6"/>
          <table:table-cell table:style-name="ce11"/>
          <table:table-cell table:formula="of:=IF([.$C120]=&quot;&quot;;1;IF(LEN([.$C120])=10;IF(ISERROR(IF(MOD(MOD(MID([.$C120];1;1)*2+MID([.$C120];2;1)*4+MID([.$C120];3;1)*8+MID([.$C120];4;1)*5+MID([.$C120];5;1)*10+MID([.$C120];6;1)*9+MID([.$C120];7;1)*7+MID([.$C120];8;1)*3+MID([.$C120];9;1)*6;11);10)=VALUE(RIGHT([.$C120];1));0;1));1;IF(MOD(MOD(MID([.$C120];1;1)*2+MID([.$C120];2;1)*4+MID([.$C120];3;1)*8+MID([.$C120];4;1)*5+MID([.$C120];5;1)*10+MID([.$C120];6;1)*9+MID([.$C120];7;1)*7+MID([.$C120];8;1)*3+MID([.$C120];9;1)*6;11);10)=VALUE(RIGHT([.$C120];1));0;1));1))" office:value-type="float" office:value="1" calcext:value-type="float">
            <text:p>1</text:p>
          </table:table-cell>
          <table:table-cell table:formula="of:=IF(COUNTIF(INDIRECT(ADDRESS(2;3)&amp;&quot;:&quot;&amp;ADDRESS(465;3));[.$C12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0]+1" office:value-type="float" office:value="120" calcext:value-type="float">
            <text:p>120</text:p>
          </table:table-cell>
          <table:table-cell table:style-name="ce5"/>
          <table:table-cell table:style-name="ce6"/>
          <table:table-cell table:style-name="ce11"/>
          <table:table-cell table:formula="of:=IF([.$C121]=&quot;&quot;;1;IF(LEN([.$C121])=10;IF(ISERROR(IF(MOD(MOD(MID([.$C121];1;1)*2+MID([.$C121];2;1)*4+MID([.$C121];3;1)*8+MID([.$C121];4;1)*5+MID([.$C121];5;1)*10+MID([.$C121];6;1)*9+MID([.$C121];7;1)*7+MID([.$C121];8;1)*3+MID([.$C121];9;1)*6;11);10)=VALUE(RIGHT([.$C121];1));0;1));1;IF(MOD(MOD(MID([.$C121];1;1)*2+MID([.$C121];2;1)*4+MID([.$C121];3;1)*8+MID([.$C121];4;1)*5+MID([.$C121];5;1)*10+MID([.$C121];6;1)*9+MID([.$C121];7;1)*7+MID([.$C121];8;1)*3+MID([.$C121];9;1)*6;11);10)=VALUE(RIGHT([.$C121];1));0;1));1))" office:value-type="float" office:value="1" calcext:value-type="float">
            <text:p>1</text:p>
          </table:table-cell>
          <table:table-cell table:formula="of:=IF(COUNTIF(INDIRECT(ADDRESS(2;3)&amp;&quot;:&quot;&amp;ADDRESS(465;3));[.$C12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1]+1" office:value-type="float" office:value="121" calcext:value-type="float">
            <text:p>121</text:p>
          </table:table-cell>
          <table:table-cell table:style-name="ce5"/>
          <table:table-cell table:style-name="ce6"/>
          <table:table-cell table:style-name="ce11"/>
          <table:table-cell table:formula="of:=IF([.$C122]=&quot;&quot;;1;IF(LEN([.$C122])=10;IF(ISERROR(IF(MOD(MOD(MID([.$C122];1;1)*2+MID([.$C122];2;1)*4+MID([.$C122];3;1)*8+MID([.$C122];4;1)*5+MID([.$C122];5;1)*10+MID([.$C122];6;1)*9+MID([.$C122];7;1)*7+MID([.$C122];8;1)*3+MID([.$C122];9;1)*6;11);10)=VALUE(RIGHT([.$C122];1));0;1));1;IF(MOD(MOD(MID([.$C122];1;1)*2+MID([.$C122];2;1)*4+MID([.$C122];3;1)*8+MID([.$C122];4;1)*5+MID([.$C122];5;1)*10+MID([.$C122];6;1)*9+MID([.$C122];7;1)*7+MID([.$C122];8;1)*3+MID([.$C122];9;1)*6;11);10)=VALUE(RIGHT([.$C122];1));0;1));1))" office:value-type="float" office:value="1" calcext:value-type="float">
            <text:p>1</text:p>
          </table:table-cell>
          <table:table-cell table:formula="of:=IF(COUNTIF(INDIRECT(ADDRESS(2;3)&amp;&quot;:&quot;&amp;ADDRESS(465;3));[.$C12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2]+1" office:value-type="float" office:value="122" calcext:value-type="float">
            <text:p>122</text:p>
          </table:table-cell>
          <table:table-cell table:style-name="ce5"/>
          <table:table-cell table:style-name="ce6"/>
          <table:table-cell table:style-name="ce11"/>
          <table:table-cell table:formula="of:=IF([.$C123]=&quot;&quot;;1;IF(LEN([.$C123])=10;IF(ISERROR(IF(MOD(MOD(MID([.$C123];1;1)*2+MID([.$C123];2;1)*4+MID([.$C123];3;1)*8+MID([.$C123];4;1)*5+MID([.$C123];5;1)*10+MID([.$C123];6;1)*9+MID([.$C123];7;1)*7+MID([.$C123];8;1)*3+MID([.$C123];9;1)*6;11);10)=VALUE(RIGHT([.$C123];1));0;1));1;IF(MOD(MOD(MID([.$C123];1;1)*2+MID([.$C123];2;1)*4+MID([.$C123];3;1)*8+MID([.$C123];4;1)*5+MID([.$C123];5;1)*10+MID([.$C123];6;1)*9+MID([.$C123];7;1)*7+MID([.$C123];8;1)*3+MID([.$C123];9;1)*6;11);10)=VALUE(RIGHT([.$C123];1));0;1));1))" office:value-type="float" office:value="1" calcext:value-type="float">
            <text:p>1</text:p>
          </table:table-cell>
          <table:table-cell table:formula="of:=IF(COUNTIF(INDIRECT(ADDRESS(2;3)&amp;&quot;:&quot;&amp;ADDRESS(465;3));[.$C12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3]+1" office:value-type="float" office:value="123" calcext:value-type="float">
            <text:p>123</text:p>
          </table:table-cell>
          <table:table-cell table:style-name="ce5"/>
          <table:table-cell table:style-name="ce7"/>
          <table:table-cell table:style-name="ce12"/>
          <table:table-cell table:formula="of:=IF([.$C124]=&quot;&quot;;1;IF(LEN([.$C124])=10;IF(ISERROR(IF(MOD(MOD(MID([.$C124];1;1)*2+MID([.$C124];2;1)*4+MID([.$C124];3;1)*8+MID([.$C124];4;1)*5+MID([.$C124];5;1)*10+MID([.$C124];6;1)*9+MID([.$C124];7;1)*7+MID([.$C124];8;1)*3+MID([.$C124];9;1)*6;11);10)=VALUE(RIGHT([.$C124];1));0;1));1;IF(MOD(MOD(MID([.$C124];1;1)*2+MID([.$C124];2;1)*4+MID([.$C124];3;1)*8+MID([.$C124];4;1)*5+MID([.$C124];5;1)*10+MID([.$C124];6;1)*9+MID([.$C124];7;1)*7+MID([.$C124];8;1)*3+MID([.$C124];9;1)*6;11);10)=VALUE(RIGHT([.$C124];1));0;1));1))" office:value-type="float" office:value="1" calcext:value-type="float">
            <text:p>1</text:p>
          </table:table-cell>
          <table:table-cell table:formula="of:=IF(COUNTIF(INDIRECT(ADDRESS(2;3)&amp;&quot;:&quot;&amp;ADDRESS(465;3));[.$C12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4]+1" office:value-type="float" office:value="124" calcext:value-type="float">
            <text:p>124</text:p>
          </table:table-cell>
          <table:table-cell table:style-name="ce5"/>
          <table:table-cell table:style-name="ce7"/>
          <table:table-cell table:style-name="ce12"/>
          <table:table-cell table:formula="of:=IF([.$C125]=&quot;&quot;;1;IF(LEN([.$C125])=10;IF(ISERROR(IF(MOD(MOD(MID([.$C125];1;1)*2+MID([.$C125];2;1)*4+MID([.$C125];3;1)*8+MID([.$C125];4;1)*5+MID([.$C125];5;1)*10+MID([.$C125];6;1)*9+MID([.$C125];7;1)*7+MID([.$C125];8;1)*3+MID([.$C125];9;1)*6;11);10)=VALUE(RIGHT([.$C125];1));0;1));1;IF(MOD(MOD(MID([.$C125];1;1)*2+MID([.$C125];2;1)*4+MID([.$C125];3;1)*8+MID([.$C125];4;1)*5+MID([.$C125];5;1)*10+MID([.$C125];6;1)*9+MID([.$C125];7;1)*7+MID([.$C125];8;1)*3+MID([.$C125];9;1)*6;11);10)=VALUE(RIGHT([.$C125];1));0;1));1))" office:value-type="float" office:value="1" calcext:value-type="float">
            <text:p>1</text:p>
          </table:table-cell>
          <table:table-cell table:formula="of:=IF(COUNTIF(INDIRECT(ADDRESS(2;3)&amp;&quot;:&quot;&amp;ADDRESS(465;3));[.$C12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5]+1" office:value-type="float" office:value="125" calcext:value-type="float">
            <text:p>125</text:p>
          </table:table-cell>
          <table:table-cell table:style-name="ce5"/>
          <table:table-cell table:style-name="ce6"/>
          <table:table-cell table:style-name="ce11"/>
          <table:table-cell table:formula="of:=IF([.$C126]=&quot;&quot;;1;IF(LEN([.$C126])=10;IF(ISERROR(IF(MOD(MOD(MID([.$C126];1;1)*2+MID([.$C126];2;1)*4+MID([.$C126];3;1)*8+MID([.$C126];4;1)*5+MID([.$C126];5;1)*10+MID([.$C126];6;1)*9+MID([.$C126];7;1)*7+MID([.$C126];8;1)*3+MID([.$C126];9;1)*6;11);10)=VALUE(RIGHT([.$C126];1));0;1));1;IF(MOD(MOD(MID([.$C126];1;1)*2+MID([.$C126];2;1)*4+MID([.$C126];3;1)*8+MID([.$C126];4;1)*5+MID([.$C126];5;1)*10+MID([.$C126];6;1)*9+MID([.$C126];7;1)*7+MID([.$C126];8;1)*3+MID([.$C126];9;1)*6;11);10)=VALUE(RIGHT([.$C126];1));0;1));1))" office:value-type="float" office:value="1" calcext:value-type="float">
            <text:p>1</text:p>
          </table:table-cell>
          <table:table-cell table:formula="of:=IF(COUNTIF(INDIRECT(ADDRESS(2;3)&amp;&quot;:&quot;&amp;ADDRESS(465;3));[.$C12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6]+1" office:value-type="float" office:value="126" calcext:value-type="float">
            <text:p>126</text:p>
          </table:table-cell>
          <table:table-cell table:style-name="ce5"/>
          <table:table-cell table:style-name="ce6"/>
          <table:table-cell table:style-name="ce11"/>
          <table:table-cell table:formula="of:=IF([.$C127]=&quot;&quot;;1;IF(LEN([.$C127])=10;IF(ISERROR(IF(MOD(MOD(MID([.$C127];1;1)*2+MID([.$C127];2;1)*4+MID([.$C127];3;1)*8+MID([.$C127];4;1)*5+MID([.$C127];5;1)*10+MID([.$C127];6;1)*9+MID([.$C127];7;1)*7+MID([.$C127];8;1)*3+MID([.$C127];9;1)*6;11);10)=VALUE(RIGHT([.$C127];1));0;1));1;IF(MOD(MOD(MID([.$C127];1;1)*2+MID([.$C127];2;1)*4+MID([.$C127];3;1)*8+MID([.$C127];4;1)*5+MID([.$C127];5;1)*10+MID([.$C127];6;1)*9+MID([.$C127];7;1)*7+MID([.$C127];8;1)*3+MID([.$C127];9;1)*6;11);10)=VALUE(RIGHT([.$C127];1));0;1));1))" office:value-type="float" office:value="1" calcext:value-type="float">
            <text:p>1</text:p>
          </table:table-cell>
          <table:table-cell table:formula="of:=IF(COUNTIF(INDIRECT(ADDRESS(2;3)&amp;&quot;:&quot;&amp;ADDRESS(465;3));[.$C12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7]+1" office:value-type="float" office:value="127" calcext:value-type="float">
            <text:p>127</text:p>
          </table:table-cell>
          <table:table-cell table:style-name="ce5"/>
          <table:table-cell table:style-name="ce6"/>
          <table:table-cell table:style-name="ce11"/>
          <table:table-cell table:formula="of:=IF([.$C128]=&quot;&quot;;1;IF(LEN([.$C128])=10;IF(ISERROR(IF(MOD(MOD(MID([.$C128];1;1)*2+MID([.$C128];2;1)*4+MID([.$C128];3;1)*8+MID([.$C128];4;1)*5+MID([.$C128];5;1)*10+MID([.$C128];6;1)*9+MID([.$C128];7;1)*7+MID([.$C128];8;1)*3+MID([.$C128];9;1)*6;11);10)=VALUE(RIGHT([.$C128];1));0;1));1;IF(MOD(MOD(MID([.$C128];1;1)*2+MID([.$C128];2;1)*4+MID([.$C128];3;1)*8+MID([.$C128];4;1)*5+MID([.$C128];5;1)*10+MID([.$C128];6;1)*9+MID([.$C128];7;1)*7+MID([.$C128];8;1)*3+MID([.$C128];9;1)*6;11);10)=VALUE(RIGHT([.$C128];1));0;1));1))" office:value-type="float" office:value="1" calcext:value-type="float">
            <text:p>1</text:p>
          </table:table-cell>
          <table:table-cell table:formula="of:=IF(COUNTIF(INDIRECT(ADDRESS(2;3)&amp;&quot;:&quot;&amp;ADDRESS(465;3));[.$C12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8]+1" office:value-type="float" office:value="128" calcext:value-type="float">
            <text:p>128</text:p>
          </table:table-cell>
          <table:table-cell table:style-name="ce5"/>
          <table:table-cell table:style-name="ce6"/>
          <table:table-cell table:style-name="ce11"/>
          <table:table-cell table:formula="of:=IF([.$C129]=&quot;&quot;;1;IF(LEN([.$C129])=10;IF(ISERROR(IF(MOD(MOD(MID([.$C129];1;1)*2+MID([.$C129];2;1)*4+MID([.$C129];3;1)*8+MID([.$C129];4;1)*5+MID([.$C129];5;1)*10+MID([.$C129];6;1)*9+MID([.$C129];7;1)*7+MID([.$C129];8;1)*3+MID([.$C129];9;1)*6;11);10)=VALUE(RIGHT([.$C129];1));0;1));1;IF(MOD(MOD(MID([.$C129];1;1)*2+MID([.$C129];2;1)*4+MID([.$C129];3;1)*8+MID([.$C129];4;1)*5+MID([.$C129];5;1)*10+MID([.$C129];6;1)*9+MID([.$C129];7;1)*7+MID([.$C129];8;1)*3+MID([.$C129];9;1)*6;11);10)=VALUE(RIGHT([.$C129];1));0;1));1))" office:value-type="float" office:value="1" calcext:value-type="float">
            <text:p>1</text:p>
          </table:table-cell>
          <table:table-cell table:formula="of:=IF(COUNTIF(INDIRECT(ADDRESS(2;3)&amp;&quot;:&quot;&amp;ADDRESS(465;3));[.$C12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29]+1" office:value-type="float" office:value="129" calcext:value-type="float">
            <text:p>129</text:p>
          </table:table-cell>
          <table:table-cell table:style-name="ce5"/>
          <table:table-cell table:style-name="ce6"/>
          <table:table-cell table:style-name="ce11"/>
          <table:table-cell table:formula="of:=IF([.$C130]=&quot;&quot;;1;IF(LEN([.$C130])=10;IF(ISERROR(IF(MOD(MOD(MID([.$C130];1;1)*2+MID([.$C130];2;1)*4+MID([.$C130];3;1)*8+MID([.$C130];4;1)*5+MID([.$C130];5;1)*10+MID([.$C130];6;1)*9+MID([.$C130];7;1)*7+MID([.$C130];8;1)*3+MID([.$C130];9;1)*6;11);10)=VALUE(RIGHT([.$C130];1));0;1));1;IF(MOD(MOD(MID([.$C130];1;1)*2+MID([.$C130];2;1)*4+MID([.$C130];3;1)*8+MID([.$C130];4;1)*5+MID([.$C130];5;1)*10+MID([.$C130];6;1)*9+MID([.$C130];7;1)*7+MID([.$C130];8;1)*3+MID([.$C130];9;1)*6;11);10)=VALUE(RIGHT([.$C130];1));0;1));1))" office:value-type="float" office:value="1" calcext:value-type="float">
            <text:p>1</text:p>
          </table:table-cell>
          <table:table-cell table:formula="of:=IF(COUNTIF(INDIRECT(ADDRESS(2;3)&amp;&quot;:&quot;&amp;ADDRESS(465;3));[.$C13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0]+1" office:value-type="float" office:value="130" calcext:value-type="float">
            <text:p>130</text:p>
          </table:table-cell>
          <table:table-cell table:style-name="ce5"/>
          <table:table-cell table:style-name="ce6"/>
          <table:table-cell table:style-name="ce11"/>
          <table:table-cell table:formula="of:=IF([.$C131]=&quot;&quot;;1;IF(LEN([.$C131])=10;IF(ISERROR(IF(MOD(MOD(MID([.$C131];1;1)*2+MID([.$C131];2;1)*4+MID([.$C131];3;1)*8+MID([.$C131];4;1)*5+MID([.$C131];5;1)*10+MID([.$C131];6;1)*9+MID([.$C131];7;1)*7+MID([.$C131];8;1)*3+MID([.$C131];9;1)*6;11);10)=VALUE(RIGHT([.$C131];1));0;1));1;IF(MOD(MOD(MID([.$C131];1;1)*2+MID([.$C131];2;1)*4+MID([.$C131];3;1)*8+MID([.$C131];4;1)*5+MID([.$C131];5;1)*10+MID([.$C131];6;1)*9+MID([.$C131];7;1)*7+MID([.$C131];8;1)*3+MID([.$C131];9;1)*6;11);10)=VALUE(RIGHT([.$C131];1));0;1));1))" office:value-type="float" office:value="1" calcext:value-type="float">
            <text:p>1</text:p>
          </table:table-cell>
          <table:table-cell table:formula="of:=IF(COUNTIF(INDIRECT(ADDRESS(2;3)&amp;&quot;:&quot;&amp;ADDRESS(465;3));[.$C13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1]+1" office:value-type="float" office:value="131" calcext:value-type="float">
            <text:p>131</text:p>
          </table:table-cell>
          <table:table-cell table:style-name="ce5"/>
          <table:table-cell table:style-name="ce6"/>
          <table:table-cell table:style-name="ce11"/>
          <table:table-cell table:formula="of:=IF([.$C132]=&quot;&quot;;1;IF(LEN([.$C132])=10;IF(ISERROR(IF(MOD(MOD(MID([.$C132];1;1)*2+MID([.$C132];2;1)*4+MID([.$C132];3;1)*8+MID([.$C132];4;1)*5+MID([.$C132];5;1)*10+MID([.$C132];6;1)*9+MID([.$C132];7;1)*7+MID([.$C132];8;1)*3+MID([.$C132];9;1)*6;11);10)=VALUE(RIGHT([.$C132];1));0;1));1;IF(MOD(MOD(MID([.$C132];1;1)*2+MID([.$C132];2;1)*4+MID([.$C132];3;1)*8+MID([.$C132];4;1)*5+MID([.$C132];5;1)*10+MID([.$C132];6;1)*9+MID([.$C132];7;1)*7+MID([.$C132];8;1)*3+MID([.$C132];9;1)*6;11);10)=VALUE(RIGHT([.$C132];1));0;1));1))" office:value-type="float" office:value="1" calcext:value-type="float">
            <text:p>1</text:p>
          </table:table-cell>
          <table:table-cell table:formula="of:=IF(COUNTIF(INDIRECT(ADDRESS(2;3)&amp;&quot;:&quot;&amp;ADDRESS(465;3));[.$C13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2]+1" office:value-type="float" office:value="132" calcext:value-type="float">
            <text:p>132</text:p>
          </table:table-cell>
          <table:table-cell table:style-name="ce5"/>
          <table:table-cell table:style-name="ce6"/>
          <table:table-cell table:style-name="ce11"/>
          <table:table-cell table:formula="of:=IF([.$C133]=&quot;&quot;;1;IF(LEN([.$C133])=10;IF(ISERROR(IF(MOD(MOD(MID([.$C133];1;1)*2+MID([.$C133];2;1)*4+MID([.$C133];3;1)*8+MID([.$C133];4;1)*5+MID([.$C133];5;1)*10+MID([.$C133];6;1)*9+MID([.$C133];7;1)*7+MID([.$C133];8;1)*3+MID([.$C133];9;1)*6;11);10)=VALUE(RIGHT([.$C133];1));0;1));1;IF(MOD(MOD(MID([.$C133];1;1)*2+MID([.$C133];2;1)*4+MID([.$C133];3;1)*8+MID([.$C133];4;1)*5+MID([.$C133];5;1)*10+MID([.$C133];6;1)*9+MID([.$C133];7;1)*7+MID([.$C133];8;1)*3+MID([.$C133];9;1)*6;11);10)=VALUE(RIGHT([.$C133];1));0;1));1))" office:value-type="float" office:value="1" calcext:value-type="float">
            <text:p>1</text:p>
          </table:table-cell>
          <table:table-cell table:formula="of:=IF(COUNTIF(INDIRECT(ADDRESS(2;3)&amp;&quot;:&quot;&amp;ADDRESS(465;3));[.$C13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3]+1" office:value-type="float" office:value="133" calcext:value-type="float">
            <text:p>133</text:p>
          </table:table-cell>
          <table:table-cell table:style-name="ce5"/>
          <table:table-cell table:style-name="ce6"/>
          <table:table-cell table:style-name="ce11"/>
          <table:table-cell table:formula="of:=IF([.$C134]=&quot;&quot;;1;IF(LEN([.$C134])=10;IF(ISERROR(IF(MOD(MOD(MID([.$C134];1;1)*2+MID([.$C134];2;1)*4+MID([.$C134];3;1)*8+MID([.$C134];4;1)*5+MID([.$C134];5;1)*10+MID([.$C134];6;1)*9+MID([.$C134];7;1)*7+MID([.$C134];8;1)*3+MID([.$C134];9;1)*6;11);10)=VALUE(RIGHT([.$C134];1));0;1));1;IF(MOD(MOD(MID([.$C134];1;1)*2+MID([.$C134];2;1)*4+MID([.$C134];3;1)*8+MID([.$C134];4;1)*5+MID([.$C134];5;1)*10+MID([.$C134];6;1)*9+MID([.$C134];7;1)*7+MID([.$C134];8;1)*3+MID([.$C134];9;1)*6;11);10)=VALUE(RIGHT([.$C134];1));0;1));1))" office:value-type="float" office:value="1" calcext:value-type="float">
            <text:p>1</text:p>
          </table:table-cell>
          <table:table-cell table:formula="of:=IF(COUNTIF(INDIRECT(ADDRESS(2;3)&amp;&quot;:&quot;&amp;ADDRESS(465;3));[.$C13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4]+1" office:value-type="float" office:value="134" calcext:value-type="float">
            <text:p>134</text:p>
          </table:table-cell>
          <table:table-cell table:style-name="ce5"/>
          <table:table-cell table:style-name="ce6"/>
          <table:table-cell table:style-name="ce11"/>
          <table:table-cell table:formula="of:=IF([.$C135]=&quot;&quot;;1;IF(LEN([.$C135])=10;IF(ISERROR(IF(MOD(MOD(MID([.$C135];1;1)*2+MID([.$C135];2;1)*4+MID([.$C135];3;1)*8+MID([.$C135];4;1)*5+MID([.$C135];5;1)*10+MID([.$C135];6;1)*9+MID([.$C135];7;1)*7+MID([.$C135];8;1)*3+MID([.$C135];9;1)*6;11);10)=VALUE(RIGHT([.$C135];1));0;1));1;IF(MOD(MOD(MID([.$C135];1;1)*2+MID([.$C135];2;1)*4+MID([.$C135];3;1)*8+MID([.$C135];4;1)*5+MID([.$C135];5;1)*10+MID([.$C135];6;1)*9+MID([.$C135];7;1)*7+MID([.$C135];8;1)*3+MID([.$C135];9;1)*6;11);10)=VALUE(RIGHT([.$C135];1));0;1));1))" office:value-type="float" office:value="1" calcext:value-type="float">
            <text:p>1</text:p>
          </table:table-cell>
          <table:table-cell table:formula="of:=IF(COUNTIF(INDIRECT(ADDRESS(2;3)&amp;&quot;:&quot;&amp;ADDRESS(465;3));[.$C13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5]+1" office:value-type="float" office:value="135" calcext:value-type="float">
            <text:p>135</text:p>
          </table:table-cell>
          <table:table-cell table:style-name="ce5"/>
          <table:table-cell table:style-name="ce6"/>
          <table:table-cell table:style-name="ce11"/>
          <table:table-cell table:formula="of:=IF([.$C136]=&quot;&quot;;1;IF(LEN([.$C136])=10;IF(ISERROR(IF(MOD(MOD(MID([.$C136];1;1)*2+MID([.$C136];2;1)*4+MID([.$C136];3;1)*8+MID([.$C136];4;1)*5+MID([.$C136];5;1)*10+MID([.$C136];6;1)*9+MID([.$C136];7;1)*7+MID([.$C136];8;1)*3+MID([.$C136];9;1)*6;11);10)=VALUE(RIGHT([.$C136];1));0;1));1;IF(MOD(MOD(MID([.$C136];1;1)*2+MID([.$C136];2;1)*4+MID([.$C136];3;1)*8+MID([.$C136];4;1)*5+MID([.$C136];5;1)*10+MID([.$C136];6;1)*9+MID([.$C136];7;1)*7+MID([.$C136];8;1)*3+MID([.$C136];9;1)*6;11);10)=VALUE(RIGHT([.$C136];1));0;1));1))" office:value-type="float" office:value="1" calcext:value-type="float">
            <text:p>1</text:p>
          </table:table-cell>
          <table:table-cell table:formula="of:=IF(COUNTIF(INDIRECT(ADDRESS(2;3)&amp;&quot;:&quot;&amp;ADDRESS(465;3));[.$C13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6]+1" office:value-type="float" office:value="136" calcext:value-type="float">
            <text:p>136</text:p>
          </table:table-cell>
          <table:table-cell table:style-name="ce5"/>
          <table:table-cell table:style-name="ce6"/>
          <table:table-cell table:style-name="ce11"/>
          <table:table-cell table:formula="of:=IF([.$C137]=&quot;&quot;;1;IF(LEN([.$C137])=10;IF(ISERROR(IF(MOD(MOD(MID([.$C137];1;1)*2+MID([.$C137];2;1)*4+MID([.$C137];3;1)*8+MID([.$C137];4;1)*5+MID([.$C137];5;1)*10+MID([.$C137];6;1)*9+MID([.$C137];7;1)*7+MID([.$C137];8;1)*3+MID([.$C137];9;1)*6;11);10)=VALUE(RIGHT([.$C137];1));0;1));1;IF(MOD(MOD(MID([.$C137];1;1)*2+MID([.$C137];2;1)*4+MID([.$C137];3;1)*8+MID([.$C137];4;1)*5+MID([.$C137];5;1)*10+MID([.$C137];6;1)*9+MID([.$C137];7;1)*7+MID([.$C137];8;1)*3+MID([.$C137];9;1)*6;11);10)=VALUE(RIGHT([.$C137];1));0;1));1))" office:value-type="float" office:value="1" calcext:value-type="float">
            <text:p>1</text:p>
          </table:table-cell>
          <table:table-cell table:formula="of:=IF(COUNTIF(INDIRECT(ADDRESS(2;3)&amp;&quot;:&quot;&amp;ADDRESS(465;3));[.$C13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7]+1" office:value-type="float" office:value="137" calcext:value-type="float">
            <text:p>137</text:p>
          </table:table-cell>
          <table:table-cell table:style-name="ce5"/>
          <table:table-cell table:style-name="ce6"/>
          <table:table-cell table:style-name="ce11"/>
          <table:table-cell table:formula="of:=IF([.$C138]=&quot;&quot;;1;IF(LEN([.$C138])=10;IF(ISERROR(IF(MOD(MOD(MID([.$C138];1;1)*2+MID([.$C138];2;1)*4+MID([.$C138];3;1)*8+MID([.$C138];4;1)*5+MID([.$C138];5;1)*10+MID([.$C138];6;1)*9+MID([.$C138];7;1)*7+MID([.$C138];8;1)*3+MID([.$C138];9;1)*6;11);10)=VALUE(RIGHT([.$C138];1));0;1));1;IF(MOD(MOD(MID([.$C138];1;1)*2+MID([.$C138];2;1)*4+MID([.$C138];3;1)*8+MID([.$C138];4;1)*5+MID([.$C138];5;1)*10+MID([.$C138];6;1)*9+MID([.$C138];7;1)*7+MID([.$C138];8;1)*3+MID([.$C138];9;1)*6;11);10)=VALUE(RIGHT([.$C138];1));0;1));1))" office:value-type="float" office:value="1" calcext:value-type="float">
            <text:p>1</text:p>
          </table:table-cell>
          <table:table-cell table:formula="of:=IF(COUNTIF(INDIRECT(ADDRESS(2;3)&amp;&quot;:&quot;&amp;ADDRESS(465;3));[.$C13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8]+1" office:value-type="float" office:value="138" calcext:value-type="float">
            <text:p>138</text:p>
          </table:table-cell>
          <table:table-cell table:style-name="ce5"/>
          <table:table-cell table:style-name="ce6"/>
          <table:table-cell table:style-name="ce11"/>
          <table:table-cell table:formula="of:=IF([.$C139]=&quot;&quot;;1;IF(LEN([.$C139])=10;IF(ISERROR(IF(MOD(MOD(MID([.$C139];1;1)*2+MID([.$C139];2;1)*4+MID([.$C139];3;1)*8+MID([.$C139];4;1)*5+MID([.$C139];5;1)*10+MID([.$C139];6;1)*9+MID([.$C139];7;1)*7+MID([.$C139];8;1)*3+MID([.$C139];9;1)*6;11);10)=VALUE(RIGHT([.$C139];1));0;1));1;IF(MOD(MOD(MID([.$C139];1;1)*2+MID([.$C139];2;1)*4+MID([.$C139];3;1)*8+MID([.$C139];4;1)*5+MID([.$C139];5;1)*10+MID([.$C139];6;1)*9+MID([.$C139];7;1)*7+MID([.$C139];8;1)*3+MID([.$C139];9;1)*6;11);10)=VALUE(RIGHT([.$C139];1));0;1));1))" office:value-type="float" office:value="1" calcext:value-type="float">
            <text:p>1</text:p>
          </table:table-cell>
          <table:table-cell table:formula="of:=IF(COUNTIF(INDIRECT(ADDRESS(2;3)&amp;&quot;:&quot;&amp;ADDRESS(465;3));[.$C13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39]+1" office:value-type="float" office:value="139" calcext:value-type="float">
            <text:p>139</text:p>
          </table:table-cell>
          <table:table-cell table:style-name="ce5"/>
          <table:table-cell table:style-name="ce6"/>
          <table:table-cell table:style-name="ce11"/>
          <table:table-cell table:formula="of:=IF([.$C140]=&quot;&quot;;1;IF(LEN([.$C140])=10;IF(ISERROR(IF(MOD(MOD(MID([.$C140];1;1)*2+MID([.$C140];2;1)*4+MID([.$C140];3;1)*8+MID([.$C140];4;1)*5+MID([.$C140];5;1)*10+MID([.$C140];6;1)*9+MID([.$C140];7;1)*7+MID([.$C140];8;1)*3+MID([.$C140];9;1)*6;11);10)=VALUE(RIGHT([.$C140];1));0;1));1;IF(MOD(MOD(MID([.$C140];1;1)*2+MID([.$C140];2;1)*4+MID([.$C140];3;1)*8+MID([.$C140];4;1)*5+MID([.$C140];5;1)*10+MID([.$C140];6;1)*9+MID([.$C140];7;1)*7+MID([.$C140];8;1)*3+MID([.$C140];9;1)*6;11);10)=VALUE(RIGHT([.$C140];1));0;1));1))" office:value-type="float" office:value="1" calcext:value-type="float">
            <text:p>1</text:p>
          </table:table-cell>
          <table:table-cell table:formula="of:=IF(COUNTIF(INDIRECT(ADDRESS(2;3)&amp;&quot;:&quot;&amp;ADDRESS(465;3));[.$C14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0]+1" office:value-type="float" office:value="140" calcext:value-type="float">
            <text:p>140</text:p>
          </table:table-cell>
          <table:table-cell table:style-name="ce5"/>
          <table:table-cell table:style-name="ce6"/>
          <table:table-cell table:style-name="ce11"/>
          <table:table-cell table:formula="of:=IF([.$C141]=&quot;&quot;;1;IF(LEN([.$C141])=10;IF(ISERROR(IF(MOD(MOD(MID([.$C141];1;1)*2+MID([.$C141];2;1)*4+MID([.$C141];3;1)*8+MID([.$C141];4;1)*5+MID([.$C141];5;1)*10+MID([.$C141];6;1)*9+MID([.$C141];7;1)*7+MID([.$C141];8;1)*3+MID([.$C141];9;1)*6;11);10)=VALUE(RIGHT([.$C141];1));0;1));1;IF(MOD(MOD(MID([.$C141];1;1)*2+MID([.$C141];2;1)*4+MID([.$C141];3;1)*8+MID([.$C141];4;1)*5+MID([.$C141];5;1)*10+MID([.$C141];6;1)*9+MID([.$C141];7;1)*7+MID([.$C141];8;1)*3+MID([.$C141];9;1)*6;11);10)=VALUE(RIGHT([.$C141];1));0;1));1))" office:value-type="float" office:value="1" calcext:value-type="float">
            <text:p>1</text:p>
          </table:table-cell>
          <table:table-cell table:formula="of:=IF(COUNTIF(INDIRECT(ADDRESS(2;3)&amp;&quot;:&quot;&amp;ADDRESS(465;3));[.$C14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1]+1" office:value-type="float" office:value="141" calcext:value-type="float">
            <text:p>141</text:p>
          </table:table-cell>
          <table:table-cell table:style-name="ce5"/>
          <table:table-cell table:style-name="ce6"/>
          <table:table-cell table:style-name="ce11"/>
          <table:table-cell table:formula="of:=IF([.$C142]=&quot;&quot;;1;IF(LEN([.$C142])=10;IF(ISERROR(IF(MOD(MOD(MID([.$C142];1;1)*2+MID([.$C142];2;1)*4+MID([.$C142];3;1)*8+MID([.$C142];4;1)*5+MID([.$C142];5;1)*10+MID([.$C142];6;1)*9+MID([.$C142];7;1)*7+MID([.$C142];8;1)*3+MID([.$C142];9;1)*6;11);10)=VALUE(RIGHT([.$C142];1));0;1));1;IF(MOD(MOD(MID([.$C142];1;1)*2+MID([.$C142];2;1)*4+MID([.$C142];3;1)*8+MID([.$C142];4;1)*5+MID([.$C142];5;1)*10+MID([.$C142];6;1)*9+MID([.$C142];7;1)*7+MID([.$C142];8;1)*3+MID([.$C142];9;1)*6;11);10)=VALUE(RIGHT([.$C142];1));0;1));1))" office:value-type="float" office:value="1" calcext:value-type="float">
            <text:p>1</text:p>
          </table:table-cell>
          <table:table-cell table:formula="of:=IF(COUNTIF(INDIRECT(ADDRESS(2;3)&amp;&quot;:&quot;&amp;ADDRESS(465;3));[.$C14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2]+1" office:value-type="float" office:value="142" calcext:value-type="float">
            <text:p>142</text:p>
          </table:table-cell>
          <table:table-cell table:style-name="ce5"/>
          <table:table-cell table:style-name="ce6"/>
          <table:table-cell table:style-name="ce11"/>
          <table:table-cell table:formula="of:=IF([.$C143]=&quot;&quot;;1;IF(LEN([.$C143])=10;IF(ISERROR(IF(MOD(MOD(MID([.$C143];1;1)*2+MID([.$C143];2;1)*4+MID([.$C143];3;1)*8+MID([.$C143];4;1)*5+MID([.$C143];5;1)*10+MID([.$C143];6;1)*9+MID([.$C143];7;1)*7+MID([.$C143];8;1)*3+MID([.$C143];9;1)*6;11);10)=VALUE(RIGHT([.$C143];1));0;1));1;IF(MOD(MOD(MID([.$C143];1;1)*2+MID([.$C143];2;1)*4+MID([.$C143];3;1)*8+MID([.$C143];4;1)*5+MID([.$C143];5;1)*10+MID([.$C143];6;1)*9+MID([.$C143];7;1)*7+MID([.$C143];8;1)*3+MID([.$C143];9;1)*6;11);10)=VALUE(RIGHT([.$C143];1));0;1));1))" office:value-type="float" office:value="1" calcext:value-type="float">
            <text:p>1</text:p>
          </table:table-cell>
          <table:table-cell table:formula="of:=IF(COUNTIF(INDIRECT(ADDRESS(2;3)&amp;&quot;:&quot;&amp;ADDRESS(465;3));[.$C14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3]+1" office:value-type="float" office:value="143" calcext:value-type="float">
            <text:p>143</text:p>
          </table:table-cell>
          <table:table-cell table:style-name="ce5"/>
          <table:table-cell table:style-name="ce6"/>
          <table:table-cell table:style-name="ce11"/>
          <table:table-cell table:formula="of:=IF([.$C144]=&quot;&quot;;1;IF(LEN([.$C144])=10;IF(ISERROR(IF(MOD(MOD(MID([.$C144];1;1)*2+MID([.$C144];2;1)*4+MID([.$C144];3;1)*8+MID([.$C144];4;1)*5+MID([.$C144];5;1)*10+MID([.$C144];6;1)*9+MID([.$C144];7;1)*7+MID([.$C144];8;1)*3+MID([.$C144];9;1)*6;11);10)=VALUE(RIGHT([.$C144];1));0;1));1;IF(MOD(MOD(MID([.$C144];1;1)*2+MID([.$C144];2;1)*4+MID([.$C144];3;1)*8+MID([.$C144];4;1)*5+MID([.$C144];5;1)*10+MID([.$C144];6;1)*9+MID([.$C144];7;1)*7+MID([.$C144];8;1)*3+MID([.$C144];9;1)*6;11);10)=VALUE(RIGHT([.$C144];1));0;1));1))" office:value-type="float" office:value="1" calcext:value-type="float">
            <text:p>1</text:p>
          </table:table-cell>
          <table:table-cell table:formula="of:=IF(COUNTIF(INDIRECT(ADDRESS(2;3)&amp;&quot;:&quot;&amp;ADDRESS(465;3));[.$C14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4]+1" office:value-type="float" office:value="144" calcext:value-type="float">
            <text:p>144</text:p>
          </table:table-cell>
          <table:table-cell table:style-name="ce5"/>
          <table:table-cell table:style-name="ce6"/>
          <table:table-cell table:style-name="ce11"/>
          <table:table-cell table:formula="of:=IF([.$C145]=&quot;&quot;;1;IF(LEN([.$C145])=10;IF(ISERROR(IF(MOD(MOD(MID([.$C145];1;1)*2+MID([.$C145];2;1)*4+MID([.$C145];3;1)*8+MID([.$C145];4;1)*5+MID([.$C145];5;1)*10+MID([.$C145];6;1)*9+MID([.$C145];7;1)*7+MID([.$C145];8;1)*3+MID([.$C145];9;1)*6;11);10)=VALUE(RIGHT([.$C145];1));0;1));1;IF(MOD(MOD(MID([.$C145];1;1)*2+MID([.$C145];2;1)*4+MID([.$C145];3;1)*8+MID([.$C145];4;1)*5+MID([.$C145];5;1)*10+MID([.$C145];6;1)*9+MID([.$C145];7;1)*7+MID([.$C145];8;1)*3+MID([.$C145];9;1)*6;11);10)=VALUE(RIGHT([.$C145];1));0;1));1))" office:value-type="float" office:value="1" calcext:value-type="float">
            <text:p>1</text:p>
          </table:table-cell>
          <table:table-cell table:formula="of:=IF(COUNTIF(INDIRECT(ADDRESS(2;3)&amp;&quot;:&quot;&amp;ADDRESS(465;3));[.$C14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5]+1" office:value-type="float" office:value="145" calcext:value-type="float">
            <text:p>145</text:p>
          </table:table-cell>
          <table:table-cell table:style-name="ce5"/>
          <table:table-cell table:style-name="ce6"/>
          <table:table-cell table:style-name="ce11"/>
          <table:table-cell table:formula="of:=IF([.$C146]=&quot;&quot;;1;IF(LEN([.$C146])=10;IF(ISERROR(IF(MOD(MOD(MID([.$C146];1;1)*2+MID([.$C146];2;1)*4+MID([.$C146];3;1)*8+MID([.$C146];4;1)*5+MID([.$C146];5;1)*10+MID([.$C146];6;1)*9+MID([.$C146];7;1)*7+MID([.$C146];8;1)*3+MID([.$C146];9;1)*6;11);10)=VALUE(RIGHT([.$C146];1));0;1));1;IF(MOD(MOD(MID([.$C146];1;1)*2+MID([.$C146];2;1)*4+MID([.$C146];3;1)*8+MID([.$C146];4;1)*5+MID([.$C146];5;1)*10+MID([.$C146];6;1)*9+MID([.$C146];7;1)*7+MID([.$C146];8;1)*3+MID([.$C146];9;1)*6;11);10)=VALUE(RIGHT([.$C146];1));0;1));1))" office:value-type="float" office:value="1" calcext:value-type="float">
            <text:p>1</text:p>
          </table:table-cell>
          <table:table-cell table:formula="of:=IF(COUNTIF(INDIRECT(ADDRESS(2;3)&amp;&quot;:&quot;&amp;ADDRESS(465;3));[.$C14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6]+1" office:value-type="float" office:value="146" calcext:value-type="float">
            <text:p>146</text:p>
          </table:table-cell>
          <table:table-cell table:style-name="ce5"/>
          <table:table-cell table:style-name="ce6"/>
          <table:table-cell table:style-name="ce11"/>
          <table:table-cell table:formula="of:=IF([.$C147]=&quot;&quot;;1;IF(LEN([.$C147])=10;IF(ISERROR(IF(MOD(MOD(MID([.$C147];1;1)*2+MID([.$C147];2;1)*4+MID([.$C147];3;1)*8+MID([.$C147];4;1)*5+MID([.$C147];5;1)*10+MID([.$C147];6;1)*9+MID([.$C147];7;1)*7+MID([.$C147];8;1)*3+MID([.$C147];9;1)*6;11);10)=VALUE(RIGHT([.$C147];1));0;1));1;IF(MOD(MOD(MID([.$C147];1;1)*2+MID([.$C147];2;1)*4+MID([.$C147];3;1)*8+MID([.$C147];4;1)*5+MID([.$C147];5;1)*10+MID([.$C147];6;1)*9+MID([.$C147];7;1)*7+MID([.$C147];8;1)*3+MID([.$C147];9;1)*6;11);10)=VALUE(RIGHT([.$C147];1));0;1));1))" office:value-type="float" office:value="1" calcext:value-type="float">
            <text:p>1</text:p>
          </table:table-cell>
          <table:table-cell table:formula="of:=IF(COUNTIF(INDIRECT(ADDRESS(2;3)&amp;&quot;:&quot;&amp;ADDRESS(465;3));[.$C14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7]+1" office:value-type="float" office:value="147" calcext:value-type="float">
            <text:p>147</text:p>
          </table:table-cell>
          <table:table-cell table:style-name="ce5"/>
          <table:table-cell table:style-name="ce6"/>
          <table:table-cell table:style-name="ce11"/>
          <table:table-cell table:formula="of:=IF([.$C148]=&quot;&quot;;1;IF(LEN([.$C148])=10;IF(ISERROR(IF(MOD(MOD(MID([.$C148];1;1)*2+MID([.$C148];2;1)*4+MID([.$C148];3;1)*8+MID([.$C148];4;1)*5+MID([.$C148];5;1)*10+MID([.$C148];6;1)*9+MID([.$C148];7;1)*7+MID([.$C148];8;1)*3+MID([.$C148];9;1)*6;11);10)=VALUE(RIGHT([.$C148];1));0;1));1;IF(MOD(MOD(MID([.$C148];1;1)*2+MID([.$C148];2;1)*4+MID([.$C148];3;1)*8+MID([.$C148];4;1)*5+MID([.$C148];5;1)*10+MID([.$C148];6;1)*9+MID([.$C148];7;1)*7+MID([.$C148];8;1)*3+MID([.$C148];9;1)*6;11);10)=VALUE(RIGHT([.$C148];1));0;1));1))" office:value-type="float" office:value="1" calcext:value-type="float">
            <text:p>1</text:p>
          </table:table-cell>
          <table:table-cell table:formula="of:=IF(COUNTIF(INDIRECT(ADDRESS(2;3)&amp;&quot;:&quot;&amp;ADDRESS(465;3));[.$C14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8]+1" office:value-type="float" office:value="148" calcext:value-type="float">
            <text:p>148</text:p>
          </table:table-cell>
          <table:table-cell table:style-name="ce5"/>
          <table:table-cell table:style-name="ce6"/>
          <table:table-cell table:style-name="ce11"/>
          <table:table-cell table:formula="of:=IF([.$C149]=&quot;&quot;;1;IF(LEN([.$C149])=10;IF(ISERROR(IF(MOD(MOD(MID([.$C149];1;1)*2+MID([.$C149];2;1)*4+MID([.$C149];3;1)*8+MID([.$C149];4;1)*5+MID([.$C149];5;1)*10+MID([.$C149];6;1)*9+MID([.$C149];7;1)*7+MID([.$C149];8;1)*3+MID([.$C149];9;1)*6;11);10)=VALUE(RIGHT([.$C149];1));0;1));1;IF(MOD(MOD(MID([.$C149];1;1)*2+MID([.$C149];2;1)*4+MID([.$C149];3;1)*8+MID([.$C149];4;1)*5+MID([.$C149];5;1)*10+MID([.$C149];6;1)*9+MID([.$C149];7;1)*7+MID([.$C149];8;1)*3+MID([.$C149];9;1)*6;11);10)=VALUE(RIGHT([.$C149];1));0;1));1))" office:value-type="float" office:value="1" calcext:value-type="float">
            <text:p>1</text:p>
          </table:table-cell>
          <table:table-cell table:formula="of:=IF(COUNTIF(INDIRECT(ADDRESS(2;3)&amp;&quot;:&quot;&amp;ADDRESS(465;3));[.$C14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49]+1" office:value-type="float" office:value="149" calcext:value-type="float">
            <text:p>149</text:p>
          </table:table-cell>
          <table:table-cell table:style-name="ce5"/>
          <table:table-cell table:style-name="ce6"/>
          <table:table-cell table:style-name="ce11"/>
          <table:table-cell table:formula="of:=IF([.$C150]=&quot;&quot;;1;IF(LEN([.$C150])=10;IF(ISERROR(IF(MOD(MOD(MID([.$C150];1;1)*2+MID([.$C150];2;1)*4+MID([.$C150];3;1)*8+MID([.$C150];4;1)*5+MID([.$C150];5;1)*10+MID([.$C150];6;1)*9+MID([.$C150];7;1)*7+MID([.$C150];8;1)*3+MID([.$C150];9;1)*6;11);10)=VALUE(RIGHT([.$C150];1));0;1));1;IF(MOD(MOD(MID([.$C150];1;1)*2+MID([.$C150];2;1)*4+MID([.$C150];3;1)*8+MID([.$C150];4;1)*5+MID([.$C150];5;1)*10+MID([.$C150];6;1)*9+MID([.$C150];7;1)*7+MID([.$C150];8;1)*3+MID([.$C150];9;1)*6;11);10)=VALUE(RIGHT([.$C150];1));0;1));1))" office:value-type="float" office:value="1" calcext:value-type="float">
            <text:p>1</text:p>
          </table:table-cell>
          <table:table-cell table:formula="of:=IF(COUNTIF(INDIRECT(ADDRESS(2;3)&amp;&quot;:&quot;&amp;ADDRESS(465;3));[.$C15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0]+1" office:value-type="float" office:value="150" calcext:value-type="float">
            <text:p>150</text:p>
          </table:table-cell>
          <table:table-cell table:style-name="ce5"/>
          <table:table-cell table:style-name="ce6"/>
          <table:table-cell table:style-name="ce11"/>
          <table:table-cell table:formula="of:=IF([.$C151]=&quot;&quot;;1;IF(LEN([.$C151])=10;IF(ISERROR(IF(MOD(MOD(MID([.$C151];1;1)*2+MID([.$C151];2;1)*4+MID([.$C151];3;1)*8+MID([.$C151];4;1)*5+MID([.$C151];5;1)*10+MID([.$C151];6;1)*9+MID([.$C151];7;1)*7+MID([.$C151];8;1)*3+MID([.$C151];9;1)*6;11);10)=VALUE(RIGHT([.$C151];1));0;1));1;IF(MOD(MOD(MID([.$C151];1;1)*2+MID([.$C151];2;1)*4+MID([.$C151];3;1)*8+MID([.$C151];4;1)*5+MID([.$C151];5;1)*10+MID([.$C151];6;1)*9+MID([.$C151];7;1)*7+MID([.$C151];8;1)*3+MID([.$C151];9;1)*6;11);10)=VALUE(RIGHT([.$C151];1));0;1));1))" office:value-type="float" office:value="1" calcext:value-type="float">
            <text:p>1</text:p>
          </table:table-cell>
          <table:table-cell table:formula="of:=IF(COUNTIF(INDIRECT(ADDRESS(2;3)&amp;&quot;:&quot;&amp;ADDRESS(465;3));[.$C15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1]+1" office:value-type="float" office:value="151" calcext:value-type="float">
            <text:p>151</text:p>
          </table:table-cell>
          <table:table-cell table:style-name="ce5"/>
          <table:table-cell table:style-name="ce6"/>
          <table:table-cell table:style-name="ce11"/>
          <table:table-cell table:formula="of:=IF([.$C152]=&quot;&quot;;1;IF(LEN([.$C152])=10;IF(ISERROR(IF(MOD(MOD(MID([.$C152];1;1)*2+MID([.$C152];2;1)*4+MID([.$C152];3;1)*8+MID([.$C152];4;1)*5+MID([.$C152];5;1)*10+MID([.$C152];6;1)*9+MID([.$C152];7;1)*7+MID([.$C152];8;1)*3+MID([.$C152];9;1)*6;11);10)=VALUE(RIGHT([.$C152];1));0;1));1;IF(MOD(MOD(MID([.$C152];1;1)*2+MID([.$C152];2;1)*4+MID([.$C152];3;1)*8+MID([.$C152];4;1)*5+MID([.$C152];5;1)*10+MID([.$C152];6;1)*9+MID([.$C152];7;1)*7+MID([.$C152];8;1)*3+MID([.$C152];9;1)*6;11);10)=VALUE(RIGHT([.$C152];1));0;1));1))" office:value-type="float" office:value="1" calcext:value-type="float">
            <text:p>1</text:p>
          </table:table-cell>
          <table:table-cell table:formula="of:=IF(COUNTIF(INDIRECT(ADDRESS(2;3)&amp;&quot;:&quot;&amp;ADDRESS(465;3));[.$C15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2]+1" office:value-type="float" office:value="152" calcext:value-type="float">
            <text:p>152</text:p>
          </table:table-cell>
          <table:table-cell table:style-name="ce5"/>
          <table:table-cell table:style-name="ce6"/>
          <table:table-cell table:style-name="ce11"/>
          <table:table-cell table:formula="of:=IF([.$C153]=&quot;&quot;;1;IF(LEN([.$C153])=10;IF(ISERROR(IF(MOD(MOD(MID([.$C153];1;1)*2+MID([.$C153];2;1)*4+MID([.$C153];3;1)*8+MID([.$C153];4;1)*5+MID([.$C153];5;1)*10+MID([.$C153];6;1)*9+MID([.$C153];7;1)*7+MID([.$C153];8;1)*3+MID([.$C153];9;1)*6;11);10)=VALUE(RIGHT([.$C153];1));0;1));1;IF(MOD(MOD(MID([.$C153];1;1)*2+MID([.$C153];2;1)*4+MID([.$C153];3;1)*8+MID([.$C153];4;1)*5+MID([.$C153];5;1)*10+MID([.$C153];6;1)*9+MID([.$C153];7;1)*7+MID([.$C153];8;1)*3+MID([.$C153];9;1)*6;11);10)=VALUE(RIGHT([.$C153];1));0;1));1))" office:value-type="float" office:value="1" calcext:value-type="float">
            <text:p>1</text:p>
          </table:table-cell>
          <table:table-cell table:formula="of:=IF(COUNTIF(INDIRECT(ADDRESS(2;3)&amp;&quot;:&quot;&amp;ADDRESS(465;3));[.$C15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3]+1" office:value-type="float" office:value="153" calcext:value-type="float">
            <text:p>153</text:p>
          </table:table-cell>
          <table:table-cell table:style-name="ce5"/>
          <table:table-cell table:style-name="ce6"/>
          <table:table-cell table:style-name="ce11"/>
          <table:table-cell table:formula="of:=IF([.$C154]=&quot;&quot;;1;IF(LEN([.$C154])=10;IF(ISERROR(IF(MOD(MOD(MID([.$C154];1;1)*2+MID([.$C154];2;1)*4+MID([.$C154];3;1)*8+MID([.$C154];4;1)*5+MID([.$C154];5;1)*10+MID([.$C154];6;1)*9+MID([.$C154];7;1)*7+MID([.$C154];8;1)*3+MID([.$C154];9;1)*6;11);10)=VALUE(RIGHT([.$C154];1));0;1));1;IF(MOD(MOD(MID([.$C154];1;1)*2+MID([.$C154];2;1)*4+MID([.$C154];3;1)*8+MID([.$C154];4;1)*5+MID([.$C154];5;1)*10+MID([.$C154];6;1)*9+MID([.$C154];7;1)*7+MID([.$C154];8;1)*3+MID([.$C154];9;1)*6;11);10)=VALUE(RIGHT([.$C154];1));0;1));1))" office:value-type="float" office:value="1" calcext:value-type="float">
            <text:p>1</text:p>
          </table:table-cell>
          <table:table-cell table:formula="of:=IF(COUNTIF(INDIRECT(ADDRESS(2;3)&amp;&quot;:&quot;&amp;ADDRESS(465;3));[.$C15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4]+1" office:value-type="float" office:value="154" calcext:value-type="float">
            <text:p>154</text:p>
          </table:table-cell>
          <table:table-cell table:style-name="ce5"/>
          <table:table-cell table:style-name="ce6"/>
          <table:table-cell table:style-name="ce11"/>
          <table:table-cell table:formula="of:=IF([.$C155]=&quot;&quot;;1;IF(LEN([.$C155])=10;IF(ISERROR(IF(MOD(MOD(MID([.$C155];1;1)*2+MID([.$C155];2;1)*4+MID([.$C155];3;1)*8+MID([.$C155];4;1)*5+MID([.$C155];5;1)*10+MID([.$C155];6;1)*9+MID([.$C155];7;1)*7+MID([.$C155];8;1)*3+MID([.$C155];9;1)*6;11);10)=VALUE(RIGHT([.$C155];1));0;1));1;IF(MOD(MOD(MID([.$C155];1;1)*2+MID([.$C155];2;1)*4+MID([.$C155];3;1)*8+MID([.$C155];4;1)*5+MID([.$C155];5;1)*10+MID([.$C155];6;1)*9+MID([.$C155];7;1)*7+MID([.$C155];8;1)*3+MID([.$C155];9;1)*6;11);10)=VALUE(RIGHT([.$C155];1));0;1));1))" office:value-type="float" office:value="1" calcext:value-type="float">
            <text:p>1</text:p>
          </table:table-cell>
          <table:table-cell table:formula="of:=IF(COUNTIF(INDIRECT(ADDRESS(2;3)&amp;&quot;:&quot;&amp;ADDRESS(465;3));[.$C15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5]+1" office:value-type="float" office:value="155" calcext:value-type="float">
            <text:p>155</text:p>
          </table:table-cell>
          <table:table-cell table:style-name="ce5"/>
          <table:table-cell table:style-name="ce6"/>
          <table:table-cell table:style-name="ce11"/>
          <table:table-cell table:formula="of:=IF([.$C156]=&quot;&quot;;1;IF(LEN([.$C156])=10;IF(ISERROR(IF(MOD(MOD(MID([.$C156];1;1)*2+MID([.$C156];2;1)*4+MID([.$C156];3;1)*8+MID([.$C156];4;1)*5+MID([.$C156];5;1)*10+MID([.$C156];6;1)*9+MID([.$C156];7;1)*7+MID([.$C156];8;1)*3+MID([.$C156];9;1)*6;11);10)=VALUE(RIGHT([.$C156];1));0;1));1;IF(MOD(MOD(MID([.$C156];1;1)*2+MID([.$C156];2;1)*4+MID([.$C156];3;1)*8+MID([.$C156];4;1)*5+MID([.$C156];5;1)*10+MID([.$C156];6;1)*9+MID([.$C156];7;1)*7+MID([.$C156];8;1)*3+MID([.$C156];9;1)*6;11);10)=VALUE(RIGHT([.$C156];1));0;1));1))" office:value-type="float" office:value="1" calcext:value-type="float">
            <text:p>1</text:p>
          </table:table-cell>
          <table:table-cell table:formula="of:=IF(COUNTIF(INDIRECT(ADDRESS(2;3)&amp;&quot;:&quot;&amp;ADDRESS(465;3));[.$C15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6]+1" office:value-type="float" office:value="156" calcext:value-type="float">
            <text:p>156</text:p>
          </table:table-cell>
          <table:table-cell table:style-name="ce5"/>
          <table:table-cell table:style-name="ce6"/>
          <table:table-cell table:style-name="ce11"/>
          <table:table-cell table:formula="of:=IF([.$C157]=&quot;&quot;;1;IF(LEN([.$C157])=10;IF(ISERROR(IF(MOD(MOD(MID([.$C157];1;1)*2+MID([.$C157];2;1)*4+MID([.$C157];3;1)*8+MID([.$C157];4;1)*5+MID([.$C157];5;1)*10+MID([.$C157];6;1)*9+MID([.$C157];7;1)*7+MID([.$C157];8;1)*3+MID([.$C157];9;1)*6;11);10)=VALUE(RIGHT([.$C157];1));0;1));1;IF(MOD(MOD(MID([.$C157];1;1)*2+MID([.$C157];2;1)*4+MID([.$C157];3;1)*8+MID([.$C157];4;1)*5+MID([.$C157];5;1)*10+MID([.$C157];6;1)*9+MID([.$C157];7;1)*7+MID([.$C157];8;1)*3+MID([.$C157];9;1)*6;11);10)=VALUE(RIGHT([.$C157];1));0;1));1))" office:value-type="float" office:value="1" calcext:value-type="float">
            <text:p>1</text:p>
          </table:table-cell>
          <table:table-cell table:formula="of:=IF(COUNTIF(INDIRECT(ADDRESS(2;3)&amp;&quot;:&quot;&amp;ADDRESS(465;3));[.$C15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7]+1" office:value-type="float" office:value="157" calcext:value-type="float">
            <text:p>157</text:p>
          </table:table-cell>
          <table:table-cell table:style-name="ce5"/>
          <table:table-cell table:style-name="ce6"/>
          <table:table-cell table:style-name="ce11"/>
          <table:table-cell table:formula="of:=IF([.$C158]=&quot;&quot;;1;IF(LEN([.$C158])=10;IF(ISERROR(IF(MOD(MOD(MID([.$C158];1;1)*2+MID([.$C158];2;1)*4+MID([.$C158];3;1)*8+MID([.$C158];4;1)*5+MID([.$C158];5;1)*10+MID([.$C158];6;1)*9+MID([.$C158];7;1)*7+MID([.$C158];8;1)*3+MID([.$C158];9;1)*6;11);10)=VALUE(RIGHT([.$C158];1));0;1));1;IF(MOD(MOD(MID([.$C158];1;1)*2+MID([.$C158];2;1)*4+MID([.$C158];3;1)*8+MID([.$C158];4;1)*5+MID([.$C158];5;1)*10+MID([.$C158];6;1)*9+MID([.$C158];7;1)*7+MID([.$C158];8;1)*3+MID([.$C158];9;1)*6;11);10)=VALUE(RIGHT([.$C158];1));0;1));1))" office:value-type="float" office:value="1" calcext:value-type="float">
            <text:p>1</text:p>
          </table:table-cell>
          <table:table-cell table:formula="of:=IF(COUNTIF(INDIRECT(ADDRESS(2;3)&amp;&quot;:&quot;&amp;ADDRESS(465;3));[.$C15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8]+1" office:value-type="float" office:value="158" calcext:value-type="float">
            <text:p>158</text:p>
          </table:table-cell>
          <table:table-cell table:style-name="ce5"/>
          <table:table-cell table:style-name="ce6"/>
          <table:table-cell table:style-name="ce11"/>
          <table:table-cell table:formula="of:=IF([.$C159]=&quot;&quot;;1;IF(LEN([.$C159])=10;IF(ISERROR(IF(MOD(MOD(MID([.$C159];1;1)*2+MID([.$C159];2;1)*4+MID([.$C159];3;1)*8+MID([.$C159];4;1)*5+MID([.$C159];5;1)*10+MID([.$C159];6;1)*9+MID([.$C159];7;1)*7+MID([.$C159];8;1)*3+MID([.$C159];9;1)*6;11);10)=VALUE(RIGHT([.$C159];1));0;1));1;IF(MOD(MOD(MID([.$C159];1;1)*2+MID([.$C159];2;1)*4+MID([.$C159];3;1)*8+MID([.$C159];4;1)*5+MID([.$C159];5;1)*10+MID([.$C159];6;1)*9+MID([.$C159];7;1)*7+MID([.$C159];8;1)*3+MID([.$C159];9;1)*6;11);10)=VALUE(RIGHT([.$C159];1));0;1));1))" office:value-type="float" office:value="1" calcext:value-type="float">
            <text:p>1</text:p>
          </table:table-cell>
          <table:table-cell table:formula="of:=IF(COUNTIF(INDIRECT(ADDRESS(2;3)&amp;&quot;:&quot;&amp;ADDRESS(465;3));[.$C15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59]+1" office:value-type="float" office:value="159" calcext:value-type="float">
            <text:p>159</text:p>
          </table:table-cell>
          <table:table-cell table:style-name="ce5"/>
          <table:table-cell table:style-name="ce6"/>
          <table:table-cell table:style-name="ce11"/>
          <table:table-cell table:formula="of:=IF([.$C160]=&quot;&quot;;1;IF(LEN([.$C160])=10;IF(ISERROR(IF(MOD(MOD(MID([.$C160];1;1)*2+MID([.$C160];2;1)*4+MID([.$C160];3;1)*8+MID([.$C160];4;1)*5+MID([.$C160];5;1)*10+MID([.$C160];6;1)*9+MID([.$C160];7;1)*7+MID([.$C160];8;1)*3+MID([.$C160];9;1)*6;11);10)=VALUE(RIGHT([.$C160];1));0;1));1;IF(MOD(MOD(MID([.$C160];1;1)*2+MID([.$C160];2;1)*4+MID([.$C160];3;1)*8+MID([.$C160];4;1)*5+MID([.$C160];5;1)*10+MID([.$C160];6;1)*9+MID([.$C160];7;1)*7+MID([.$C160];8;1)*3+MID([.$C160];9;1)*6;11);10)=VALUE(RIGHT([.$C160];1));0;1));1))" office:value-type="float" office:value="1" calcext:value-type="float">
            <text:p>1</text:p>
          </table:table-cell>
          <table:table-cell table:formula="of:=IF(COUNTIF(INDIRECT(ADDRESS(2;3)&amp;&quot;:&quot;&amp;ADDRESS(465;3));[.$C16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0]+1" office:value-type="float" office:value="160" calcext:value-type="float">
            <text:p>160</text:p>
          </table:table-cell>
          <table:table-cell table:style-name="ce5"/>
          <table:table-cell table:style-name="ce6"/>
          <table:table-cell table:style-name="ce11"/>
          <table:table-cell table:formula="of:=IF([.$C161]=&quot;&quot;;1;IF(LEN([.$C161])=10;IF(ISERROR(IF(MOD(MOD(MID([.$C161];1;1)*2+MID([.$C161];2;1)*4+MID([.$C161];3;1)*8+MID([.$C161];4;1)*5+MID([.$C161];5;1)*10+MID([.$C161];6;1)*9+MID([.$C161];7;1)*7+MID([.$C161];8;1)*3+MID([.$C161];9;1)*6;11);10)=VALUE(RIGHT([.$C161];1));0;1));1;IF(MOD(MOD(MID([.$C161];1;1)*2+MID([.$C161];2;1)*4+MID([.$C161];3;1)*8+MID([.$C161];4;1)*5+MID([.$C161];5;1)*10+MID([.$C161];6;1)*9+MID([.$C161];7;1)*7+MID([.$C161];8;1)*3+MID([.$C161];9;1)*6;11);10)=VALUE(RIGHT([.$C161];1));0;1));1))" office:value-type="float" office:value="1" calcext:value-type="float">
            <text:p>1</text:p>
          </table:table-cell>
          <table:table-cell table:formula="of:=IF(COUNTIF(INDIRECT(ADDRESS(2;3)&amp;&quot;:&quot;&amp;ADDRESS(465;3));[.$C16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1]+1" office:value-type="float" office:value="161" calcext:value-type="float">
            <text:p>161</text:p>
          </table:table-cell>
          <table:table-cell table:style-name="ce5"/>
          <table:table-cell table:style-name="ce6"/>
          <table:table-cell table:style-name="ce11"/>
          <table:table-cell table:formula="of:=IF([.$C162]=&quot;&quot;;1;IF(LEN([.$C162])=10;IF(ISERROR(IF(MOD(MOD(MID([.$C162];1;1)*2+MID([.$C162];2;1)*4+MID([.$C162];3;1)*8+MID([.$C162];4;1)*5+MID([.$C162];5;1)*10+MID([.$C162];6;1)*9+MID([.$C162];7;1)*7+MID([.$C162];8;1)*3+MID([.$C162];9;1)*6;11);10)=VALUE(RIGHT([.$C162];1));0;1));1;IF(MOD(MOD(MID([.$C162];1;1)*2+MID([.$C162];2;1)*4+MID([.$C162];3;1)*8+MID([.$C162];4;1)*5+MID([.$C162];5;1)*10+MID([.$C162];6;1)*9+MID([.$C162];7;1)*7+MID([.$C162];8;1)*3+MID([.$C162];9;1)*6;11);10)=VALUE(RIGHT([.$C162];1));0;1));1))" office:value-type="float" office:value="1" calcext:value-type="float">
            <text:p>1</text:p>
          </table:table-cell>
          <table:table-cell table:formula="of:=IF(COUNTIF(INDIRECT(ADDRESS(2;3)&amp;&quot;:&quot;&amp;ADDRESS(465;3));[.$C16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2]+1" office:value-type="float" office:value="162" calcext:value-type="float">
            <text:p>162</text:p>
          </table:table-cell>
          <table:table-cell table:style-name="ce5"/>
          <table:table-cell table:style-name="ce6"/>
          <table:table-cell table:style-name="ce11"/>
          <table:table-cell table:formula="of:=IF([.$C163]=&quot;&quot;;1;IF(LEN([.$C163])=10;IF(ISERROR(IF(MOD(MOD(MID([.$C163];1;1)*2+MID([.$C163];2;1)*4+MID([.$C163];3;1)*8+MID([.$C163];4;1)*5+MID([.$C163];5;1)*10+MID([.$C163];6;1)*9+MID([.$C163];7;1)*7+MID([.$C163];8;1)*3+MID([.$C163];9;1)*6;11);10)=VALUE(RIGHT([.$C163];1));0;1));1;IF(MOD(MOD(MID([.$C163];1;1)*2+MID([.$C163];2;1)*4+MID([.$C163];3;1)*8+MID([.$C163];4;1)*5+MID([.$C163];5;1)*10+MID([.$C163];6;1)*9+MID([.$C163];7;1)*7+MID([.$C163];8;1)*3+MID([.$C163];9;1)*6;11);10)=VALUE(RIGHT([.$C163];1));0;1));1))" office:value-type="float" office:value="1" calcext:value-type="float">
            <text:p>1</text:p>
          </table:table-cell>
          <table:table-cell table:formula="of:=IF(COUNTIF(INDIRECT(ADDRESS(2;3)&amp;&quot;:&quot;&amp;ADDRESS(465;3));[.$C16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3]+1" office:value-type="float" office:value="163" calcext:value-type="float">
            <text:p>163</text:p>
          </table:table-cell>
          <table:table-cell table:style-name="ce5"/>
          <table:table-cell table:style-name="ce6"/>
          <table:table-cell table:style-name="ce11"/>
          <table:table-cell table:formula="of:=IF([.$C164]=&quot;&quot;;1;IF(LEN([.$C164])=10;IF(ISERROR(IF(MOD(MOD(MID([.$C164];1;1)*2+MID([.$C164];2;1)*4+MID([.$C164];3;1)*8+MID([.$C164];4;1)*5+MID([.$C164];5;1)*10+MID([.$C164];6;1)*9+MID([.$C164];7;1)*7+MID([.$C164];8;1)*3+MID([.$C164];9;1)*6;11);10)=VALUE(RIGHT([.$C164];1));0;1));1;IF(MOD(MOD(MID([.$C164];1;1)*2+MID([.$C164];2;1)*4+MID([.$C164];3;1)*8+MID([.$C164];4;1)*5+MID([.$C164];5;1)*10+MID([.$C164];6;1)*9+MID([.$C164];7;1)*7+MID([.$C164];8;1)*3+MID([.$C164];9;1)*6;11);10)=VALUE(RIGHT([.$C164];1));0;1));1))" office:value-type="float" office:value="1" calcext:value-type="float">
            <text:p>1</text:p>
          </table:table-cell>
          <table:table-cell table:formula="of:=IF(COUNTIF(INDIRECT(ADDRESS(2;3)&amp;&quot;:&quot;&amp;ADDRESS(465;3));[.$C16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4]+1" office:value-type="float" office:value="164" calcext:value-type="float">
            <text:p>164</text:p>
          </table:table-cell>
          <table:table-cell table:style-name="ce5"/>
          <table:table-cell table:style-name="ce6"/>
          <table:table-cell table:style-name="ce11"/>
          <table:table-cell table:formula="of:=IF([.$C165]=&quot;&quot;;1;IF(LEN([.$C165])=10;IF(ISERROR(IF(MOD(MOD(MID([.$C165];1;1)*2+MID([.$C165];2;1)*4+MID([.$C165];3;1)*8+MID([.$C165];4;1)*5+MID([.$C165];5;1)*10+MID([.$C165];6;1)*9+MID([.$C165];7;1)*7+MID([.$C165];8;1)*3+MID([.$C165];9;1)*6;11);10)=VALUE(RIGHT([.$C165];1));0;1));1;IF(MOD(MOD(MID([.$C165];1;1)*2+MID([.$C165];2;1)*4+MID([.$C165];3;1)*8+MID([.$C165];4;1)*5+MID([.$C165];5;1)*10+MID([.$C165];6;1)*9+MID([.$C165];7;1)*7+MID([.$C165];8;1)*3+MID([.$C165];9;1)*6;11);10)=VALUE(RIGHT([.$C165];1));0;1));1))" office:value-type="float" office:value="1" calcext:value-type="float">
            <text:p>1</text:p>
          </table:table-cell>
          <table:table-cell table:formula="of:=IF(COUNTIF(INDIRECT(ADDRESS(2;3)&amp;&quot;:&quot;&amp;ADDRESS(465;3));[.$C16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5]+1" office:value-type="float" office:value="165" calcext:value-type="float">
            <text:p>165</text:p>
          </table:table-cell>
          <table:table-cell table:style-name="ce5"/>
          <table:table-cell table:style-name="ce6"/>
          <table:table-cell table:style-name="ce11"/>
          <table:table-cell table:formula="of:=IF([.$C166]=&quot;&quot;;1;IF(LEN([.$C166])=10;IF(ISERROR(IF(MOD(MOD(MID([.$C166];1;1)*2+MID([.$C166];2;1)*4+MID([.$C166];3;1)*8+MID([.$C166];4;1)*5+MID([.$C166];5;1)*10+MID([.$C166];6;1)*9+MID([.$C166];7;1)*7+MID([.$C166];8;1)*3+MID([.$C166];9;1)*6;11);10)=VALUE(RIGHT([.$C166];1));0;1));1;IF(MOD(MOD(MID([.$C166];1;1)*2+MID([.$C166];2;1)*4+MID([.$C166];3;1)*8+MID([.$C166];4;1)*5+MID([.$C166];5;1)*10+MID([.$C166];6;1)*9+MID([.$C166];7;1)*7+MID([.$C166];8;1)*3+MID([.$C166];9;1)*6;11);10)=VALUE(RIGHT([.$C166];1));0;1));1))" office:value-type="float" office:value="1" calcext:value-type="float">
            <text:p>1</text:p>
          </table:table-cell>
          <table:table-cell table:formula="of:=IF(COUNTIF(INDIRECT(ADDRESS(2;3)&amp;&quot;:&quot;&amp;ADDRESS(465;3));[.$C16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6]+1" office:value-type="float" office:value="166" calcext:value-type="float">
            <text:p>166</text:p>
          </table:table-cell>
          <table:table-cell table:style-name="ce5"/>
          <table:table-cell table:style-name="ce6"/>
          <table:table-cell table:style-name="ce11"/>
          <table:table-cell table:formula="of:=IF([.$C167]=&quot;&quot;;1;IF(LEN([.$C167])=10;IF(ISERROR(IF(MOD(MOD(MID([.$C167];1;1)*2+MID([.$C167];2;1)*4+MID([.$C167];3;1)*8+MID([.$C167];4;1)*5+MID([.$C167];5;1)*10+MID([.$C167];6;1)*9+MID([.$C167];7;1)*7+MID([.$C167];8;1)*3+MID([.$C167];9;1)*6;11);10)=VALUE(RIGHT([.$C167];1));0;1));1;IF(MOD(MOD(MID([.$C167];1;1)*2+MID([.$C167];2;1)*4+MID([.$C167];3;1)*8+MID([.$C167];4;1)*5+MID([.$C167];5;1)*10+MID([.$C167];6;1)*9+MID([.$C167];7;1)*7+MID([.$C167];8;1)*3+MID([.$C167];9;1)*6;11);10)=VALUE(RIGHT([.$C167];1));0;1));1))" office:value-type="float" office:value="1" calcext:value-type="float">
            <text:p>1</text:p>
          </table:table-cell>
          <table:table-cell table:formula="of:=IF(COUNTIF(INDIRECT(ADDRESS(2;3)&amp;&quot;:&quot;&amp;ADDRESS(465;3));[.$C16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7]+1" office:value-type="float" office:value="167" calcext:value-type="float">
            <text:p>167</text:p>
          </table:table-cell>
          <table:table-cell table:style-name="ce5"/>
          <table:table-cell table:style-name="ce6"/>
          <table:table-cell table:style-name="ce11"/>
          <table:table-cell table:formula="of:=IF([.$C168]=&quot;&quot;;1;IF(LEN([.$C168])=10;IF(ISERROR(IF(MOD(MOD(MID([.$C168];1;1)*2+MID([.$C168];2;1)*4+MID([.$C168];3;1)*8+MID([.$C168];4;1)*5+MID([.$C168];5;1)*10+MID([.$C168];6;1)*9+MID([.$C168];7;1)*7+MID([.$C168];8;1)*3+MID([.$C168];9;1)*6;11);10)=VALUE(RIGHT([.$C168];1));0;1));1;IF(MOD(MOD(MID([.$C168];1;1)*2+MID([.$C168];2;1)*4+MID([.$C168];3;1)*8+MID([.$C168];4;1)*5+MID([.$C168];5;1)*10+MID([.$C168];6;1)*9+MID([.$C168];7;1)*7+MID([.$C168];8;1)*3+MID([.$C168];9;1)*6;11);10)=VALUE(RIGHT([.$C168];1));0;1));1))" office:value-type="float" office:value="1" calcext:value-type="float">
            <text:p>1</text:p>
          </table:table-cell>
          <table:table-cell table:formula="of:=IF(COUNTIF(INDIRECT(ADDRESS(2;3)&amp;&quot;:&quot;&amp;ADDRESS(465;3));[.$C16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8]+1" office:value-type="float" office:value="168" calcext:value-type="float">
            <text:p>168</text:p>
          </table:table-cell>
          <table:table-cell table:style-name="ce5"/>
          <table:table-cell table:style-name="ce6"/>
          <table:table-cell table:style-name="ce11"/>
          <table:table-cell table:formula="of:=IF([.$C169]=&quot;&quot;;1;IF(LEN([.$C169])=10;IF(ISERROR(IF(MOD(MOD(MID([.$C169];1;1)*2+MID([.$C169];2;1)*4+MID([.$C169];3;1)*8+MID([.$C169];4;1)*5+MID([.$C169];5;1)*10+MID([.$C169];6;1)*9+MID([.$C169];7;1)*7+MID([.$C169];8;1)*3+MID([.$C169];9;1)*6;11);10)=VALUE(RIGHT([.$C169];1));0;1));1;IF(MOD(MOD(MID([.$C169];1;1)*2+MID([.$C169];2;1)*4+MID([.$C169];3;1)*8+MID([.$C169];4;1)*5+MID([.$C169];5;1)*10+MID([.$C169];6;1)*9+MID([.$C169];7;1)*7+MID([.$C169];8;1)*3+MID([.$C169];9;1)*6;11);10)=VALUE(RIGHT([.$C169];1));0;1));1))" office:value-type="float" office:value="1" calcext:value-type="float">
            <text:p>1</text:p>
          </table:table-cell>
          <table:table-cell table:formula="of:=IF(COUNTIF(INDIRECT(ADDRESS(2;3)&amp;&quot;:&quot;&amp;ADDRESS(465;3));[.$C16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69]+1" office:value-type="float" office:value="169" calcext:value-type="float">
            <text:p>169</text:p>
          </table:table-cell>
          <table:table-cell table:style-name="ce5"/>
          <table:table-cell table:style-name="ce6"/>
          <table:table-cell table:style-name="ce11"/>
          <table:table-cell table:formula="of:=IF([.$C170]=&quot;&quot;;1;IF(LEN([.$C170])=10;IF(ISERROR(IF(MOD(MOD(MID([.$C170];1;1)*2+MID([.$C170];2;1)*4+MID([.$C170];3;1)*8+MID([.$C170];4;1)*5+MID([.$C170];5;1)*10+MID([.$C170];6;1)*9+MID([.$C170];7;1)*7+MID([.$C170];8;1)*3+MID([.$C170];9;1)*6;11);10)=VALUE(RIGHT([.$C170];1));0;1));1;IF(MOD(MOD(MID([.$C170];1;1)*2+MID([.$C170];2;1)*4+MID([.$C170];3;1)*8+MID([.$C170];4;1)*5+MID([.$C170];5;1)*10+MID([.$C170];6;1)*9+MID([.$C170];7;1)*7+MID([.$C170];8;1)*3+MID([.$C170];9;1)*6;11);10)=VALUE(RIGHT([.$C170];1));0;1));1))" office:value-type="float" office:value="1" calcext:value-type="float">
            <text:p>1</text:p>
          </table:table-cell>
          <table:table-cell table:formula="of:=IF(COUNTIF(INDIRECT(ADDRESS(2;3)&amp;&quot;:&quot;&amp;ADDRESS(465;3));[.$C17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0]+1" office:value-type="float" office:value="170" calcext:value-type="float">
            <text:p>170</text:p>
          </table:table-cell>
          <table:table-cell table:style-name="ce5"/>
          <table:table-cell table:style-name="ce6"/>
          <table:table-cell table:style-name="ce11"/>
          <table:table-cell table:formula="of:=IF([.$C171]=&quot;&quot;;1;IF(LEN([.$C171])=10;IF(ISERROR(IF(MOD(MOD(MID([.$C171];1;1)*2+MID([.$C171];2;1)*4+MID([.$C171];3;1)*8+MID([.$C171];4;1)*5+MID([.$C171];5;1)*10+MID([.$C171];6;1)*9+MID([.$C171];7;1)*7+MID([.$C171];8;1)*3+MID([.$C171];9;1)*6;11);10)=VALUE(RIGHT([.$C171];1));0;1));1;IF(MOD(MOD(MID([.$C171];1;1)*2+MID([.$C171];2;1)*4+MID([.$C171];3;1)*8+MID([.$C171];4;1)*5+MID([.$C171];5;1)*10+MID([.$C171];6;1)*9+MID([.$C171];7;1)*7+MID([.$C171];8;1)*3+MID([.$C171];9;1)*6;11);10)=VALUE(RIGHT([.$C171];1));0;1));1))" office:value-type="float" office:value="1" calcext:value-type="float">
            <text:p>1</text:p>
          </table:table-cell>
          <table:table-cell table:formula="of:=IF(COUNTIF(INDIRECT(ADDRESS(2;3)&amp;&quot;:&quot;&amp;ADDRESS(465;3));[.$C17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1]+1" office:value-type="float" office:value="171" calcext:value-type="float">
            <text:p>171</text:p>
          </table:table-cell>
          <table:table-cell table:style-name="ce5"/>
          <table:table-cell table:style-name="ce6"/>
          <table:table-cell table:style-name="ce11"/>
          <table:table-cell table:formula="of:=IF([.$C172]=&quot;&quot;;1;IF(LEN([.$C172])=10;IF(ISERROR(IF(MOD(MOD(MID([.$C172];1;1)*2+MID([.$C172];2;1)*4+MID([.$C172];3;1)*8+MID([.$C172];4;1)*5+MID([.$C172];5;1)*10+MID([.$C172];6;1)*9+MID([.$C172];7;1)*7+MID([.$C172];8;1)*3+MID([.$C172];9;1)*6;11);10)=VALUE(RIGHT([.$C172];1));0;1));1;IF(MOD(MOD(MID([.$C172];1;1)*2+MID([.$C172];2;1)*4+MID([.$C172];3;1)*8+MID([.$C172];4;1)*5+MID([.$C172];5;1)*10+MID([.$C172];6;1)*9+MID([.$C172];7;1)*7+MID([.$C172];8;1)*3+MID([.$C172];9;1)*6;11);10)=VALUE(RIGHT([.$C172];1));0;1));1))" office:value-type="float" office:value="1" calcext:value-type="float">
            <text:p>1</text:p>
          </table:table-cell>
          <table:table-cell table:formula="of:=IF(COUNTIF(INDIRECT(ADDRESS(2;3)&amp;&quot;:&quot;&amp;ADDRESS(465;3));[.$C17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2]+1" office:value-type="float" office:value="172" calcext:value-type="float">
            <text:p>172</text:p>
          </table:table-cell>
          <table:table-cell table:style-name="ce5"/>
          <table:table-cell table:style-name="ce6"/>
          <table:table-cell table:style-name="ce11"/>
          <table:table-cell table:formula="of:=IF([.$C173]=&quot;&quot;;1;IF(LEN([.$C173])=10;IF(ISERROR(IF(MOD(MOD(MID([.$C173];1;1)*2+MID([.$C173];2;1)*4+MID([.$C173];3;1)*8+MID([.$C173];4;1)*5+MID([.$C173];5;1)*10+MID([.$C173];6;1)*9+MID([.$C173];7;1)*7+MID([.$C173];8;1)*3+MID([.$C173];9;1)*6;11);10)=VALUE(RIGHT([.$C173];1));0;1));1;IF(MOD(MOD(MID([.$C173];1;1)*2+MID([.$C173];2;1)*4+MID([.$C173];3;1)*8+MID([.$C173];4;1)*5+MID([.$C173];5;1)*10+MID([.$C173];6;1)*9+MID([.$C173];7;1)*7+MID([.$C173];8;1)*3+MID([.$C173];9;1)*6;11);10)=VALUE(RIGHT([.$C173];1));0;1));1))" office:value-type="float" office:value="1" calcext:value-type="float">
            <text:p>1</text:p>
          </table:table-cell>
          <table:table-cell table:formula="of:=IF(COUNTIF(INDIRECT(ADDRESS(2;3)&amp;&quot;:&quot;&amp;ADDRESS(465;3));[.$C17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3]+1" office:value-type="float" office:value="173" calcext:value-type="float">
            <text:p>173</text:p>
          </table:table-cell>
          <table:table-cell table:style-name="ce5"/>
          <table:table-cell table:style-name="ce6"/>
          <table:table-cell table:style-name="ce11"/>
          <table:table-cell table:formula="of:=IF([.$C174]=&quot;&quot;;1;IF(LEN([.$C174])=10;IF(ISERROR(IF(MOD(MOD(MID([.$C174];1;1)*2+MID([.$C174];2;1)*4+MID([.$C174];3;1)*8+MID([.$C174];4;1)*5+MID([.$C174];5;1)*10+MID([.$C174];6;1)*9+MID([.$C174];7;1)*7+MID([.$C174];8;1)*3+MID([.$C174];9;1)*6;11);10)=VALUE(RIGHT([.$C174];1));0;1));1;IF(MOD(MOD(MID([.$C174];1;1)*2+MID([.$C174];2;1)*4+MID([.$C174];3;1)*8+MID([.$C174];4;1)*5+MID([.$C174];5;1)*10+MID([.$C174];6;1)*9+MID([.$C174];7;1)*7+MID([.$C174];8;1)*3+MID([.$C174];9;1)*6;11);10)=VALUE(RIGHT([.$C174];1));0;1));1))" office:value-type="float" office:value="1" calcext:value-type="float">
            <text:p>1</text:p>
          </table:table-cell>
          <table:table-cell table:formula="of:=IF(COUNTIF(INDIRECT(ADDRESS(2;3)&amp;&quot;:&quot;&amp;ADDRESS(465;3));[.$C17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4]+1" office:value-type="float" office:value="174" calcext:value-type="float">
            <text:p>174</text:p>
          </table:table-cell>
          <table:table-cell table:style-name="ce5"/>
          <table:table-cell table:style-name="ce6"/>
          <table:table-cell table:style-name="ce11"/>
          <table:table-cell table:formula="of:=IF([.$C175]=&quot;&quot;;1;IF(LEN([.$C175])=10;IF(ISERROR(IF(MOD(MOD(MID([.$C175];1;1)*2+MID([.$C175];2;1)*4+MID([.$C175];3;1)*8+MID([.$C175];4;1)*5+MID([.$C175];5;1)*10+MID([.$C175];6;1)*9+MID([.$C175];7;1)*7+MID([.$C175];8;1)*3+MID([.$C175];9;1)*6;11);10)=VALUE(RIGHT([.$C175];1));0;1));1;IF(MOD(MOD(MID([.$C175];1;1)*2+MID([.$C175];2;1)*4+MID([.$C175];3;1)*8+MID([.$C175];4;1)*5+MID([.$C175];5;1)*10+MID([.$C175];6;1)*9+MID([.$C175];7;1)*7+MID([.$C175];8;1)*3+MID([.$C175];9;1)*6;11);10)=VALUE(RIGHT([.$C175];1));0;1));1))" office:value-type="float" office:value="1" calcext:value-type="float">
            <text:p>1</text:p>
          </table:table-cell>
          <table:table-cell table:formula="of:=IF(COUNTIF(INDIRECT(ADDRESS(2;3)&amp;&quot;:&quot;&amp;ADDRESS(465;3));[.$C17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5]+1" office:value-type="float" office:value="175" calcext:value-type="float">
            <text:p>175</text:p>
          </table:table-cell>
          <table:table-cell table:style-name="ce5"/>
          <table:table-cell table:style-name="ce6"/>
          <table:table-cell table:style-name="ce11"/>
          <table:table-cell table:formula="of:=IF([.$C176]=&quot;&quot;;1;IF(LEN([.$C176])=10;IF(ISERROR(IF(MOD(MOD(MID([.$C176];1;1)*2+MID([.$C176];2;1)*4+MID([.$C176];3;1)*8+MID([.$C176];4;1)*5+MID([.$C176];5;1)*10+MID([.$C176];6;1)*9+MID([.$C176];7;1)*7+MID([.$C176];8;1)*3+MID([.$C176];9;1)*6;11);10)=VALUE(RIGHT([.$C176];1));0;1));1;IF(MOD(MOD(MID([.$C176];1;1)*2+MID([.$C176];2;1)*4+MID([.$C176];3;1)*8+MID([.$C176];4;1)*5+MID([.$C176];5;1)*10+MID([.$C176];6;1)*9+MID([.$C176];7;1)*7+MID([.$C176];8;1)*3+MID([.$C176];9;1)*6;11);10)=VALUE(RIGHT([.$C176];1));0;1));1))" office:value-type="float" office:value="1" calcext:value-type="float">
            <text:p>1</text:p>
          </table:table-cell>
          <table:table-cell table:formula="of:=IF(COUNTIF(INDIRECT(ADDRESS(2;3)&amp;&quot;:&quot;&amp;ADDRESS(465;3));[.$C17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6]+1" office:value-type="float" office:value="176" calcext:value-type="float">
            <text:p>176</text:p>
          </table:table-cell>
          <table:table-cell table:style-name="ce5"/>
          <table:table-cell table:style-name="ce6"/>
          <table:table-cell table:style-name="ce11"/>
          <table:table-cell table:formula="of:=IF([.$C177]=&quot;&quot;;1;IF(LEN([.$C177])=10;IF(ISERROR(IF(MOD(MOD(MID([.$C177];1;1)*2+MID([.$C177];2;1)*4+MID([.$C177];3;1)*8+MID([.$C177];4;1)*5+MID([.$C177];5;1)*10+MID([.$C177];6;1)*9+MID([.$C177];7;1)*7+MID([.$C177];8;1)*3+MID([.$C177];9;1)*6;11);10)=VALUE(RIGHT([.$C177];1));0;1));1;IF(MOD(MOD(MID([.$C177];1;1)*2+MID([.$C177];2;1)*4+MID([.$C177];3;1)*8+MID([.$C177];4;1)*5+MID([.$C177];5;1)*10+MID([.$C177];6;1)*9+MID([.$C177];7;1)*7+MID([.$C177];8;1)*3+MID([.$C177];9;1)*6;11);10)=VALUE(RIGHT([.$C177];1));0;1));1))" office:value-type="float" office:value="1" calcext:value-type="float">
            <text:p>1</text:p>
          </table:table-cell>
          <table:table-cell table:formula="of:=IF(COUNTIF(INDIRECT(ADDRESS(2;3)&amp;&quot;:&quot;&amp;ADDRESS(465;3));[.$C17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7]+1" office:value-type="float" office:value="177" calcext:value-type="float">
            <text:p>177</text:p>
          </table:table-cell>
          <table:table-cell table:style-name="ce5"/>
          <table:table-cell table:style-name="ce6"/>
          <table:table-cell table:style-name="ce11"/>
          <table:table-cell table:formula="of:=IF([.$C178]=&quot;&quot;;1;IF(LEN([.$C178])=10;IF(ISERROR(IF(MOD(MOD(MID([.$C178];1;1)*2+MID([.$C178];2;1)*4+MID([.$C178];3;1)*8+MID([.$C178];4;1)*5+MID([.$C178];5;1)*10+MID([.$C178];6;1)*9+MID([.$C178];7;1)*7+MID([.$C178];8;1)*3+MID([.$C178];9;1)*6;11);10)=VALUE(RIGHT([.$C178];1));0;1));1;IF(MOD(MOD(MID([.$C178];1;1)*2+MID([.$C178];2;1)*4+MID([.$C178];3;1)*8+MID([.$C178];4;1)*5+MID([.$C178];5;1)*10+MID([.$C178];6;1)*9+MID([.$C178];7;1)*7+MID([.$C178];8;1)*3+MID([.$C178];9;1)*6;11);10)=VALUE(RIGHT([.$C178];1));0;1));1))" office:value-type="float" office:value="1" calcext:value-type="float">
            <text:p>1</text:p>
          </table:table-cell>
          <table:table-cell table:formula="of:=IF(COUNTIF(INDIRECT(ADDRESS(2;3)&amp;&quot;:&quot;&amp;ADDRESS(465;3));[.$C17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8]+1" office:value-type="float" office:value="178" calcext:value-type="float">
            <text:p>178</text:p>
          </table:table-cell>
          <table:table-cell table:style-name="ce5"/>
          <table:table-cell table:style-name="ce6"/>
          <table:table-cell table:style-name="ce11"/>
          <table:table-cell table:formula="of:=IF([.$C179]=&quot;&quot;;1;IF(LEN([.$C179])=10;IF(ISERROR(IF(MOD(MOD(MID([.$C179];1;1)*2+MID([.$C179];2;1)*4+MID([.$C179];3;1)*8+MID([.$C179];4;1)*5+MID([.$C179];5;1)*10+MID([.$C179];6;1)*9+MID([.$C179];7;1)*7+MID([.$C179];8;1)*3+MID([.$C179];9;1)*6;11);10)=VALUE(RIGHT([.$C179];1));0;1));1;IF(MOD(MOD(MID([.$C179];1;1)*2+MID([.$C179];2;1)*4+MID([.$C179];3;1)*8+MID([.$C179];4;1)*5+MID([.$C179];5;1)*10+MID([.$C179];6;1)*9+MID([.$C179];7;1)*7+MID([.$C179];8;1)*3+MID([.$C179];9;1)*6;11);10)=VALUE(RIGHT([.$C179];1));0;1));1))" office:value-type="float" office:value="1" calcext:value-type="float">
            <text:p>1</text:p>
          </table:table-cell>
          <table:table-cell table:formula="of:=IF(COUNTIF(INDIRECT(ADDRESS(2;3)&amp;&quot;:&quot;&amp;ADDRESS(465;3));[.$C17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79]+1" office:value-type="float" office:value="179" calcext:value-type="float">
            <text:p>179</text:p>
          </table:table-cell>
          <table:table-cell table:style-name="ce5"/>
          <table:table-cell table:style-name="ce6"/>
          <table:table-cell table:style-name="ce11"/>
          <table:table-cell table:formula="of:=IF([.$C180]=&quot;&quot;;1;IF(LEN([.$C180])=10;IF(ISERROR(IF(MOD(MOD(MID([.$C180];1;1)*2+MID([.$C180];2;1)*4+MID([.$C180];3;1)*8+MID([.$C180];4;1)*5+MID([.$C180];5;1)*10+MID([.$C180];6;1)*9+MID([.$C180];7;1)*7+MID([.$C180];8;1)*3+MID([.$C180];9;1)*6;11);10)=VALUE(RIGHT([.$C180];1));0;1));1;IF(MOD(MOD(MID([.$C180];1;1)*2+MID([.$C180];2;1)*4+MID([.$C180];3;1)*8+MID([.$C180];4;1)*5+MID([.$C180];5;1)*10+MID([.$C180];6;1)*9+MID([.$C180];7;1)*7+MID([.$C180];8;1)*3+MID([.$C180];9;1)*6;11);10)=VALUE(RIGHT([.$C180];1));0;1));1))" office:value-type="float" office:value="1" calcext:value-type="float">
            <text:p>1</text:p>
          </table:table-cell>
          <table:table-cell table:formula="of:=IF(COUNTIF(INDIRECT(ADDRESS(2;3)&amp;&quot;:&quot;&amp;ADDRESS(465;3));[.$C18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0]+1" office:value-type="float" office:value="180" calcext:value-type="float">
            <text:p>180</text:p>
          </table:table-cell>
          <table:table-cell table:style-name="ce5"/>
          <table:table-cell table:style-name="ce6"/>
          <table:table-cell table:style-name="ce11"/>
          <table:table-cell table:formula="of:=IF([.$C181]=&quot;&quot;;1;IF(LEN([.$C181])=10;IF(ISERROR(IF(MOD(MOD(MID([.$C181];1;1)*2+MID([.$C181];2;1)*4+MID([.$C181];3;1)*8+MID([.$C181];4;1)*5+MID([.$C181];5;1)*10+MID([.$C181];6;1)*9+MID([.$C181];7;1)*7+MID([.$C181];8;1)*3+MID([.$C181];9;1)*6;11);10)=VALUE(RIGHT([.$C181];1));0;1));1;IF(MOD(MOD(MID([.$C181];1;1)*2+MID([.$C181];2;1)*4+MID([.$C181];3;1)*8+MID([.$C181];4;1)*5+MID([.$C181];5;1)*10+MID([.$C181];6;1)*9+MID([.$C181];7;1)*7+MID([.$C181];8;1)*3+MID([.$C181];9;1)*6;11);10)=VALUE(RIGHT([.$C181];1));0;1));1))" office:value-type="float" office:value="1" calcext:value-type="float">
            <text:p>1</text:p>
          </table:table-cell>
          <table:table-cell table:formula="of:=IF(COUNTIF(INDIRECT(ADDRESS(2;3)&amp;&quot;:&quot;&amp;ADDRESS(465;3));[.$C18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1]+1" office:value-type="float" office:value="181" calcext:value-type="float">
            <text:p>181</text:p>
          </table:table-cell>
          <table:table-cell table:style-name="ce5"/>
          <table:table-cell table:style-name="ce6"/>
          <table:table-cell table:style-name="ce11"/>
          <table:table-cell table:formula="of:=IF([.$C182]=&quot;&quot;;1;IF(LEN([.$C182])=10;IF(ISERROR(IF(MOD(MOD(MID([.$C182];1;1)*2+MID([.$C182];2;1)*4+MID([.$C182];3;1)*8+MID([.$C182];4;1)*5+MID([.$C182];5;1)*10+MID([.$C182];6;1)*9+MID([.$C182];7;1)*7+MID([.$C182];8;1)*3+MID([.$C182];9;1)*6;11);10)=VALUE(RIGHT([.$C182];1));0;1));1;IF(MOD(MOD(MID([.$C182];1;1)*2+MID([.$C182];2;1)*4+MID([.$C182];3;1)*8+MID([.$C182];4;1)*5+MID([.$C182];5;1)*10+MID([.$C182];6;1)*9+MID([.$C182];7;1)*7+MID([.$C182];8;1)*3+MID([.$C182];9;1)*6;11);10)=VALUE(RIGHT([.$C182];1));0;1));1))" office:value-type="float" office:value="1" calcext:value-type="float">
            <text:p>1</text:p>
          </table:table-cell>
          <table:table-cell table:formula="of:=IF(COUNTIF(INDIRECT(ADDRESS(2;3)&amp;&quot;:&quot;&amp;ADDRESS(465;3));[.$C18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2]+1" office:value-type="float" office:value="182" calcext:value-type="float">
            <text:p>182</text:p>
          </table:table-cell>
          <table:table-cell table:style-name="ce5"/>
          <table:table-cell table:style-name="ce6"/>
          <table:table-cell table:style-name="ce11"/>
          <table:table-cell table:formula="of:=IF([.$C183]=&quot;&quot;;1;IF(LEN([.$C183])=10;IF(ISERROR(IF(MOD(MOD(MID([.$C183];1;1)*2+MID([.$C183];2;1)*4+MID([.$C183];3;1)*8+MID([.$C183];4;1)*5+MID([.$C183];5;1)*10+MID([.$C183];6;1)*9+MID([.$C183];7;1)*7+MID([.$C183];8;1)*3+MID([.$C183];9;1)*6;11);10)=VALUE(RIGHT([.$C183];1));0;1));1;IF(MOD(MOD(MID([.$C183];1;1)*2+MID([.$C183];2;1)*4+MID([.$C183];3;1)*8+MID([.$C183];4;1)*5+MID([.$C183];5;1)*10+MID([.$C183];6;1)*9+MID([.$C183];7;1)*7+MID([.$C183];8;1)*3+MID([.$C183];9;1)*6;11);10)=VALUE(RIGHT([.$C183];1));0;1));1))" office:value-type="float" office:value="1" calcext:value-type="float">
            <text:p>1</text:p>
          </table:table-cell>
          <table:table-cell table:formula="of:=IF(COUNTIF(INDIRECT(ADDRESS(2;3)&amp;&quot;:&quot;&amp;ADDRESS(465;3));[.$C18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3]+1" office:value-type="float" office:value="183" calcext:value-type="float">
            <text:p>183</text:p>
          </table:table-cell>
          <table:table-cell table:style-name="ce5"/>
          <table:table-cell table:style-name="ce6"/>
          <table:table-cell table:style-name="ce11"/>
          <table:table-cell table:formula="of:=IF([.$C184]=&quot;&quot;;1;IF(LEN([.$C184])=10;IF(ISERROR(IF(MOD(MOD(MID([.$C184];1;1)*2+MID([.$C184];2;1)*4+MID([.$C184];3;1)*8+MID([.$C184];4;1)*5+MID([.$C184];5;1)*10+MID([.$C184];6;1)*9+MID([.$C184];7;1)*7+MID([.$C184];8;1)*3+MID([.$C184];9;1)*6;11);10)=VALUE(RIGHT([.$C184];1));0;1));1;IF(MOD(MOD(MID([.$C184];1;1)*2+MID([.$C184];2;1)*4+MID([.$C184];3;1)*8+MID([.$C184];4;1)*5+MID([.$C184];5;1)*10+MID([.$C184];6;1)*9+MID([.$C184];7;1)*7+MID([.$C184];8;1)*3+MID([.$C184];9;1)*6;11);10)=VALUE(RIGHT([.$C184];1));0;1));1))" office:value-type="float" office:value="1" calcext:value-type="float">
            <text:p>1</text:p>
          </table:table-cell>
          <table:table-cell table:formula="of:=IF(COUNTIF(INDIRECT(ADDRESS(2;3)&amp;&quot;:&quot;&amp;ADDRESS(465;3));[.$C18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4]+1" office:value-type="float" office:value="184" calcext:value-type="float">
            <text:p>184</text:p>
          </table:table-cell>
          <table:table-cell table:style-name="ce5"/>
          <table:table-cell table:style-name="ce6"/>
          <table:table-cell table:style-name="ce11"/>
          <table:table-cell table:formula="of:=IF([.$C185]=&quot;&quot;;1;IF(LEN([.$C185])=10;IF(ISERROR(IF(MOD(MOD(MID([.$C185];1;1)*2+MID([.$C185];2;1)*4+MID([.$C185];3;1)*8+MID([.$C185];4;1)*5+MID([.$C185];5;1)*10+MID([.$C185];6;1)*9+MID([.$C185];7;1)*7+MID([.$C185];8;1)*3+MID([.$C185];9;1)*6;11);10)=VALUE(RIGHT([.$C185];1));0;1));1;IF(MOD(MOD(MID([.$C185];1;1)*2+MID([.$C185];2;1)*4+MID([.$C185];3;1)*8+MID([.$C185];4;1)*5+MID([.$C185];5;1)*10+MID([.$C185];6;1)*9+MID([.$C185];7;1)*7+MID([.$C185];8;1)*3+MID([.$C185];9;1)*6;11);10)=VALUE(RIGHT([.$C185];1));0;1));1))" office:value-type="float" office:value="1" calcext:value-type="float">
            <text:p>1</text:p>
          </table:table-cell>
          <table:table-cell table:formula="of:=IF(COUNTIF(INDIRECT(ADDRESS(2;3)&amp;&quot;:&quot;&amp;ADDRESS(465;3));[.$C18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5]+1" office:value-type="float" office:value="185" calcext:value-type="float">
            <text:p>185</text:p>
          </table:table-cell>
          <table:table-cell table:style-name="ce5"/>
          <table:table-cell table:style-name="ce6"/>
          <table:table-cell table:style-name="ce11"/>
          <table:table-cell table:formula="of:=IF([.$C186]=&quot;&quot;;1;IF(LEN([.$C186])=10;IF(ISERROR(IF(MOD(MOD(MID([.$C186];1;1)*2+MID([.$C186];2;1)*4+MID([.$C186];3;1)*8+MID([.$C186];4;1)*5+MID([.$C186];5;1)*10+MID([.$C186];6;1)*9+MID([.$C186];7;1)*7+MID([.$C186];8;1)*3+MID([.$C186];9;1)*6;11);10)=VALUE(RIGHT([.$C186];1));0;1));1;IF(MOD(MOD(MID([.$C186];1;1)*2+MID([.$C186];2;1)*4+MID([.$C186];3;1)*8+MID([.$C186];4;1)*5+MID([.$C186];5;1)*10+MID([.$C186];6;1)*9+MID([.$C186];7;1)*7+MID([.$C186];8;1)*3+MID([.$C186];9;1)*6;11);10)=VALUE(RIGHT([.$C186];1));0;1));1))" office:value-type="float" office:value="1" calcext:value-type="float">
            <text:p>1</text:p>
          </table:table-cell>
          <table:table-cell table:formula="of:=IF(COUNTIF(INDIRECT(ADDRESS(2;3)&amp;&quot;:&quot;&amp;ADDRESS(465;3));[.$C18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6]+1" office:value-type="float" office:value="186" calcext:value-type="float">
            <text:p>186</text:p>
          </table:table-cell>
          <table:table-cell table:style-name="ce5"/>
          <table:table-cell table:style-name="ce6"/>
          <table:table-cell table:style-name="ce11"/>
          <table:table-cell table:formula="of:=IF([.$C187]=&quot;&quot;;1;IF(LEN([.$C187])=10;IF(ISERROR(IF(MOD(MOD(MID([.$C187];1;1)*2+MID([.$C187];2;1)*4+MID([.$C187];3;1)*8+MID([.$C187];4;1)*5+MID([.$C187];5;1)*10+MID([.$C187];6;1)*9+MID([.$C187];7;1)*7+MID([.$C187];8;1)*3+MID([.$C187];9;1)*6;11);10)=VALUE(RIGHT([.$C187];1));0;1));1;IF(MOD(MOD(MID([.$C187];1;1)*2+MID([.$C187];2;1)*4+MID([.$C187];3;1)*8+MID([.$C187];4;1)*5+MID([.$C187];5;1)*10+MID([.$C187];6;1)*9+MID([.$C187];7;1)*7+MID([.$C187];8;1)*3+MID([.$C187];9;1)*6;11);10)=VALUE(RIGHT([.$C187];1));0;1));1))" office:value-type="float" office:value="1" calcext:value-type="float">
            <text:p>1</text:p>
          </table:table-cell>
          <table:table-cell table:formula="of:=IF(COUNTIF(INDIRECT(ADDRESS(2;3)&amp;&quot;:&quot;&amp;ADDRESS(465;3));[.$C18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87]+1" office:value-type="float" office:value="187" calcext:value-type="float">
            <text:p>187</text:p>
          </table:table-cell>
          <table:table-cell table:style-name="ce5"/>
          <table:table-cell table:style-name="ce6"/>
          <table:table-cell table:style-name="ce11"/>
          <table:table-cell table:formula="of:=IF([.$C188]=&quot;&quot;;1;IF(LEN([.$C188])=10;IF(ISERROR(IF(MOD(MOD(MID([.$C188];1;1)*2+MID([.$C188];2;1)*4+MID([.$C188];3;1)*8+MID([.$C188];4;1)*5+MID([.$C188];5;1)*10+MID([.$C188];6;1)*9+MID([.$C188];7;1)*7+MID([.$C188];8;1)*3+MID([.$C188];9;1)*6;11);10)=VALUE(RIGHT([.$C188];1));0;1));1;IF(MOD(MOD(MID([.$C188];1;1)*2+MID([.$C188];2;1)*4+MID([.$C188];3;1)*8+MID([.$C188];4;1)*5+MID([.$C188];5;1)*10+MID([.$C188];6;1)*9+MID([.$C188];7;1)*7+MID([.$C188];8;1)*3+MID([.$C188];9;1)*6;11);10)=VALUE(RIGHT([.$C188];1));0;1));1))" office:value-type="float" office:value="1" calcext:value-type="float">
            <text:p>1</text:p>
          </table:table-cell>
          <table:table-cell table:formula="of:=IF(COUNTIF(INDIRECT(ADDRESS(2;3)&amp;&quot;:&quot;&amp;ADDRESS(465;3));[.$C18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88]+1" office:value-type="float" office:value="188" calcext:value-type="float">
            <text:p>188</text:p>
          </table:table-cell>
          <table:table-cell table:style-name="ce5"/>
          <table:table-cell table:style-name="ce8"/>
          <table:table-cell table:style-name="ce13"/>
          <table:table-cell table:formula="of:=IF([.$C189]=&quot;&quot;;1;IF(LEN([.$C189])=10;IF(ISERROR(IF(MOD(MOD(MID([.$C189];1;1)*2+MID([.$C189];2;1)*4+MID([.$C189];3;1)*8+MID([.$C189];4;1)*5+MID([.$C189];5;1)*10+MID([.$C189];6;1)*9+MID([.$C189];7;1)*7+MID([.$C189];8;1)*3+MID([.$C189];9;1)*6;11);10)=VALUE(RIGHT([.$C189];1));0;1));1;IF(MOD(MOD(MID([.$C189];1;1)*2+MID([.$C189];2;1)*4+MID([.$C189];3;1)*8+MID([.$C189];4;1)*5+MID([.$C189];5;1)*10+MID([.$C189];6;1)*9+MID([.$C189];7;1)*7+MID([.$C189];8;1)*3+MID([.$C189];9;1)*6;11);10)=VALUE(RIGHT([.$C189];1));0;1));1))" office:value-type="float" office:value="1" calcext:value-type="float">
            <text:p>1</text:p>
          </table:table-cell>
          <table:table-cell table:formula="of:=IF(COUNTIF(INDIRECT(ADDRESS(2;3)&amp;&quot;:&quot;&amp;ADDRESS(465;3));#REF!)&gt;1;1;0)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3">
          <table:table-cell table:style-name="ce3" table:formula="of:=[.A189]+1" office:value-type="float" office:value="189" calcext:value-type="float">
            <text:p>189</text:p>
          </table:table-cell>
          <table:table-cell table:style-name="ce5"/>
          <table:table-cell table:style-name="ce6"/>
          <table:table-cell table:style-name="ce11"/>
          <table:table-cell table:formula="of:=IF([.$C190]=&quot;&quot;;1;IF(LEN([.$C190])=10;IF(ISERROR(IF(MOD(MOD(MID([.$C190];1;1)*2+MID([.$C190];2;1)*4+MID([.$C190];3;1)*8+MID([.$C190];4;1)*5+MID([.$C190];5;1)*10+MID([.$C190];6;1)*9+MID([.$C190];7;1)*7+MID([.$C190];8;1)*3+MID([.$C190];9;1)*6;11);10)=VALUE(RIGHT([.$C190];1));0;1));1;IF(MOD(MOD(MID([.$C190];1;1)*2+MID([.$C190];2;1)*4+MID([.$C190];3;1)*8+MID([.$C190];4;1)*5+MID([.$C190];5;1)*10+MID([.$C190];6;1)*9+MID([.$C190];7;1)*7+MID([.$C190];8;1)*3+MID([.$C190];9;1)*6;11);10)=VALUE(RIGHT([.$C190];1));0;1));1))" office:value-type="float" office:value="1" calcext:value-type="float">
            <text:p>1</text:p>
          </table:table-cell>
          <table:table-cell table:formula="of:=IF(COUNTIF(INDIRECT(ADDRESS(2;3)&amp;&quot;:&quot;&amp;ADDRESS(465;3));[.$C19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190]+1" office:value-type="float" office:value="190" calcext:value-type="float">
            <text:p>190</text:p>
          </table:table-cell>
          <table:table-cell table:style-name="ce5"/>
          <table:table-cell table:style-name="ce6"/>
          <table:table-cell table:style-name="ce11"/>
          <table:table-cell table:formula="of:=IF([.$C191]=&quot;&quot;;1;IF(LEN([.$C191])=10;IF(ISERROR(IF(MOD(MOD(MID([.$C191];1;1)*2+MID([.$C191];2;1)*4+MID([.$C191];3;1)*8+MID([.$C191];4;1)*5+MID([.$C191];5;1)*10+MID([.$C191];6;1)*9+MID([.$C191];7;1)*7+MID([.$C191];8;1)*3+MID([.$C191];9;1)*6;11);10)=VALUE(RIGHT([.$C191];1));0;1));1;IF(MOD(MOD(MID([.$C191];1;1)*2+MID([.$C191];2;1)*4+MID([.$C191];3;1)*8+MID([.$C191];4;1)*5+MID([.$C191];5;1)*10+MID([.$C191];6;1)*9+MID([.$C191];7;1)*7+MID([.$C191];8;1)*3+MID([.$C191];9;1)*6;11);10)=VALUE(RIGHT([.$C191];1));0;1));1))" office:value-type="float" office:value="1" calcext:value-type="float">
            <text:p>1</text:p>
          </table:table-cell>
          <table:table-cell table:formula="of:=IF(COUNTIF(INDIRECT(ADDRESS(2;3)&amp;&quot;:&quot;&amp;ADDRESS(465;3));[.$C19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1]+1" office:value-type="float" office:value="191" calcext:value-type="float">
            <text:p>191</text:p>
          </table:table-cell>
          <table:table-cell table:style-name="ce5"/>
          <table:table-cell table:style-name="ce9"/>
          <table:table-cell table:style-name="ce14"/>
          <table:table-cell table:formula="of:=IF([.$C192]=&quot;&quot;;1;IF(LEN([.$C192])=10;IF(ISERROR(IF(MOD(MOD(MID([.$C192];1;1)*2+MID([.$C192];2;1)*4+MID([.$C192];3;1)*8+MID([.$C192];4;1)*5+MID([.$C192];5;1)*10+MID([.$C192];6;1)*9+MID([.$C192];7;1)*7+MID([.$C192];8;1)*3+MID([.$C192];9;1)*6;11);10)=VALUE(RIGHT([.$C192];1));0;1));1;IF(MOD(MOD(MID([.$C192];1;1)*2+MID([.$C192];2;1)*4+MID([.$C192];3;1)*8+MID([.$C192];4;1)*5+MID([.$C192];5;1)*10+MID([.$C192];6;1)*9+MID([.$C192];7;1)*7+MID([.$C192];8;1)*3+MID([.$C192];9;1)*6;11);10)=VALUE(RIGHT([.$C192];1));0;1));1))" office:value-type="float" office:value="1" calcext:value-type="float">
            <text:p>1</text:p>
          </table:table-cell>
          <table:table-cell table:formula="of:=IF(COUNTIF(INDIRECT(ADDRESS(2;3)&amp;&quot;:&quot;&amp;ADDRESS(465;3));[.$C19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2]+1" office:value-type="float" office:value="192" calcext:value-type="float">
            <text:p>192</text:p>
          </table:table-cell>
          <table:table-cell table:style-name="ce5"/>
          <table:table-cell table:style-name="ce9"/>
          <table:table-cell table:style-name="ce14"/>
          <table:table-cell table:formula="of:=IF([.$C193]=&quot;&quot;;1;IF(LEN([.$C193])=10;IF(ISERROR(IF(MOD(MOD(MID([.$C193];1;1)*2+MID([.$C193];2;1)*4+MID([.$C193];3;1)*8+MID([.$C193];4;1)*5+MID([.$C193];5;1)*10+MID([.$C193];6;1)*9+MID([.$C193];7;1)*7+MID([.$C193];8;1)*3+MID([.$C193];9;1)*6;11);10)=VALUE(RIGHT([.$C193];1));0;1));1;IF(MOD(MOD(MID([.$C193];1;1)*2+MID([.$C193];2;1)*4+MID([.$C193];3;1)*8+MID([.$C193];4;1)*5+MID([.$C193];5;1)*10+MID([.$C193];6;1)*9+MID([.$C193];7;1)*7+MID([.$C193];8;1)*3+MID([.$C193];9;1)*6;11);10)=VALUE(RIGHT([.$C193];1));0;1));1))" office:value-type="float" office:value="1" calcext:value-type="float">
            <text:p>1</text:p>
          </table:table-cell>
          <table:table-cell table:formula="of:=IF(COUNTIF(INDIRECT(ADDRESS(2;3)&amp;&quot;:&quot;&amp;ADDRESS(465;3));[.$C19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3]+1" office:value-type="float" office:value="193" calcext:value-type="float">
            <text:p>193</text:p>
          </table:table-cell>
          <table:table-cell table:style-name="ce5"/>
          <table:table-cell table:style-name="ce9"/>
          <table:table-cell table:style-name="ce14"/>
          <table:table-cell table:formula="of:=IF([.$C194]=&quot;&quot;;1;IF(LEN([.$C194])=10;IF(ISERROR(IF(MOD(MOD(MID([.$C194];1;1)*2+MID([.$C194];2;1)*4+MID([.$C194];3;1)*8+MID([.$C194];4;1)*5+MID([.$C194];5;1)*10+MID([.$C194];6;1)*9+MID([.$C194];7;1)*7+MID([.$C194];8;1)*3+MID([.$C194];9;1)*6;11);10)=VALUE(RIGHT([.$C194];1));0;1));1;IF(MOD(MOD(MID([.$C194];1;1)*2+MID([.$C194];2;1)*4+MID([.$C194];3;1)*8+MID([.$C194];4;1)*5+MID([.$C194];5;1)*10+MID([.$C194];6;1)*9+MID([.$C194];7;1)*7+MID([.$C194];8;1)*3+MID([.$C194];9;1)*6;11);10)=VALUE(RIGHT([.$C194];1));0;1));1))" office:value-type="float" office:value="1" calcext:value-type="float">
            <text:p>1</text:p>
          </table:table-cell>
          <table:table-cell table:formula="of:=IF(COUNTIF(INDIRECT(ADDRESS(2;3)&amp;&quot;:&quot;&amp;ADDRESS(465;3));[.$C19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4]+1" office:value-type="float" office:value="194" calcext:value-type="float">
            <text:p>194</text:p>
          </table:table-cell>
          <table:table-cell table:style-name="ce5"/>
          <table:table-cell table:style-name="ce9"/>
          <table:table-cell table:style-name="ce14"/>
          <table:table-cell table:formula="of:=IF([.$C195]=&quot;&quot;;1;IF(LEN([.$C195])=10;IF(ISERROR(IF(MOD(MOD(MID([.$C195];1;1)*2+MID([.$C195];2;1)*4+MID([.$C195];3;1)*8+MID([.$C195];4;1)*5+MID([.$C195];5;1)*10+MID([.$C195];6;1)*9+MID([.$C195];7;1)*7+MID([.$C195];8;1)*3+MID([.$C195];9;1)*6;11);10)=VALUE(RIGHT([.$C195];1));0;1));1;IF(MOD(MOD(MID([.$C195];1;1)*2+MID([.$C195];2;1)*4+MID([.$C195];3;1)*8+MID([.$C195];4;1)*5+MID([.$C195];5;1)*10+MID([.$C195];6;1)*9+MID([.$C195];7;1)*7+MID([.$C195];8;1)*3+MID([.$C195];9;1)*6;11);10)=VALUE(RIGHT([.$C195];1));0;1));1))" office:value-type="float" office:value="1" calcext:value-type="float">
            <text:p>1</text:p>
          </table:table-cell>
          <table:table-cell table:formula="of:=IF(COUNTIF(INDIRECT(ADDRESS(2;3)&amp;&quot;:&quot;&amp;ADDRESS(465;3));[.$C19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5]+1" office:value-type="float" office:value="195" calcext:value-type="float">
            <text:p>195</text:p>
          </table:table-cell>
          <table:table-cell table:style-name="ce5"/>
          <table:table-cell table:style-name="ce9"/>
          <table:table-cell table:style-name="ce14"/>
          <table:table-cell table:formula="of:=IF([.$C196]=&quot;&quot;;1;IF(LEN([.$C196])=10;IF(ISERROR(IF(MOD(MOD(MID([.$C196];1;1)*2+MID([.$C196];2;1)*4+MID([.$C196];3;1)*8+MID([.$C196];4;1)*5+MID([.$C196];5;1)*10+MID([.$C196];6;1)*9+MID([.$C196];7;1)*7+MID([.$C196];8;1)*3+MID([.$C196];9;1)*6;11);10)=VALUE(RIGHT([.$C196];1));0;1));1;IF(MOD(MOD(MID([.$C196];1;1)*2+MID([.$C196];2;1)*4+MID([.$C196];3;1)*8+MID([.$C196];4;1)*5+MID([.$C196];5;1)*10+MID([.$C196];6;1)*9+MID([.$C196];7;1)*7+MID([.$C196];8;1)*3+MID([.$C196];9;1)*6;11);10)=VALUE(RIGHT([.$C196];1));0;1));1))" office:value-type="float" office:value="1" calcext:value-type="float">
            <text:p>1</text:p>
          </table:table-cell>
          <table:table-cell table:formula="of:=IF(COUNTIF(INDIRECT(ADDRESS(2;3)&amp;&quot;:&quot;&amp;ADDRESS(465;3));[.$C19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6]+1" office:value-type="float" office:value="196" calcext:value-type="float">
            <text:p>196</text:p>
          </table:table-cell>
          <table:table-cell table:style-name="ce5"/>
          <table:table-cell table:style-name="ce9"/>
          <table:table-cell table:style-name="ce14"/>
          <table:table-cell table:formula="of:=IF([.$C197]=&quot;&quot;;1;IF(LEN([.$C197])=10;IF(ISERROR(IF(MOD(MOD(MID([.$C197];1;1)*2+MID([.$C197];2;1)*4+MID([.$C197];3;1)*8+MID([.$C197];4;1)*5+MID([.$C197];5;1)*10+MID([.$C197];6;1)*9+MID([.$C197];7;1)*7+MID([.$C197];8;1)*3+MID([.$C197];9;1)*6;11);10)=VALUE(RIGHT([.$C197];1));0;1));1;IF(MOD(MOD(MID([.$C197];1;1)*2+MID([.$C197];2;1)*4+MID([.$C197];3;1)*8+MID([.$C197];4;1)*5+MID([.$C197];5;1)*10+MID([.$C197];6;1)*9+MID([.$C197];7;1)*7+MID([.$C197];8;1)*3+MID([.$C197];9;1)*6;11);10)=VALUE(RIGHT([.$C197];1));0;1));1))" office:value-type="float" office:value="1" calcext:value-type="float">
            <text:p>1</text:p>
          </table:table-cell>
          <table:table-cell table:formula="of:=IF(COUNTIF(INDIRECT(ADDRESS(2;3)&amp;&quot;:&quot;&amp;ADDRESS(465;3));[.$C19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7]+1" office:value-type="float" office:value="197" calcext:value-type="float">
            <text:p>197</text:p>
          </table:table-cell>
          <table:table-cell table:style-name="ce5"/>
          <table:table-cell table:style-name="ce9"/>
          <table:table-cell table:style-name="ce14"/>
          <table:table-cell table:formula="of:=IF([.$C198]=&quot;&quot;;1;IF(LEN([.$C198])=10;IF(ISERROR(IF(MOD(MOD(MID([.$C198];1;1)*2+MID([.$C198];2;1)*4+MID([.$C198];3;1)*8+MID([.$C198];4;1)*5+MID([.$C198];5;1)*10+MID([.$C198];6;1)*9+MID([.$C198];7;1)*7+MID([.$C198];8;1)*3+MID([.$C198];9;1)*6;11);10)=VALUE(RIGHT([.$C198];1));0;1));1;IF(MOD(MOD(MID([.$C198];1;1)*2+MID([.$C198];2;1)*4+MID([.$C198];3;1)*8+MID([.$C198];4;1)*5+MID([.$C198];5;1)*10+MID([.$C198];6;1)*9+MID([.$C198];7;1)*7+MID([.$C198];8;1)*3+MID([.$C198];9;1)*6;11);10)=VALUE(RIGHT([.$C198];1));0;1));1))" office:value-type="float" office:value="1" calcext:value-type="float">
            <text:p>1</text:p>
          </table:table-cell>
          <table:table-cell table:formula="of:=IF(COUNTIF(INDIRECT(ADDRESS(2;3)&amp;&quot;:&quot;&amp;ADDRESS(465;3));[.$C19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8]+1" office:value-type="float" office:value="198" calcext:value-type="float">
            <text:p>198</text:p>
          </table:table-cell>
          <table:table-cell table:style-name="ce5"/>
          <table:table-cell table:style-name="ce9"/>
          <table:table-cell table:style-name="ce14"/>
          <table:table-cell table:formula="of:=IF([.$C199]=&quot;&quot;;1;IF(LEN([.$C199])=10;IF(ISERROR(IF(MOD(MOD(MID([.$C199];1;1)*2+MID([.$C199];2;1)*4+MID([.$C199];3;1)*8+MID([.$C199];4;1)*5+MID([.$C199];5;1)*10+MID([.$C199];6;1)*9+MID([.$C199];7;1)*7+MID([.$C199];8;1)*3+MID([.$C199];9;1)*6;11);10)=VALUE(RIGHT([.$C199];1));0;1));1;IF(MOD(MOD(MID([.$C199];1;1)*2+MID([.$C199];2;1)*4+MID([.$C199];3;1)*8+MID([.$C199];4;1)*5+MID([.$C199];5;1)*10+MID([.$C199];6;1)*9+MID([.$C199];7;1)*7+MID([.$C199];8;1)*3+MID([.$C199];9;1)*6;11);10)=VALUE(RIGHT([.$C199];1));0;1));1))" office:value-type="float" office:value="1" calcext:value-type="float">
            <text:p>1</text:p>
          </table:table-cell>
          <table:table-cell table:formula="of:=IF(COUNTIF(INDIRECT(ADDRESS(2;3)&amp;&quot;:&quot;&amp;ADDRESS(465;3));[.$C19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199]+1" office:value-type="float" office:value="199" calcext:value-type="float">
            <text:p>199</text:p>
          </table:table-cell>
          <table:table-cell table:style-name="ce5"/>
          <table:table-cell table:style-name="ce9"/>
          <table:table-cell table:style-name="ce14"/>
          <table:table-cell table:formula="of:=IF([.$C200]=&quot;&quot;;1;IF(LEN([.$C200])=10;IF(ISERROR(IF(MOD(MOD(MID([.$C200];1;1)*2+MID([.$C200];2;1)*4+MID([.$C200];3;1)*8+MID([.$C200];4;1)*5+MID([.$C200];5;1)*10+MID([.$C200];6;1)*9+MID([.$C200];7;1)*7+MID([.$C200];8;1)*3+MID([.$C200];9;1)*6;11);10)=VALUE(RIGHT([.$C200];1));0;1));1;IF(MOD(MOD(MID([.$C200];1;1)*2+MID([.$C200];2;1)*4+MID([.$C200];3;1)*8+MID([.$C200];4;1)*5+MID([.$C200];5;1)*10+MID([.$C200];6;1)*9+MID([.$C200];7;1)*7+MID([.$C200];8;1)*3+MID([.$C200];9;1)*6;11);10)=VALUE(RIGHT([.$C200];1));0;1));1))" office:value-type="float" office:value="1" calcext:value-type="float">
            <text:p>1</text:p>
          </table:table-cell>
          <table:table-cell table:formula="of:=IF(COUNTIF(INDIRECT(ADDRESS(2;3)&amp;&quot;:&quot;&amp;ADDRESS(465;3));[.$C20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0]+1" office:value-type="float" office:value="200" calcext:value-type="float">
            <text:p>200</text:p>
          </table:table-cell>
          <table:table-cell table:style-name="ce5"/>
          <table:table-cell table:style-name="ce9"/>
          <table:table-cell table:style-name="ce14"/>
          <table:table-cell table:formula="of:=IF([.$C201]=&quot;&quot;;1;IF(LEN([.$C201])=10;IF(ISERROR(IF(MOD(MOD(MID([.$C201];1;1)*2+MID([.$C201];2;1)*4+MID([.$C201];3;1)*8+MID([.$C201];4;1)*5+MID([.$C201];5;1)*10+MID([.$C201];6;1)*9+MID([.$C201];7;1)*7+MID([.$C201];8;1)*3+MID([.$C201];9;1)*6;11);10)=VALUE(RIGHT([.$C201];1));0;1));1;IF(MOD(MOD(MID([.$C201];1;1)*2+MID([.$C201];2;1)*4+MID([.$C201];3;1)*8+MID([.$C201];4;1)*5+MID([.$C201];5;1)*10+MID([.$C201];6;1)*9+MID([.$C201];7;1)*7+MID([.$C201];8;1)*3+MID([.$C201];9;1)*6;11);10)=VALUE(RIGHT([.$C201];1));0;1));1))" office:value-type="float" office:value="1" calcext:value-type="float">
            <text:p>1</text:p>
          </table:table-cell>
          <table:table-cell table:formula="of:=IF(COUNTIF(INDIRECT(ADDRESS(2;3)&amp;&quot;:&quot;&amp;ADDRESS(465;3));[.$C20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1]+1" office:value-type="float" office:value="201" calcext:value-type="float">
            <text:p>201</text:p>
          </table:table-cell>
          <table:table-cell table:style-name="ce5"/>
          <table:table-cell table:style-name="ce9"/>
          <table:table-cell table:style-name="ce14"/>
          <table:table-cell table:formula="of:=IF([.$C202]=&quot;&quot;;1;IF(LEN([.$C202])=10;IF(ISERROR(IF(MOD(MOD(MID([.$C202];1;1)*2+MID([.$C202];2;1)*4+MID([.$C202];3;1)*8+MID([.$C202];4;1)*5+MID([.$C202];5;1)*10+MID([.$C202];6;1)*9+MID([.$C202];7;1)*7+MID([.$C202];8;1)*3+MID([.$C202];9;1)*6;11);10)=VALUE(RIGHT([.$C202];1));0;1));1;IF(MOD(MOD(MID([.$C202];1;1)*2+MID([.$C202];2;1)*4+MID([.$C202];3;1)*8+MID([.$C202];4;1)*5+MID([.$C202];5;1)*10+MID([.$C202];6;1)*9+MID([.$C202];7;1)*7+MID([.$C202];8;1)*3+MID([.$C202];9;1)*6;11);10)=VALUE(RIGHT([.$C202];1));0;1));1))" office:value-type="float" office:value="1" calcext:value-type="float">
            <text:p>1</text:p>
          </table:table-cell>
          <table:table-cell table:formula="of:=IF(COUNTIF(INDIRECT(ADDRESS(2;3)&amp;&quot;:&quot;&amp;ADDRESS(465;3));[.$C20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2]+1" office:value-type="float" office:value="202" calcext:value-type="float">
            <text:p>202</text:p>
          </table:table-cell>
          <table:table-cell table:style-name="ce5"/>
          <table:table-cell table:style-name="ce9"/>
          <table:table-cell table:style-name="ce14"/>
          <table:table-cell table:formula="of:=IF([.$C203]=&quot;&quot;;1;IF(LEN([.$C203])=10;IF(ISERROR(IF(MOD(MOD(MID([.$C203];1;1)*2+MID([.$C203];2;1)*4+MID([.$C203];3;1)*8+MID([.$C203];4;1)*5+MID([.$C203];5;1)*10+MID([.$C203];6;1)*9+MID([.$C203];7;1)*7+MID([.$C203];8;1)*3+MID([.$C203];9;1)*6;11);10)=VALUE(RIGHT([.$C203];1));0;1));1;IF(MOD(MOD(MID([.$C203];1;1)*2+MID([.$C203];2;1)*4+MID([.$C203];3;1)*8+MID([.$C203];4;1)*5+MID([.$C203];5;1)*10+MID([.$C203];6;1)*9+MID([.$C203];7;1)*7+MID([.$C203];8;1)*3+MID([.$C203];9;1)*6;11);10)=VALUE(RIGHT([.$C203];1));0;1));1))" office:value-type="float" office:value="1" calcext:value-type="float">
            <text:p>1</text:p>
          </table:table-cell>
          <table:table-cell table:formula="of:=IF(COUNTIF(INDIRECT(ADDRESS(2;3)&amp;&quot;:&quot;&amp;ADDRESS(465;3));[.$C20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3]+1" office:value-type="float" office:value="203" calcext:value-type="float">
            <text:p>203</text:p>
          </table:table-cell>
          <table:table-cell table:style-name="ce5"/>
          <table:table-cell table:style-name="ce9"/>
          <table:table-cell table:style-name="ce14"/>
          <table:table-cell table:formula="of:=IF([.$C204]=&quot;&quot;;1;IF(LEN([.$C204])=10;IF(ISERROR(IF(MOD(MOD(MID([.$C204];1;1)*2+MID([.$C204];2;1)*4+MID([.$C204];3;1)*8+MID([.$C204];4;1)*5+MID([.$C204];5;1)*10+MID([.$C204];6;1)*9+MID([.$C204];7;1)*7+MID([.$C204];8;1)*3+MID([.$C204];9;1)*6;11);10)=VALUE(RIGHT([.$C204];1));0;1));1;IF(MOD(MOD(MID([.$C204];1;1)*2+MID([.$C204];2;1)*4+MID([.$C204];3;1)*8+MID([.$C204];4;1)*5+MID([.$C204];5;1)*10+MID([.$C204];6;1)*9+MID([.$C204];7;1)*7+MID([.$C204];8;1)*3+MID([.$C204];9;1)*6;11);10)=VALUE(RIGHT([.$C204];1));0;1));1))" office:value-type="float" office:value="1" calcext:value-type="float">
            <text:p>1</text:p>
          </table:table-cell>
          <table:table-cell table:formula="of:=IF(COUNTIF(INDIRECT(ADDRESS(2;3)&amp;&quot;:&quot;&amp;ADDRESS(465;3));[.$C20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4]+1" office:value-type="float" office:value="204" calcext:value-type="float">
            <text:p>204</text:p>
          </table:table-cell>
          <table:table-cell table:style-name="ce5"/>
          <table:table-cell table:style-name="ce9"/>
          <table:table-cell table:style-name="ce14"/>
          <table:table-cell table:formula="of:=IF([.$C205]=&quot;&quot;;1;IF(LEN([.$C205])=10;IF(ISERROR(IF(MOD(MOD(MID([.$C205];1;1)*2+MID([.$C205];2;1)*4+MID([.$C205];3;1)*8+MID([.$C205];4;1)*5+MID([.$C205];5;1)*10+MID([.$C205];6;1)*9+MID([.$C205];7;1)*7+MID([.$C205];8;1)*3+MID([.$C205];9;1)*6;11);10)=VALUE(RIGHT([.$C205];1));0;1));1;IF(MOD(MOD(MID([.$C205];1;1)*2+MID([.$C205];2;1)*4+MID([.$C205];3;1)*8+MID([.$C205];4;1)*5+MID([.$C205];5;1)*10+MID([.$C205];6;1)*9+MID([.$C205];7;1)*7+MID([.$C205];8;1)*3+MID([.$C205];9;1)*6;11);10)=VALUE(RIGHT([.$C205];1));0;1));1))" office:value-type="float" office:value="1" calcext:value-type="float">
            <text:p>1</text:p>
          </table:table-cell>
          <table:table-cell table:formula="of:=IF(COUNTIF(INDIRECT(ADDRESS(2;3)&amp;&quot;:&quot;&amp;ADDRESS(465;3));[.$C20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5]+1" office:value-type="float" office:value="205" calcext:value-type="float">
            <text:p>205</text:p>
          </table:table-cell>
          <table:table-cell table:style-name="ce5"/>
          <table:table-cell table:style-name="ce9"/>
          <table:table-cell table:style-name="ce14"/>
          <table:table-cell table:formula="of:=IF([.$C206]=&quot;&quot;;1;IF(LEN([.$C206])=10;IF(ISERROR(IF(MOD(MOD(MID([.$C206];1;1)*2+MID([.$C206];2;1)*4+MID([.$C206];3;1)*8+MID([.$C206];4;1)*5+MID([.$C206];5;1)*10+MID([.$C206];6;1)*9+MID([.$C206];7;1)*7+MID([.$C206];8;1)*3+MID([.$C206];9;1)*6;11);10)=VALUE(RIGHT([.$C206];1));0;1));1;IF(MOD(MOD(MID([.$C206];1;1)*2+MID([.$C206];2;1)*4+MID([.$C206];3;1)*8+MID([.$C206];4;1)*5+MID([.$C206];5;1)*10+MID([.$C206];6;1)*9+MID([.$C206];7;1)*7+MID([.$C206];8;1)*3+MID([.$C206];9;1)*6;11);10)=VALUE(RIGHT([.$C206];1));0;1));1))" office:value-type="float" office:value="1" calcext:value-type="float">
            <text:p>1</text:p>
          </table:table-cell>
          <table:table-cell table:formula="of:=IF(COUNTIF(INDIRECT(ADDRESS(2;3)&amp;&quot;:&quot;&amp;ADDRESS(465;3));[.$C20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6]+1" office:value-type="float" office:value="206" calcext:value-type="float">
            <text:p>206</text:p>
          </table:table-cell>
          <table:table-cell table:style-name="ce5"/>
          <table:table-cell table:style-name="ce9"/>
          <table:table-cell table:style-name="ce14"/>
          <table:table-cell table:formula="of:=IF([.$C207]=&quot;&quot;;1;IF(LEN([.$C207])=10;IF(ISERROR(IF(MOD(MOD(MID([.$C207];1;1)*2+MID([.$C207];2;1)*4+MID([.$C207];3;1)*8+MID([.$C207];4;1)*5+MID([.$C207];5;1)*10+MID([.$C207];6;1)*9+MID([.$C207];7;1)*7+MID([.$C207];8;1)*3+MID([.$C207];9;1)*6;11);10)=VALUE(RIGHT([.$C207];1));0;1));1;IF(MOD(MOD(MID([.$C207];1;1)*2+MID([.$C207];2;1)*4+MID([.$C207];3;1)*8+MID([.$C207];4;1)*5+MID([.$C207];5;1)*10+MID([.$C207];6;1)*9+MID([.$C207];7;1)*7+MID([.$C207];8;1)*3+MID([.$C207];9;1)*6;11);10)=VALUE(RIGHT([.$C207];1));0;1));1))" office:value-type="float" office:value="1" calcext:value-type="float">
            <text:p>1</text:p>
          </table:table-cell>
          <table:table-cell table:formula="of:=IF(COUNTIF(INDIRECT(ADDRESS(2;3)&amp;&quot;:&quot;&amp;ADDRESS(465;3));[.$C20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7]+1" office:value-type="float" office:value="207" calcext:value-type="float">
            <text:p>207</text:p>
          </table:table-cell>
          <table:table-cell table:style-name="ce5"/>
          <table:table-cell table:style-name="ce9"/>
          <table:table-cell table:style-name="ce14"/>
          <table:table-cell table:formula="of:=IF([.$C208]=&quot;&quot;;1;IF(LEN([.$C208])=10;IF(ISERROR(IF(MOD(MOD(MID([.$C208];1;1)*2+MID([.$C208];2;1)*4+MID([.$C208];3;1)*8+MID([.$C208];4;1)*5+MID([.$C208];5;1)*10+MID([.$C208];6;1)*9+MID([.$C208];7;1)*7+MID([.$C208];8;1)*3+MID([.$C208];9;1)*6;11);10)=VALUE(RIGHT([.$C208];1));0;1));1;IF(MOD(MOD(MID([.$C208];1;1)*2+MID([.$C208];2;1)*4+MID([.$C208];3;1)*8+MID([.$C208];4;1)*5+MID([.$C208];5;1)*10+MID([.$C208];6;1)*9+MID([.$C208];7;1)*7+MID([.$C208];8;1)*3+MID([.$C208];9;1)*6;11);10)=VALUE(RIGHT([.$C208];1));0;1));1))" office:value-type="float" office:value="1" calcext:value-type="float">
            <text:p>1</text:p>
          </table:table-cell>
          <table:table-cell table:formula="of:=IF(COUNTIF(INDIRECT(ADDRESS(2;3)&amp;&quot;:&quot;&amp;ADDRESS(465;3));[.$C20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8]+1" office:value-type="float" office:value="208" calcext:value-type="float">
            <text:p>208</text:p>
          </table:table-cell>
          <table:table-cell table:style-name="ce5"/>
          <table:table-cell table:style-name="ce9"/>
          <table:table-cell table:style-name="ce14"/>
          <table:table-cell table:formula="of:=IF([.$C209]=&quot;&quot;;1;IF(LEN([.$C209])=10;IF(ISERROR(IF(MOD(MOD(MID([.$C209];1;1)*2+MID([.$C209];2;1)*4+MID([.$C209];3;1)*8+MID([.$C209];4;1)*5+MID([.$C209];5;1)*10+MID([.$C209];6;1)*9+MID([.$C209];7;1)*7+MID([.$C209];8;1)*3+MID([.$C209];9;1)*6;11);10)=VALUE(RIGHT([.$C209];1));0;1));1;IF(MOD(MOD(MID([.$C209];1;1)*2+MID([.$C209];2;1)*4+MID([.$C209];3;1)*8+MID([.$C209];4;1)*5+MID([.$C209];5;1)*10+MID([.$C209];6;1)*9+MID([.$C209];7;1)*7+MID([.$C209];8;1)*3+MID([.$C209];9;1)*6;11);10)=VALUE(RIGHT([.$C209];1));0;1));1))" office:value-type="float" office:value="1" calcext:value-type="float">
            <text:p>1</text:p>
          </table:table-cell>
          <table:table-cell table:formula="of:=IF(COUNTIF(INDIRECT(ADDRESS(2;3)&amp;&quot;:&quot;&amp;ADDRESS(465;3));[.$C20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09]+1" office:value-type="float" office:value="209" calcext:value-type="float">
            <text:p>209</text:p>
          </table:table-cell>
          <table:table-cell table:style-name="ce5"/>
          <table:table-cell table:style-name="ce9"/>
          <table:table-cell table:style-name="ce14"/>
          <table:table-cell table:formula="of:=IF([.$C210]=&quot;&quot;;1;IF(LEN([.$C210])=10;IF(ISERROR(IF(MOD(MOD(MID([.$C210];1;1)*2+MID([.$C210];2;1)*4+MID([.$C210];3;1)*8+MID([.$C210];4;1)*5+MID([.$C210];5;1)*10+MID([.$C210];6;1)*9+MID([.$C210];7;1)*7+MID([.$C210];8;1)*3+MID([.$C210];9;1)*6;11);10)=VALUE(RIGHT([.$C210];1));0;1));1;IF(MOD(MOD(MID([.$C210];1;1)*2+MID([.$C210];2;1)*4+MID([.$C210];3;1)*8+MID([.$C210];4;1)*5+MID([.$C210];5;1)*10+MID([.$C210];6;1)*9+MID([.$C210];7;1)*7+MID([.$C210];8;1)*3+MID([.$C210];9;1)*6;11);10)=VALUE(RIGHT([.$C210];1));0;1));1))" office:value-type="float" office:value="1" calcext:value-type="float">
            <text:p>1</text:p>
          </table:table-cell>
          <table:table-cell table:formula="of:=IF(COUNTIF(INDIRECT(ADDRESS(2;3)&amp;&quot;:&quot;&amp;ADDRESS(465;3));[.$C21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0]+1" office:value-type="float" office:value="210" calcext:value-type="float">
            <text:p>210</text:p>
          </table:table-cell>
          <table:table-cell table:style-name="ce5"/>
          <table:table-cell table:style-name="ce9"/>
          <table:table-cell table:style-name="ce14"/>
          <table:table-cell table:formula="of:=IF([.$C211]=&quot;&quot;;1;IF(LEN([.$C211])=10;IF(ISERROR(IF(MOD(MOD(MID([.$C211];1;1)*2+MID([.$C211];2;1)*4+MID([.$C211];3;1)*8+MID([.$C211];4;1)*5+MID([.$C211];5;1)*10+MID([.$C211];6;1)*9+MID([.$C211];7;1)*7+MID([.$C211];8;1)*3+MID([.$C211];9;1)*6;11);10)=VALUE(RIGHT([.$C211];1));0;1));1;IF(MOD(MOD(MID([.$C211];1;1)*2+MID([.$C211];2;1)*4+MID([.$C211];3;1)*8+MID([.$C211];4;1)*5+MID([.$C211];5;1)*10+MID([.$C211];6;1)*9+MID([.$C211];7;1)*7+MID([.$C211];8;1)*3+MID([.$C211];9;1)*6;11);10)=VALUE(RIGHT([.$C211];1));0;1));1))" office:value-type="float" office:value="1" calcext:value-type="float">
            <text:p>1</text:p>
          </table:table-cell>
          <table:table-cell table:formula="of:=IF(COUNTIF(INDIRECT(ADDRESS(2;3)&amp;&quot;:&quot;&amp;ADDRESS(465;3));[.$C21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1]+1" office:value-type="float" office:value="211" calcext:value-type="float">
            <text:p>211</text:p>
          </table:table-cell>
          <table:table-cell table:style-name="ce5"/>
          <table:table-cell table:style-name="ce9"/>
          <table:table-cell table:style-name="ce14"/>
          <table:table-cell table:formula="of:=IF([.$C212]=&quot;&quot;;1;IF(LEN([.$C212])=10;IF(ISERROR(IF(MOD(MOD(MID([.$C212];1;1)*2+MID([.$C212];2;1)*4+MID([.$C212];3;1)*8+MID([.$C212];4;1)*5+MID([.$C212];5;1)*10+MID([.$C212];6;1)*9+MID([.$C212];7;1)*7+MID([.$C212];8;1)*3+MID([.$C212];9;1)*6;11);10)=VALUE(RIGHT([.$C212];1));0;1));1;IF(MOD(MOD(MID([.$C212];1;1)*2+MID([.$C212];2;1)*4+MID([.$C212];3;1)*8+MID([.$C212];4;1)*5+MID([.$C212];5;1)*10+MID([.$C212];6;1)*9+MID([.$C212];7;1)*7+MID([.$C212];8;1)*3+MID([.$C212];9;1)*6;11);10)=VALUE(RIGHT([.$C212];1));0;1));1))" office:value-type="float" office:value="1" calcext:value-type="float">
            <text:p>1</text:p>
          </table:table-cell>
          <table:table-cell table:formula="of:=IF(COUNTIF(INDIRECT(ADDRESS(2;3)&amp;&quot;:&quot;&amp;ADDRESS(465;3));[.$C21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2]+1" office:value-type="float" office:value="212" calcext:value-type="float">
            <text:p>212</text:p>
          </table:table-cell>
          <table:table-cell table:style-name="ce5"/>
          <table:table-cell table:style-name="ce9"/>
          <table:table-cell table:style-name="ce14"/>
          <table:table-cell table:formula="of:=IF([.$C213]=&quot;&quot;;1;IF(LEN([.$C213])=10;IF(ISERROR(IF(MOD(MOD(MID([.$C213];1;1)*2+MID([.$C213];2;1)*4+MID([.$C213];3;1)*8+MID([.$C213];4;1)*5+MID([.$C213];5;1)*10+MID([.$C213];6;1)*9+MID([.$C213];7;1)*7+MID([.$C213];8;1)*3+MID([.$C213];9;1)*6;11);10)=VALUE(RIGHT([.$C213];1));0;1));1;IF(MOD(MOD(MID([.$C213];1;1)*2+MID([.$C213];2;1)*4+MID([.$C213];3;1)*8+MID([.$C213];4;1)*5+MID([.$C213];5;1)*10+MID([.$C213];6;1)*9+MID([.$C213];7;1)*7+MID([.$C213];8;1)*3+MID([.$C213];9;1)*6;11);10)=VALUE(RIGHT([.$C213];1));0;1));1))" office:value-type="float" office:value="1" calcext:value-type="float">
            <text:p>1</text:p>
          </table:table-cell>
          <table:table-cell table:formula="of:=IF(COUNTIF(INDIRECT(ADDRESS(2;3)&amp;&quot;:&quot;&amp;ADDRESS(465;3));[.$C21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3]+1" office:value-type="float" office:value="213" calcext:value-type="float">
            <text:p>213</text:p>
          </table:table-cell>
          <table:table-cell table:style-name="ce5"/>
          <table:table-cell table:style-name="ce9"/>
          <table:table-cell table:style-name="ce14"/>
          <table:table-cell table:formula="of:=IF([.$C214]=&quot;&quot;;1;IF(LEN([.$C214])=10;IF(ISERROR(IF(MOD(MOD(MID([.$C214];1;1)*2+MID([.$C214];2;1)*4+MID([.$C214];3;1)*8+MID([.$C214];4;1)*5+MID([.$C214];5;1)*10+MID([.$C214];6;1)*9+MID([.$C214];7;1)*7+MID([.$C214];8;1)*3+MID([.$C214];9;1)*6;11);10)=VALUE(RIGHT([.$C214];1));0;1));1;IF(MOD(MOD(MID([.$C214];1;1)*2+MID([.$C214];2;1)*4+MID([.$C214];3;1)*8+MID([.$C214];4;1)*5+MID([.$C214];5;1)*10+MID([.$C214];6;1)*9+MID([.$C214];7;1)*7+MID([.$C214];8;1)*3+MID([.$C214];9;1)*6;11);10)=VALUE(RIGHT([.$C214];1));0;1));1))" office:value-type="float" office:value="1" calcext:value-type="float">
            <text:p>1</text:p>
          </table:table-cell>
          <table:table-cell table:formula="of:=IF(COUNTIF(INDIRECT(ADDRESS(2;3)&amp;&quot;:&quot;&amp;ADDRESS(465;3));[.$C21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4]+1" office:value-type="float" office:value="214" calcext:value-type="float">
            <text:p>214</text:p>
          </table:table-cell>
          <table:table-cell table:style-name="ce5"/>
          <table:table-cell table:style-name="ce9"/>
          <table:table-cell table:style-name="ce14"/>
          <table:table-cell table:formula="of:=IF([.$C215]=&quot;&quot;;1;IF(LEN([.$C215])=10;IF(ISERROR(IF(MOD(MOD(MID([.$C215];1;1)*2+MID([.$C215];2;1)*4+MID([.$C215];3;1)*8+MID([.$C215];4;1)*5+MID([.$C215];5;1)*10+MID([.$C215];6;1)*9+MID([.$C215];7;1)*7+MID([.$C215];8;1)*3+MID([.$C215];9;1)*6;11);10)=VALUE(RIGHT([.$C215];1));0;1));1;IF(MOD(MOD(MID([.$C215];1;1)*2+MID([.$C215];2;1)*4+MID([.$C215];3;1)*8+MID([.$C215];4;1)*5+MID([.$C215];5;1)*10+MID([.$C215];6;1)*9+MID([.$C215];7;1)*7+MID([.$C215];8;1)*3+MID([.$C215];9;1)*6;11);10)=VALUE(RIGHT([.$C215];1));0;1));1))" office:value-type="float" office:value="1" calcext:value-type="float">
            <text:p>1</text:p>
          </table:table-cell>
          <table:table-cell table:formula="of:=IF(COUNTIF(INDIRECT(ADDRESS(2;3)&amp;&quot;:&quot;&amp;ADDRESS(465;3));[.$C21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5]+1" office:value-type="float" office:value="215" calcext:value-type="float">
            <text:p>215</text:p>
          </table:table-cell>
          <table:table-cell table:style-name="ce5"/>
          <table:table-cell table:style-name="ce9"/>
          <table:table-cell table:style-name="ce14"/>
          <table:table-cell table:formula="of:=IF([.$C216]=&quot;&quot;;1;IF(LEN([.$C216])=10;IF(ISERROR(IF(MOD(MOD(MID([.$C216];1;1)*2+MID([.$C216];2;1)*4+MID([.$C216];3;1)*8+MID([.$C216];4;1)*5+MID([.$C216];5;1)*10+MID([.$C216];6;1)*9+MID([.$C216];7;1)*7+MID([.$C216];8;1)*3+MID([.$C216];9;1)*6;11);10)=VALUE(RIGHT([.$C216];1));0;1));1;IF(MOD(MOD(MID([.$C216];1;1)*2+MID([.$C216];2;1)*4+MID([.$C216];3;1)*8+MID([.$C216];4;1)*5+MID([.$C216];5;1)*10+MID([.$C216];6;1)*9+MID([.$C216];7;1)*7+MID([.$C216];8;1)*3+MID([.$C216];9;1)*6;11);10)=VALUE(RIGHT([.$C216];1));0;1));1))" office:value-type="float" office:value="1" calcext:value-type="float">
            <text:p>1</text:p>
          </table:table-cell>
          <table:table-cell table:formula="of:=IF(COUNTIF(INDIRECT(ADDRESS(2;3)&amp;&quot;:&quot;&amp;ADDRESS(465;3));[.$C21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6]+1" office:value-type="float" office:value="216" calcext:value-type="float">
            <text:p>216</text:p>
          </table:table-cell>
          <table:table-cell table:style-name="ce5"/>
          <table:table-cell table:style-name="ce9"/>
          <table:table-cell table:style-name="ce14"/>
          <table:table-cell table:formula="of:=IF([.$C217]=&quot;&quot;;1;IF(LEN([.$C217])=10;IF(ISERROR(IF(MOD(MOD(MID([.$C217];1;1)*2+MID([.$C217];2;1)*4+MID([.$C217];3;1)*8+MID([.$C217];4;1)*5+MID([.$C217];5;1)*10+MID([.$C217];6;1)*9+MID([.$C217];7;1)*7+MID([.$C217];8;1)*3+MID([.$C217];9;1)*6;11);10)=VALUE(RIGHT([.$C217];1));0;1));1;IF(MOD(MOD(MID([.$C217];1;1)*2+MID([.$C217];2;1)*4+MID([.$C217];3;1)*8+MID([.$C217];4;1)*5+MID([.$C217];5;1)*10+MID([.$C217];6;1)*9+MID([.$C217];7;1)*7+MID([.$C217];8;1)*3+MID([.$C217];9;1)*6;11);10)=VALUE(RIGHT([.$C217];1));0;1));1))" office:value-type="float" office:value="1" calcext:value-type="float">
            <text:p>1</text:p>
          </table:table-cell>
          <table:table-cell table:formula="of:=IF(COUNTIF(INDIRECT(ADDRESS(2;3)&amp;&quot;:&quot;&amp;ADDRESS(465;3));[.$C21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7]+1" office:value-type="float" office:value="217" calcext:value-type="float">
            <text:p>217</text:p>
          </table:table-cell>
          <table:table-cell table:style-name="ce5"/>
          <table:table-cell table:style-name="ce9"/>
          <table:table-cell table:style-name="ce14"/>
          <table:table-cell table:formula="of:=IF([.$C218]=&quot;&quot;;1;IF(LEN([.$C218])=10;IF(ISERROR(IF(MOD(MOD(MID([.$C218];1;1)*2+MID([.$C218];2;1)*4+MID([.$C218];3;1)*8+MID([.$C218];4;1)*5+MID([.$C218];5;1)*10+MID([.$C218];6;1)*9+MID([.$C218];7;1)*7+MID([.$C218];8;1)*3+MID([.$C218];9;1)*6;11);10)=VALUE(RIGHT([.$C218];1));0;1));1;IF(MOD(MOD(MID([.$C218];1;1)*2+MID([.$C218];2;1)*4+MID([.$C218];3;1)*8+MID([.$C218];4;1)*5+MID([.$C218];5;1)*10+MID([.$C218];6;1)*9+MID([.$C218];7;1)*7+MID([.$C218];8;1)*3+MID([.$C218];9;1)*6;11);10)=VALUE(RIGHT([.$C218];1));0;1));1))" office:value-type="float" office:value="1" calcext:value-type="float">
            <text:p>1</text:p>
          </table:table-cell>
          <table:table-cell table:formula="of:=IF(COUNTIF(INDIRECT(ADDRESS(2;3)&amp;&quot;:&quot;&amp;ADDRESS(465;3));[.$C21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8]+1" office:value-type="float" office:value="218" calcext:value-type="float">
            <text:p>218</text:p>
          </table:table-cell>
          <table:table-cell table:style-name="ce5"/>
          <table:table-cell table:style-name="ce9"/>
          <table:table-cell table:style-name="ce14"/>
          <table:table-cell table:formula="of:=IF([.$C219]=&quot;&quot;;1;IF(LEN([.$C219])=10;IF(ISERROR(IF(MOD(MOD(MID([.$C219];1;1)*2+MID([.$C219];2;1)*4+MID([.$C219];3;1)*8+MID([.$C219];4;1)*5+MID([.$C219];5;1)*10+MID([.$C219];6;1)*9+MID([.$C219];7;1)*7+MID([.$C219];8;1)*3+MID([.$C219];9;1)*6;11);10)=VALUE(RIGHT([.$C219];1));0;1));1;IF(MOD(MOD(MID([.$C219];1;1)*2+MID([.$C219];2;1)*4+MID([.$C219];3;1)*8+MID([.$C219];4;1)*5+MID([.$C219];5;1)*10+MID([.$C219];6;1)*9+MID([.$C219];7;1)*7+MID([.$C219];8;1)*3+MID([.$C219];9;1)*6;11);10)=VALUE(RIGHT([.$C219];1));0;1));1))" office:value-type="float" office:value="1" calcext:value-type="float">
            <text:p>1</text:p>
          </table:table-cell>
          <table:table-cell table:formula="of:=IF(COUNTIF(INDIRECT(ADDRESS(2;3)&amp;&quot;:&quot;&amp;ADDRESS(465;3));[.$C21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19]+1" office:value-type="float" office:value="219" calcext:value-type="float">
            <text:p>219</text:p>
          </table:table-cell>
          <table:table-cell table:style-name="ce5"/>
          <table:table-cell table:style-name="ce9"/>
          <table:table-cell table:style-name="ce14"/>
          <table:table-cell table:formula="of:=IF([.$C220]=&quot;&quot;;1;IF(LEN([.$C220])=10;IF(ISERROR(IF(MOD(MOD(MID([.$C220];1;1)*2+MID([.$C220];2;1)*4+MID([.$C220];3;1)*8+MID([.$C220];4;1)*5+MID([.$C220];5;1)*10+MID([.$C220];6;1)*9+MID([.$C220];7;1)*7+MID([.$C220];8;1)*3+MID([.$C220];9;1)*6;11);10)=VALUE(RIGHT([.$C220];1));0;1));1;IF(MOD(MOD(MID([.$C220];1;1)*2+MID([.$C220];2;1)*4+MID([.$C220];3;1)*8+MID([.$C220];4;1)*5+MID([.$C220];5;1)*10+MID([.$C220];6;1)*9+MID([.$C220];7;1)*7+MID([.$C220];8;1)*3+MID([.$C220];9;1)*6;11);10)=VALUE(RIGHT([.$C220];1));0;1));1))" office:value-type="float" office:value="1" calcext:value-type="float">
            <text:p>1</text:p>
          </table:table-cell>
          <table:table-cell table:formula="of:=IF(COUNTIF(INDIRECT(ADDRESS(2;3)&amp;&quot;:&quot;&amp;ADDRESS(465;3));[.$C22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0]+1" office:value-type="float" office:value="220" calcext:value-type="float">
            <text:p>220</text:p>
          </table:table-cell>
          <table:table-cell table:style-name="ce5"/>
          <table:table-cell table:style-name="ce9"/>
          <table:table-cell table:style-name="ce14"/>
          <table:table-cell table:formula="of:=IF([.$C221]=&quot;&quot;;1;IF(LEN([.$C221])=10;IF(ISERROR(IF(MOD(MOD(MID([.$C221];1;1)*2+MID([.$C221];2;1)*4+MID([.$C221];3;1)*8+MID([.$C221];4;1)*5+MID([.$C221];5;1)*10+MID([.$C221];6;1)*9+MID([.$C221];7;1)*7+MID([.$C221];8;1)*3+MID([.$C221];9;1)*6;11);10)=VALUE(RIGHT([.$C221];1));0;1));1;IF(MOD(MOD(MID([.$C221];1;1)*2+MID([.$C221];2;1)*4+MID([.$C221];3;1)*8+MID([.$C221];4;1)*5+MID([.$C221];5;1)*10+MID([.$C221];6;1)*9+MID([.$C221];7;1)*7+MID([.$C221];8;1)*3+MID([.$C221];9;1)*6;11);10)=VALUE(RIGHT([.$C221];1));0;1));1))" office:value-type="float" office:value="1" calcext:value-type="float">
            <text:p>1</text:p>
          </table:table-cell>
          <table:table-cell table:formula="of:=IF(COUNTIF(INDIRECT(ADDRESS(2;3)&amp;&quot;:&quot;&amp;ADDRESS(465;3));[.$C22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1]+1" office:value-type="float" office:value="221" calcext:value-type="float">
            <text:p>221</text:p>
          </table:table-cell>
          <table:table-cell table:style-name="ce5"/>
          <table:table-cell table:style-name="ce9"/>
          <table:table-cell table:style-name="ce14"/>
          <table:table-cell table:formula="of:=IF([.$C222]=&quot;&quot;;1;IF(LEN([.$C222])=10;IF(ISERROR(IF(MOD(MOD(MID([.$C222];1;1)*2+MID([.$C222];2;1)*4+MID([.$C222];3;1)*8+MID([.$C222];4;1)*5+MID([.$C222];5;1)*10+MID([.$C222];6;1)*9+MID([.$C222];7;1)*7+MID([.$C222];8;1)*3+MID([.$C222];9;1)*6;11);10)=VALUE(RIGHT([.$C222];1));0;1));1;IF(MOD(MOD(MID([.$C222];1;1)*2+MID([.$C222];2;1)*4+MID([.$C222];3;1)*8+MID([.$C222];4;1)*5+MID([.$C222];5;1)*10+MID([.$C222];6;1)*9+MID([.$C222];7;1)*7+MID([.$C222];8;1)*3+MID([.$C222];9;1)*6;11);10)=VALUE(RIGHT([.$C222];1));0;1));1))" office:value-type="float" office:value="1" calcext:value-type="float">
            <text:p>1</text:p>
          </table:table-cell>
          <table:table-cell table:formula="of:=IF(COUNTIF(INDIRECT(ADDRESS(2;3)&amp;&quot;:&quot;&amp;ADDRESS(465;3));[.$C22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2]+1" office:value-type="float" office:value="222" calcext:value-type="float">
            <text:p>222</text:p>
          </table:table-cell>
          <table:table-cell table:style-name="ce5"/>
          <table:table-cell table:style-name="ce9"/>
          <table:table-cell table:style-name="ce14"/>
          <table:table-cell table:formula="of:=IF([.$C223]=&quot;&quot;;1;IF(LEN([.$C223])=10;IF(ISERROR(IF(MOD(MOD(MID([.$C223];1;1)*2+MID([.$C223];2;1)*4+MID([.$C223];3;1)*8+MID([.$C223];4;1)*5+MID([.$C223];5;1)*10+MID([.$C223];6;1)*9+MID([.$C223];7;1)*7+MID([.$C223];8;1)*3+MID([.$C223];9;1)*6;11);10)=VALUE(RIGHT([.$C223];1));0;1));1;IF(MOD(MOD(MID([.$C223];1;1)*2+MID([.$C223];2;1)*4+MID([.$C223];3;1)*8+MID([.$C223];4;1)*5+MID([.$C223];5;1)*10+MID([.$C223];6;1)*9+MID([.$C223];7;1)*7+MID([.$C223];8;1)*3+MID([.$C223];9;1)*6;11);10)=VALUE(RIGHT([.$C223];1));0;1));1))" office:value-type="float" office:value="1" calcext:value-type="float">
            <text:p>1</text:p>
          </table:table-cell>
          <table:table-cell table:formula="of:=IF(COUNTIF(INDIRECT(ADDRESS(2;3)&amp;&quot;:&quot;&amp;ADDRESS(465;3));[.$C22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3]+1" office:value-type="float" office:value="223" calcext:value-type="float">
            <text:p>223</text:p>
          </table:table-cell>
          <table:table-cell table:style-name="ce5"/>
          <table:table-cell table:style-name="ce9"/>
          <table:table-cell table:style-name="ce14"/>
          <table:table-cell table:formula="of:=IF([.$C224]=&quot;&quot;;1;IF(LEN([.$C224])=10;IF(ISERROR(IF(MOD(MOD(MID([.$C224];1;1)*2+MID([.$C224];2;1)*4+MID([.$C224];3;1)*8+MID([.$C224];4;1)*5+MID([.$C224];5;1)*10+MID([.$C224];6;1)*9+MID([.$C224];7;1)*7+MID([.$C224];8;1)*3+MID([.$C224];9;1)*6;11);10)=VALUE(RIGHT([.$C224];1));0;1));1;IF(MOD(MOD(MID([.$C224];1;1)*2+MID([.$C224];2;1)*4+MID([.$C224];3;1)*8+MID([.$C224];4;1)*5+MID([.$C224];5;1)*10+MID([.$C224];6;1)*9+MID([.$C224];7;1)*7+MID([.$C224];8;1)*3+MID([.$C224];9;1)*6;11);10)=VALUE(RIGHT([.$C224];1));0;1));1))" office:value-type="float" office:value="1" calcext:value-type="float">
            <text:p>1</text:p>
          </table:table-cell>
          <table:table-cell table:formula="of:=IF(COUNTIF(INDIRECT(ADDRESS(2;3)&amp;&quot;:&quot;&amp;ADDRESS(465;3));[.$C22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4]+1" office:value-type="float" office:value="224" calcext:value-type="float">
            <text:p>224</text:p>
          </table:table-cell>
          <table:table-cell table:style-name="ce5"/>
          <table:table-cell table:style-name="ce9"/>
          <table:table-cell table:style-name="ce14"/>
          <table:table-cell table:formula="of:=IF([.$C225]=&quot;&quot;;1;IF(LEN([.$C225])=10;IF(ISERROR(IF(MOD(MOD(MID([.$C225];1;1)*2+MID([.$C225];2;1)*4+MID([.$C225];3;1)*8+MID([.$C225];4;1)*5+MID([.$C225];5;1)*10+MID([.$C225];6;1)*9+MID([.$C225];7;1)*7+MID([.$C225];8;1)*3+MID([.$C225];9;1)*6;11);10)=VALUE(RIGHT([.$C225];1));0;1));1;IF(MOD(MOD(MID([.$C225];1;1)*2+MID([.$C225];2;1)*4+MID([.$C225];3;1)*8+MID([.$C225];4;1)*5+MID([.$C225];5;1)*10+MID([.$C225];6;1)*9+MID([.$C225];7;1)*7+MID([.$C225];8;1)*3+MID([.$C225];9;1)*6;11);10)=VALUE(RIGHT([.$C225];1));0;1));1))" office:value-type="float" office:value="1" calcext:value-type="float">
            <text:p>1</text:p>
          </table:table-cell>
          <table:table-cell table:formula="of:=IF(COUNTIF(INDIRECT(ADDRESS(2;3)&amp;&quot;:&quot;&amp;ADDRESS(465;3));[.$C22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5]+1" office:value-type="float" office:value="225" calcext:value-type="float">
            <text:p>225</text:p>
          </table:table-cell>
          <table:table-cell table:style-name="ce5"/>
          <table:table-cell table:style-name="ce9"/>
          <table:table-cell table:style-name="ce14"/>
          <table:table-cell table:formula="of:=IF([.$C226]=&quot;&quot;;1;IF(LEN([.$C226])=10;IF(ISERROR(IF(MOD(MOD(MID([.$C226];1;1)*2+MID([.$C226];2;1)*4+MID([.$C226];3;1)*8+MID([.$C226];4;1)*5+MID([.$C226];5;1)*10+MID([.$C226];6;1)*9+MID([.$C226];7;1)*7+MID([.$C226];8;1)*3+MID([.$C226];9;1)*6;11);10)=VALUE(RIGHT([.$C226];1));0;1));1;IF(MOD(MOD(MID([.$C226];1;1)*2+MID([.$C226];2;1)*4+MID([.$C226];3;1)*8+MID([.$C226];4;1)*5+MID([.$C226];5;1)*10+MID([.$C226];6;1)*9+MID([.$C226];7;1)*7+MID([.$C226];8;1)*3+MID([.$C226];9;1)*6;11);10)=VALUE(RIGHT([.$C226];1));0;1));1))" office:value-type="float" office:value="1" calcext:value-type="float">
            <text:p>1</text:p>
          </table:table-cell>
          <table:table-cell table:formula="of:=IF(COUNTIF(INDIRECT(ADDRESS(2;3)&amp;&quot;:&quot;&amp;ADDRESS(465;3));[.$C22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6]+1" office:value-type="float" office:value="226" calcext:value-type="float">
            <text:p>226</text:p>
          </table:table-cell>
          <table:table-cell table:style-name="ce5"/>
          <table:table-cell table:style-name="ce9"/>
          <table:table-cell table:style-name="ce14"/>
          <table:table-cell table:formula="of:=IF([.$C227]=&quot;&quot;;1;IF(LEN([.$C227])=10;IF(ISERROR(IF(MOD(MOD(MID([.$C227];1;1)*2+MID([.$C227];2;1)*4+MID([.$C227];3;1)*8+MID([.$C227];4;1)*5+MID([.$C227];5;1)*10+MID([.$C227];6;1)*9+MID([.$C227];7;1)*7+MID([.$C227];8;1)*3+MID([.$C227];9;1)*6;11);10)=VALUE(RIGHT([.$C227];1));0;1));1;IF(MOD(MOD(MID([.$C227];1;1)*2+MID([.$C227];2;1)*4+MID([.$C227];3;1)*8+MID([.$C227];4;1)*5+MID([.$C227];5;1)*10+MID([.$C227];6;1)*9+MID([.$C227];7;1)*7+MID([.$C227];8;1)*3+MID([.$C227];9;1)*6;11);10)=VALUE(RIGHT([.$C227];1));0;1));1))" office:value-type="float" office:value="1" calcext:value-type="float">
            <text:p>1</text:p>
          </table:table-cell>
          <table:table-cell table:formula="of:=IF(COUNTIF(INDIRECT(ADDRESS(2;3)&amp;&quot;:&quot;&amp;ADDRESS(465;3));[.$C22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7]+1" office:value-type="float" office:value="227" calcext:value-type="float">
            <text:p>227</text:p>
          </table:table-cell>
          <table:table-cell table:style-name="ce5"/>
          <table:table-cell table:style-name="ce9"/>
          <table:table-cell table:style-name="ce14"/>
          <table:table-cell table:formula="of:=IF([.$C228]=&quot;&quot;;1;IF(LEN([.$C228])=10;IF(ISERROR(IF(MOD(MOD(MID([.$C228];1;1)*2+MID([.$C228];2;1)*4+MID([.$C228];3;1)*8+MID([.$C228];4;1)*5+MID([.$C228];5;1)*10+MID([.$C228];6;1)*9+MID([.$C228];7;1)*7+MID([.$C228];8;1)*3+MID([.$C228];9;1)*6;11);10)=VALUE(RIGHT([.$C228];1));0;1));1;IF(MOD(MOD(MID([.$C228];1;1)*2+MID([.$C228];2;1)*4+MID([.$C228];3;1)*8+MID([.$C228];4;1)*5+MID([.$C228];5;1)*10+MID([.$C228];6;1)*9+MID([.$C228];7;1)*7+MID([.$C228];8;1)*3+MID([.$C228];9;1)*6;11);10)=VALUE(RIGHT([.$C228];1));0;1));1))" office:value-type="float" office:value="1" calcext:value-type="float">
            <text:p>1</text:p>
          </table:table-cell>
          <table:table-cell table:formula="of:=IF(COUNTIF(INDIRECT(ADDRESS(2;3)&amp;&quot;:&quot;&amp;ADDRESS(465;3));[.$C22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8]+1" office:value-type="float" office:value="228" calcext:value-type="float">
            <text:p>228</text:p>
          </table:table-cell>
          <table:table-cell table:style-name="ce5"/>
          <table:table-cell table:style-name="ce9"/>
          <table:table-cell table:style-name="ce14"/>
          <table:table-cell table:formula="of:=IF([.$C229]=&quot;&quot;;1;IF(LEN([.$C229])=10;IF(ISERROR(IF(MOD(MOD(MID([.$C229];1;1)*2+MID([.$C229];2;1)*4+MID([.$C229];3;1)*8+MID([.$C229];4;1)*5+MID([.$C229];5;1)*10+MID([.$C229];6;1)*9+MID([.$C229];7;1)*7+MID([.$C229];8;1)*3+MID([.$C229];9;1)*6;11);10)=VALUE(RIGHT([.$C229];1));0;1));1;IF(MOD(MOD(MID([.$C229];1;1)*2+MID([.$C229];2;1)*4+MID([.$C229];3;1)*8+MID([.$C229];4;1)*5+MID([.$C229];5;1)*10+MID([.$C229];6;1)*9+MID([.$C229];7;1)*7+MID([.$C229];8;1)*3+MID([.$C229];9;1)*6;11);10)=VALUE(RIGHT([.$C229];1));0;1));1))" office:value-type="float" office:value="1" calcext:value-type="float">
            <text:p>1</text:p>
          </table:table-cell>
          <table:table-cell table:formula="of:=IF(COUNTIF(INDIRECT(ADDRESS(2;3)&amp;&quot;:&quot;&amp;ADDRESS(465;3));[.$C22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29]+1" office:value-type="float" office:value="229" calcext:value-type="float">
            <text:p>229</text:p>
          </table:table-cell>
          <table:table-cell table:style-name="ce5"/>
          <table:table-cell table:style-name="ce9"/>
          <table:table-cell table:style-name="ce14"/>
          <table:table-cell table:formula="of:=IF([.$C230]=&quot;&quot;;1;IF(LEN([.$C230])=10;IF(ISERROR(IF(MOD(MOD(MID([.$C230];1;1)*2+MID([.$C230];2;1)*4+MID([.$C230];3;1)*8+MID([.$C230];4;1)*5+MID([.$C230];5;1)*10+MID([.$C230];6;1)*9+MID([.$C230];7;1)*7+MID([.$C230];8;1)*3+MID([.$C230];9;1)*6;11);10)=VALUE(RIGHT([.$C230];1));0;1));1;IF(MOD(MOD(MID([.$C230];1;1)*2+MID([.$C230];2;1)*4+MID([.$C230];3;1)*8+MID([.$C230];4;1)*5+MID([.$C230];5;1)*10+MID([.$C230];6;1)*9+MID([.$C230];7;1)*7+MID([.$C230];8;1)*3+MID([.$C230];9;1)*6;11);10)=VALUE(RIGHT([.$C230];1));0;1));1))" office:value-type="float" office:value="1" calcext:value-type="float">
            <text:p>1</text:p>
          </table:table-cell>
          <table:table-cell table:formula="of:=IF(COUNTIF(INDIRECT(ADDRESS(2;3)&amp;&quot;:&quot;&amp;ADDRESS(465;3));[.$C23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0]+1" office:value-type="float" office:value="230" calcext:value-type="float">
            <text:p>230</text:p>
          </table:table-cell>
          <table:table-cell table:style-name="ce5"/>
          <table:table-cell table:style-name="ce9"/>
          <table:table-cell table:style-name="ce14"/>
          <table:table-cell table:formula="of:=IF([.$C231]=&quot;&quot;;1;IF(LEN([.$C231])=10;IF(ISERROR(IF(MOD(MOD(MID([.$C231];1;1)*2+MID([.$C231];2;1)*4+MID([.$C231];3;1)*8+MID([.$C231];4;1)*5+MID([.$C231];5;1)*10+MID([.$C231];6;1)*9+MID([.$C231];7;1)*7+MID([.$C231];8;1)*3+MID([.$C231];9;1)*6;11);10)=VALUE(RIGHT([.$C231];1));0;1));1;IF(MOD(MOD(MID([.$C231];1;1)*2+MID([.$C231];2;1)*4+MID([.$C231];3;1)*8+MID([.$C231];4;1)*5+MID([.$C231];5;1)*10+MID([.$C231];6;1)*9+MID([.$C231];7;1)*7+MID([.$C231];8;1)*3+MID([.$C231];9;1)*6;11);10)=VALUE(RIGHT([.$C231];1));0;1));1))" office:value-type="float" office:value="1" calcext:value-type="float">
            <text:p>1</text:p>
          </table:table-cell>
          <table:table-cell table:formula="of:=IF(COUNTIF(INDIRECT(ADDRESS(2;3)&amp;&quot;:&quot;&amp;ADDRESS(465;3));[.$C23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1]+1" office:value-type="float" office:value="231" calcext:value-type="float">
            <text:p>231</text:p>
          </table:table-cell>
          <table:table-cell table:style-name="ce5"/>
          <table:table-cell table:style-name="ce9"/>
          <table:table-cell table:style-name="ce14"/>
          <table:table-cell table:formula="of:=IF([.$C232]=&quot;&quot;;1;IF(LEN([.$C232])=10;IF(ISERROR(IF(MOD(MOD(MID([.$C232];1;1)*2+MID([.$C232];2;1)*4+MID([.$C232];3;1)*8+MID([.$C232];4;1)*5+MID([.$C232];5;1)*10+MID([.$C232];6;1)*9+MID([.$C232];7;1)*7+MID([.$C232];8;1)*3+MID([.$C232];9;1)*6;11);10)=VALUE(RIGHT([.$C232];1));0;1));1;IF(MOD(MOD(MID([.$C232];1;1)*2+MID([.$C232];2;1)*4+MID([.$C232];3;1)*8+MID([.$C232];4;1)*5+MID([.$C232];5;1)*10+MID([.$C232];6;1)*9+MID([.$C232];7;1)*7+MID([.$C232];8;1)*3+MID([.$C232];9;1)*6;11);10)=VALUE(RIGHT([.$C232];1));0;1));1))" office:value-type="float" office:value="1" calcext:value-type="float">
            <text:p>1</text:p>
          </table:table-cell>
          <table:table-cell table:formula="of:=IF(COUNTIF(INDIRECT(ADDRESS(2;3)&amp;&quot;:&quot;&amp;ADDRESS(465;3));[.$C23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2]+1" office:value-type="float" office:value="232" calcext:value-type="float">
            <text:p>232</text:p>
          </table:table-cell>
          <table:table-cell table:style-name="ce5"/>
          <table:table-cell table:style-name="ce9"/>
          <table:table-cell table:style-name="ce14"/>
          <table:table-cell table:formula="of:=IF([.$C233]=&quot;&quot;;1;IF(LEN([.$C233])=10;IF(ISERROR(IF(MOD(MOD(MID([.$C233];1;1)*2+MID([.$C233];2;1)*4+MID([.$C233];3;1)*8+MID([.$C233];4;1)*5+MID([.$C233];5;1)*10+MID([.$C233];6;1)*9+MID([.$C233];7;1)*7+MID([.$C233];8;1)*3+MID([.$C233];9;1)*6;11);10)=VALUE(RIGHT([.$C233];1));0;1));1;IF(MOD(MOD(MID([.$C233];1;1)*2+MID([.$C233];2;1)*4+MID([.$C233];3;1)*8+MID([.$C233];4;1)*5+MID([.$C233];5;1)*10+MID([.$C233];6;1)*9+MID([.$C233];7;1)*7+MID([.$C233];8;1)*3+MID([.$C233];9;1)*6;11);10)=VALUE(RIGHT([.$C233];1));0;1));1))" office:value-type="float" office:value="1" calcext:value-type="float">
            <text:p>1</text:p>
          </table:table-cell>
          <table:table-cell table:formula="of:=IF(COUNTIF(INDIRECT(ADDRESS(2;3)&amp;&quot;:&quot;&amp;ADDRESS(465;3));[.$C23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3]+1" office:value-type="float" office:value="233" calcext:value-type="float">
            <text:p>233</text:p>
          </table:table-cell>
          <table:table-cell table:style-name="ce5"/>
          <table:table-cell table:style-name="ce9"/>
          <table:table-cell table:style-name="ce14"/>
          <table:table-cell table:formula="of:=IF([.$C234]=&quot;&quot;;1;IF(LEN([.$C234])=10;IF(ISERROR(IF(MOD(MOD(MID([.$C234];1;1)*2+MID([.$C234];2;1)*4+MID([.$C234];3;1)*8+MID([.$C234];4;1)*5+MID([.$C234];5;1)*10+MID([.$C234];6;1)*9+MID([.$C234];7;1)*7+MID([.$C234];8;1)*3+MID([.$C234];9;1)*6;11);10)=VALUE(RIGHT([.$C234];1));0;1));1;IF(MOD(MOD(MID([.$C234];1;1)*2+MID([.$C234];2;1)*4+MID([.$C234];3;1)*8+MID([.$C234];4;1)*5+MID([.$C234];5;1)*10+MID([.$C234];6;1)*9+MID([.$C234];7;1)*7+MID([.$C234];8;1)*3+MID([.$C234];9;1)*6;11);10)=VALUE(RIGHT([.$C234];1));0;1));1))" office:value-type="float" office:value="1" calcext:value-type="float">
            <text:p>1</text:p>
          </table:table-cell>
          <table:table-cell table:formula="of:=IF(COUNTIF(INDIRECT(ADDRESS(2;3)&amp;&quot;:&quot;&amp;ADDRESS(465;3));[.$C23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4]+1" office:value-type="float" office:value="234" calcext:value-type="float">
            <text:p>234</text:p>
          </table:table-cell>
          <table:table-cell table:style-name="ce5"/>
          <table:table-cell table:style-name="ce9"/>
          <table:table-cell table:style-name="ce14"/>
          <table:table-cell table:formula="of:=IF([.$C235]=&quot;&quot;;1;IF(LEN([.$C235])=10;IF(ISERROR(IF(MOD(MOD(MID([.$C235];1;1)*2+MID([.$C235];2;1)*4+MID([.$C235];3;1)*8+MID([.$C235];4;1)*5+MID([.$C235];5;1)*10+MID([.$C235];6;1)*9+MID([.$C235];7;1)*7+MID([.$C235];8;1)*3+MID([.$C235];9;1)*6;11);10)=VALUE(RIGHT([.$C235];1));0;1));1;IF(MOD(MOD(MID([.$C235];1;1)*2+MID([.$C235];2;1)*4+MID([.$C235];3;1)*8+MID([.$C235];4;1)*5+MID([.$C235];5;1)*10+MID([.$C235];6;1)*9+MID([.$C235];7;1)*7+MID([.$C235];8;1)*3+MID([.$C235];9;1)*6;11);10)=VALUE(RIGHT([.$C235];1));0;1));1))" office:value-type="float" office:value="1" calcext:value-type="float">
            <text:p>1</text:p>
          </table:table-cell>
          <table:table-cell table:formula="of:=IF(COUNTIF(INDIRECT(ADDRESS(2;3)&amp;&quot;:&quot;&amp;ADDRESS(465;3));[.$C23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5]+1" office:value-type="float" office:value="235" calcext:value-type="float">
            <text:p>235</text:p>
          </table:table-cell>
          <table:table-cell table:style-name="ce5"/>
          <table:table-cell table:style-name="ce9"/>
          <table:table-cell table:style-name="ce14"/>
          <table:table-cell table:formula="of:=IF([.$C236]=&quot;&quot;;1;IF(LEN([.$C236])=10;IF(ISERROR(IF(MOD(MOD(MID([.$C236];1;1)*2+MID([.$C236];2;1)*4+MID([.$C236];3;1)*8+MID([.$C236];4;1)*5+MID([.$C236];5;1)*10+MID([.$C236];6;1)*9+MID([.$C236];7;1)*7+MID([.$C236];8;1)*3+MID([.$C236];9;1)*6;11);10)=VALUE(RIGHT([.$C236];1));0;1));1;IF(MOD(MOD(MID([.$C236];1;1)*2+MID([.$C236];2;1)*4+MID([.$C236];3;1)*8+MID([.$C236];4;1)*5+MID([.$C236];5;1)*10+MID([.$C236];6;1)*9+MID([.$C236];7;1)*7+MID([.$C236];8;1)*3+MID([.$C236];9;1)*6;11);10)=VALUE(RIGHT([.$C236];1));0;1));1))" office:value-type="float" office:value="1" calcext:value-type="float">
            <text:p>1</text:p>
          </table:table-cell>
          <table:table-cell table:formula="of:=IF(COUNTIF(INDIRECT(ADDRESS(2;3)&amp;&quot;:&quot;&amp;ADDRESS(465;3));[.$C23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6]+1" office:value-type="float" office:value="236" calcext:value-type="float">
            <text:p>236</text:p>
          </table:table-cell>
          <table:table-cell table:style-name="ce5"/>
          <table:table-cell table:style-name="ce9"/>
          <table:table-cell table:style-name="ce14"/>
          <table:table-cell table:formula="of:=IF([.$C237]=&quot;&quot;;1;IF(LEN([.$C237])=10;IF(ISERROR(IF(MOD(MOD(MID([.$C237];1;1)*2+MID([.$C237];2;1)*4+MID([.$C237];3;1)*8+MID([.$C237];4;1)*5+MID([.$C237];5;1)*10+MID([.$C237];6;1)*9+MID([.$C237];7;1)*7+MID([.$C237];8;1)*3+MID([.$C237];9;1)*6;11);10)=VALUE(RIGHT([.$C237];1));0;1));1;IF(MOD(MOD(MID([.$C237];1;1)*2+MID([.$C237];2;1)*4+MID([.$C237];3;1)*8+MID([.$C237];4;1)*5+MID([.$C237];5;1)*10+MID([.$C237];6;1)*9+MID([.$C237];7;1)*7+MID([.$C237];8;1)*3+MID([.$C237];9;1)*6;11);10)=VALUE(RIGHT([.$C237];1));0;1));1))" office:value-type="float" office:value="1" calcext:value-type="float">
            <text:p>1</text:p>
          </table:table-cell>
          <table:table-cell table:formula="of:=IF(COUNTIF(INDIRECT(ADDRESS(2;3)&amp;&quot;:&quot;&amp;ADDRESS(465;3));[.$C23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7]+1" office:value-type="float" office:value="237" calcext:value-type="float">
            <text:p>237</text:p>
          </table:table-cell>
          <table:table-cell table:style-name="ce5"/>
          <table:table-cell table:style-name="ce9"/>
          <table:table-cell table:style-name="ce14"/>
          <table:table-cell table:formula="of:=IF([.$C238]=&quot;&quot;;1;IF(LEN([.$C238])=10;IF(ISERROR(IF(MOD(MOD(MID([.$C238];1;1)*2+MID([.$C238];2;1)*4+MID([.$C238];3;1)*8+MID([.$C238];4;1)*5+MID([.$C238];5;1)*10+MID([.$C238];6;1)*9+MID([.$C238];7;1)*7+MID([.$C238];8;1)*3+MID([.$C238];9;1)*6;11);10)=VALUE(RIGHT([.$C238];1));0;1));1;IF(MOD(MOD(MID([.$C238];1;1)*2+MID([.$C238];2;1)*4+MID([.$C238];3;1)*8+MID([.$C238];4;1)*5+MID([.$C238];5;1)*10+MID([.$C238];6;1)*9+MID([.$C238];7;1)*7+MID([.$C238];8;1)*3+MID([.$C238];9;1)*6;11);10)=VALUE(RIGHT([.$C238];1));0;1));1))" office:value-type="float" office:value="1" calcext:value-type="float">
            <text:p>1</text:p>
          </table:table-cell>
          <table:table-cell table:formula="of:=IF(COUNTIF(INDIRECT(ADDRESS(2;3)&amp;&quot;:&quot;&amp;ADDRESS(465;3));[.$C23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8]+1" office:value-type="float" office:value="238" calcext:value-type="float">
            <text:p>238</text:p>
          </table:table-cell>
          <table:table-cell table:style-name="ce5"/>
          <table:table-cell table:style-name="ce9"/>
          <table:table-cell table:style-name="ce14"/>
          <table:table-cell table:formula="of:=IF([.$C239]=&quot;&quot;;1;IF(LEN([.$C239])=10;IF(ISERROR(IF(MOD(MOD(MID([.$C239];1;1)*2+MID([.$C239];2;1)*4+MID([.$C239];3;1)*8+MID([.$C239];4;1)*5+MID([.$C239];5;1)*10+MID([.$C239];6;1)*9+MID([.$C239];7;1)*7+MID([.$C239];8;1)*3+MID([.$C239];9;1)*6;11);10)=VALUE(RIGHT([.$C239];1));0;1));1;IF(MOD(MOD(MID([.$C239];1;1)*2+MID([.$C239];2;1)*4+MID([.$C239];3;1)*8+MID([.$C239];4;1)*5+MID([.$C239];5;1)*10+MID([.$C239];6;1)*9+MID([.$C239];7;1)*7+MID([.$C239];8;1)*3+MID([.$C239];9;1)*6;11);10)=VALUE(RIGHT([.$C239];1));0;1));1))" office:value-type="float" office:value="1" calcext:value-type="float">
            <text:p>1</text:p>
          </table:table-cell>
          <table:table-cell table:formula="of:=IF(COUNTIF(INDIRECT(ADDRESS(2;3)&amp;&quot;:&quot;&amp;ADDRESS(465;3));[.$C23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39]+1" office:value-type="float" office:value="239" calcext:value-type="float">
            <text:p>239</text:p>
          </table:table-cell>
          <table:table-cell table:style-name="ce5"/>
          <table:table-cell table:style-name="ce9"/>
          <table:table-cell table:style-name="ce14"/>
          <table:table-cell table:formula="of:=IF([.$C240]=&quot;&quot;;1;IF(LEN([.$C240])=10;IF(ISERROR(IF(MOD(MOD(MID([.$C240];1;1)*2+MID([.$C240];2;1)*4+MID([.$C240];3;1)*8+MID([.$C240];4;1)*5+MID([.$C240];5;1)*10+MID([.$C240];6;1)*9+MID([.$C240];7;1)*7+MID([.$C240];8;1)*3+MID([.$C240];9;1)*6;11);10)=VALUE(RIGHT([.$C240];1));0;1));1;IF(MOD(MOD(MID([.$C240];1;1)*2+MID([.$C240];2;1)*4+MID([.$C240];3;1)*8+MID([.$C240];4;1)*5+MID([.$C240];5;1)*10+MID([.$C240];6;1)*9+MID([.$C240];7;1)*7+MID([.$C240];8;1)*3+MID([.$C240];9;1)*6;11);10)=VALUE(RIGHT([.$C240];1));0;1));1))" office:value-type="float" office:value="1" calcext:value-type="float">
            <text:p>1</text:p>
          </table:table-cell>
          <table:table-cell table:formula="of:=IF(COUNTIF(INDIRECT(ADDRESS(2;3)&amp;&quot;:&quot;&amp;ADDRESS(465;3));[.$C24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0]+1" office:value-type="float" office:value="240" calcext:value-type="float">
            <text:p>240</text:p>
          </table:table-cell>
          <table:table-cell table:style-name="ce5"/>
          <table:table-cell table:style-name="ce9"/>
          <table:table-cell table:style-name="ce14"/>
          <table:table-cell table:formula="of:=IF([.$C241]=&quot;&quot;;1;IF(LEN([.$C241])=10;IF(ISERROR(IF(MOD(MOD(MID([.$C241];1;1)*2+MID([.$C241];2;1)*4+MID([.$C241];3;1)*8+MID([.$C241];4;1)*5+MID([.$C241];5;1)*10+MID([.$C241];6;1)*9+MID([.$C241];7;1)*7+MID([.$C241];8;1)*3+MID([.$C241];9;1)*6;11);10)=VALUE(RIGHT([.$C241];1));0;1));1;IF(MOD(MOD(MID([.$C241];1;1)*2+MID([.$C241];2;1)*4+MID([.$C241];3;1)*8+MID([.$C241];4;1)*5+MID([.$C241];5;1)*10+MID([.$C241];6;1)*9+MID([.$C241];7;1)*7+MID([.$C241];8;1)*3+MID([.$C241];9;1)*6;11);10)=VALUE(RIGHT([.$C241];1));0;1));1))" office:value-type="float" office:value="1" calcext:value-type="float">
            <text:p>1</text:p>
          </table:table-cell>
          <table:table-cell table:formula="of:=IF(COUNTIF(INDIRECT(ADDRESS(2;3)&amp;&quot;:&quot;&amp;ADDRESS(465;3));[.$C24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1]+1" office:value-type="float" office:value="241" calcext:value-type="float">
            <text:p>241</text:p>
          </table:table-cell>
          <table:table-cell table:style-name="ce5"/>
          <table:table-cell table:style-name="ce9"/>
          <table:table-cell table:style-name="ce14"/>
          <table:table-cell table:formula="of:=IF([.$C242]=&quot;&quot;;1;IF(LEN([.$C242])=10;IF(ISERROR(IF(MOD(MOD(MID([.$C242];1;1)*2+MID([.$C242];2;1)*4+MID([.$C242];3;1)*8+MID([.$C242];4;1)*5+MID([.$C242];5;1)*10+MID([.$C242];6;1)*9+MID([.$C242];7;1)*7+MID([.$C242];8;1)*3+MID([.$C242];9;1)*6;11);10)=VALUE(RIGHT([.$C242];1));0;1));1;IF(MOD(MOD(MID([.$C242];1;1)*2+MID([.$C242];2;1)*4+MID([.$C242];3;1)*8+MID([.$C242];4;1)*5+MID([.$C242];5;1)*10+MID([.$C242];6;1)*9+MID([.$C242];7;1)*7+MID([.$C242];8;1)*3+MID([.$C242];9;1)*6;11);10)=VALUE(RIGHT([.$C242];1));0;1));1))" office:value-type="float" office:value="1" calcext:value-type="float">
            <text:p>1</text:p>
          </table:table-cell>
          <table:table-cell table:formula="of:=IF(COUNTIF(INDIRECT(ADDRESS(2;3)&amp;&quot;:&quot;&amp;ADDRESS(465;3));[.$C24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2]+1" office:value-type="float" office:value="242" calcext:value-type="float">
            <text:p>242</text:p>
          </table:table-cell>
          <table:table-cell table:style-name="ce5"/>
          <table:table-cell table:style-name="ce9"/>
          <table:table-cell table:style-name="ce14"/>
          <table:table-cell table:formula="of:=IF([.$C243]=&quot;&quot;;1;IF(LEN([.$C243])=10;IF(ISERROR(IF(MOD(MOD(MID([.$C243];1;1)*2+MID([.$C243];2;1)*4+MID([.$C243];3;1)*8+MID([.$C243];4;1)*5+MID([.$C243];5;1)*10+MID([.$C243];6;1)*9+MID([.$C243];7;1)*7+MID([.$C243];8;1)*3+MID([.$C243];9;1)*6;11);10)=VALUE(RIGHT([.$C243];1));0;1));1;IF(MOD(MOD(MID([.$C243];1;1)*2+MID([.$C243];2;1)*4+MID([.$C243];3;1)*8+MID([.$C243];4;1)*5+MID([.$C243];5;1)*10+MID([.$C243];6;1)*9+MID([.$C243];7;1)*7+MID([.$C243];8;1)*3+MID([.$C243];9;1)*6;11);10)=VALUE(RIGHT([.$C243];1));0;1));1))" office:value-type="float" office:value="1" calcext:value-type="float">
            <text:p>1</text:p>
          </table:table-cell>
          <table:table-cell table:formula="of:=IF(COUNTIF(INDIRECT(ADDRESS(2;3)&amp;&quot;:&quot;&amp;ADDRESS(465;3));[.$C24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3]+1" office:value-type="float" office:value="243" calcext:value-type="float">
            <text:p>243</text:p>
          </table:table-cell>
          <table:table-cell table:style-name="ce5"/>
          <table:table-cell table:style-name="ce9"/>
          <table:table-cell table:style-name="ce14"/>
          <table:table-cell table:formula="of:=IF([.$C244]=&quot;&quot;;1;IF(LEN([.$C244])=10;IF(ISERROR(IF(MOD(MOD(MID([.$C244];1;1)*2+MID([.$C244];2;1)*4+MID([.$C244];3;1)*8+MID([.$C244];4;1)*5+MID([.$C244];5;1)*10+MID([.$C244];6;1)*9+MID([.$C244];7;1)*7+MID([.$C244];8;1)*3+MID([.$C244];9;1)*6;11);10)=VALUE(RIGHT([.$C244];1));0;1));1;IF(MOD(MOD(MID([.$C244];1;1)*2+MID([.$C244];2;1)*4+MID([.$C244];3;1)*8+MID([.$C244];4;1)*5+MID([.$C244];5;1)*10+MID([.$C244];6;1)*9+MID([.$C244];7;1)*7+MID([.$C244];8;1)*3+MID([.$C244];9;1)*6;11);10)=VALUE(RIGHT([.$C244];1));0;1));1))" office:value-type="float" office:value="1" calcext:value-type="float">
            <text:p>1</text:p>
          </table:table-cell>
          <table:table-cell table:formula="of:=IF(COUNTIF(INDIRECT(ADDRESS(2;3)&amp;&quot;:&quot;&amp;ADDRESS(465;3));[.$C24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4]+1" office:value-type="float" office:value="244" calcext:value-type="float">
            <text:p>244</text:p>
          </table:table-cell>
          <table:table-cell table:style-name="ce5"/>
          <table:table-cell table:style-name="ce9"/>
          <table:table-cell table:style-name="ce14"/>
          <table:table-cell table:formula="of:=IF([.$C245]=&quot;&quot;;1;IF(LEN([.$C245])=10;IF(ISERROR(IF(MOD(MOD(MID([.$C245];1;1)*2+MID([.$C245];2;1)*4+MID([.$C245];3;1)*8+MID([.$C245];4;1)*5+MID([.$C245];5;1)*10+MID([.$C245];6;1)*9+MID([.$C245];7;1)*7+MID([.$C245];8;1)*3+MID([.$C245];9;1)*6;11);10)=VALUE(RIGHT([.$C245];1));0;1));1;IF(MOD(MOD(MID([.$C245];1;1)*2+MID([.$C245];2;1)*4+MID([.$C245];3;1)*8+MID([.$C245];4;1)*5+MID([.$C245];5;1)*10+MID([.$C245];6;1)*9+MID([.$C245];7;1)*7+MID([.$C245];8;1)*3+MID([.$C245];9;1)*6;11);10)=VALUE(RIGHT([.$C245];1));0;1));1))" office:value-type="float" office:value="1" calcext:value-type="float">
            <text:p>1</text:p>
          </table:table-cell>
          <table:table-cell table:formula="of:=IF(COUNTIF(INDIRECT(ADDRESS(2;3)&amp;&quot;:&quot;&amp;ADDRESS(465;3));[.$C24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5]+1" office:value-type="float" office:value="245" calcext:value-type="float">
            <text:p>245</text:p>
          </table:table-cell>
          <table:table-cell table:style-name="ce5"/>
          <table:table-cell table:style-name="ce9"/>
          <table:table-cell table:style-name="ce14"/>
          <table:table-cell table:formula="of:=IF([.$C246]=&quot;&quot;;1;IF(LEN([.$C246])=10;IF(ISERROR(IF(MOD(MOD(MID([.$C246];1;1)*2+MID([.$C246];2;1)*4+MID([.$C246];3;1)*8+MID([.$C246];4;1)*5+MID([.$C246];5;1)*10+MID([.$C246];6;1)*9+MID([.$C246];7;1)*7+MID([.$C246];8;1)*3+MID([.$C246];9;1)*6;11);10)=VALUE(RIGHT([.$C246];1));0;1));1;IF(MOD(MOD(MID([.$C246];1;1)*2+MID([.$C246];2;1)*4+MID([.$C246];3;1)*8+MID([.$C246];4;1)*5+MID([.$C246];5;1)*10+MID([.$C246];6;1)*9+MID([.$C246];7;1)*7+MID([.$C246];8;1)*3+MID([.$C246];9;1)*6;11);10)=VALUE(RIGHT([.$C246];1));0;1));1))" office:value-type="float" office:value="1" calcext:value-type="float">
            <text:p>1</text:p>
          </table:table-cell>
          <table:table-cell table:formula="of:=IF(COUNTIF(INDIRECT(ADDRESS(2;3)&amp;&quot;:&quot;&amp;ADDRESS(465;3));[.$C24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6]+1" office:value-type="float" office:value="246" calcext:value-type="float">
            <text:p>246</text:p>
          </table:table-cell>
          <table:table-cell table:style-name="ce5"/>
          <table:table-cell table:style-name="ce9"/>
          <table:table-cell table:style-name="ce14"/>
          <table:table-cell table:formula="of:=IF([.$C247]=&quot;&quot;;1;IF(LEN([.$C247])=10;IF(ISERROR(IF(MOD(MOD(MID([.$C247];1;1)*2+MID([.$C247];2;1)*4+MID([.$C247];3;1)*8+MID([.$C247];4;1)*5+MID([.$C247];5;1)*10+MID([.$C247];6;1)*9+MID([.$C247];7;1)*7+MID([.$C247];8;1)*3+MID([.$C247];9;1)*6;11);10)=VALUE(RIGHT([.$C247];1));0;1));1;IF(MOD(MOD(MID([.$C247];1;1)*2+MID([.$C247];2;1)*4+MID([.$C247];3;1)*8+MID([.$C247];4;1)*5+MID([.$C247];5;1)*10+MID([.$C247];6;1)*9+MID([.$C247];7;1)*7+MID([.$C247];8;1)*3+MID([.$C247];9;1)*6;11);10)=VALUE(RIGHT([.$C247];1));0;1));1))" office:value-type="float" office:value="1" calcext:value-type="float">
            <text:p>1</text:p>
          </table:table-cell>
          <table:table-cell table:formula="of:=IF(COUNTIF(INDIRECT(ADDRESS(2;3)&amp;&quot;:&quot;&amp;ADDRESS(465;3));[.$C24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7]+1" office:value-type="float" office:value="247" calcext:value-type="float">
            <text:p>247</text:p>
          </table:table-cell>
          <table:table-cell table:style-name="ce5"/>
          <table:table-cell table:style-name="ce9"/>
          <table:table-cell table:style-name="ce14"/>
          <table:table-cell table:formula="of:=IF([.$C248]=&quot;&quot;;1;IF(LEN([.$C248])=10;IF(ISERROR(IF(MOD(MOD(MID([.$C248];1;1)*2+MID([.$C248];2;1)*4+MID([.$C248];3;1)*8+MID([.$C248];4;1)*5+MID([.$C248];5;1)*10+MID([.$C248];6;1)*9+MID([.$C248];7;1)*7+MID([.$C248];8;1)*3+MID([.$C248];9;1)*6;11);10)=VALUE(RIGHT([.$C248];1));0;1));1;IF(MOD(MOD(MID([.$C248];1;1)*2+MID([.$C248];2;1)*4+MID([.$C248];3;1)*8+MID([.$C248];4;1)*5+MID([.$C248];5;1)*10+MID([.$C248];6;1)*9+MID([.$C248];7;1)*7+MID([.$C248];8;1)*3+MID([.$C248];9;1)*6;11);10)=VALUE(RIGHT([.$C248];1));0;1));1))" office:value-type="float" office:value="1" calcext:value-type="float">
            <text:p>1</text:p>
          </table:table-cell>
          <table:table-cell table:formula="of:=IF(COUNTIF(INDIRECT(ADDRESS(2;3)&amp;&quot;:&quot;&amp;ADDRESS(465;3));[.$C24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8]+1" office:value-type="float" office:value="248" calcext:value-type="float">
            <text:p>248</text:p>
          </table:table-cell>
          <table:table-cell table:style-name="ce5"/>
          <table:table-cell table:style-name="ce9"/>
          <table:table-cell table:style-name="ce14"/>
          <table:table-cell table:formula="of:=IF([.$C249]=&quot;&quot;;1;IF(LEN([.$C249])=10;IF(ISERROR(IF(MOD(MOD(MID([.$C249];1;1)*2+MID([.$C249];2;1)*4+MID([.$C249];3;1)*8+MID([.$C249];4;1)*5+MID([.$C249];5;1)*10+MID([.$C249];6;1)*9+MID([.$C249];7;1)*7+MID([.$C249];8;1)*3+MID([.$C249];9;1)*6;11);10)=VALUE(RIGHT([.$C249];1));0;1));1;IF(MOD(MOD(MID([.$C249];1;1)*2+MID([.$C249];2;1)*4+MID([.$C249];3;1)*8+MID([.$C249];4;1)*5+MID([.$C249];5;1)*10+MID([.$C249];6;1)*9+MID([.$C249];7;1)*7+MID([.$C249];8;1)*3+MID([.$C249];9;1)*6;11);10)=VALUE(RIGHT([.$C249];1));0;1));1))" office:value-type="float" office:value="1" calcext:value-type="float">
            <text:p>1</text:p>
          </table:table-cell>
          <table:table-cell table:formula="of:=IF(COUNTIF(INDIRECT(ADDRESS(2;3)&amp;&quot;:&quot;&amp;ADDRESS(465;3));[.$C24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49]+1" office:value-type="float" office:value="249" calcext:value-type="float">
            <text:p>249</text:p>
          </table:table-cell>
          <table:table-cell table:style-name="ce5"/>
          <table:table-cell table:style-name="ce9"/>
          <table:table-cell table:style-name="ce14"/>
          <table:table-cell table:formula="of:=IF([.$C250]=&quot;&quot;;1;IF(LEN([.$C250])=10;IF(ISERROR(IF(MOD(MOD(MID([.$C250];1;1)*2+MID([.$C250];2;1)*4+MID([.$C250];3;1)*8+MID([.$C250];4;1)*5+MID([.$C250];5;1)*10+MID([.$C250];6;1)*9+MID([.$C250];7;1)*7+MID([.$C250];8;1)*3+MID([.$C250];9;1)*6;11);10)=VALUE(RIGHT([.$C250];1));0;1));1;IF(MOD(MOD(MID([.$C250];1;1)*2+MID([.$C250];2;1)*4+MID([.$C250];3;1)*8+MID([.$C250];4;1)*5+MID([.$C250];5;1)*10+MID([.$C250];6;1)*9+MID([.$C250];7;1)*7+MID([.$C250];8;1)*3+MID([.$C250];9;1)*6;11);10)=VALUE(RIGHT([.$C250];1));0;1));1))" office:value-type="float" office:value="1" calcext:value-type="float">
            <text:p>1</text:p>
          </table:table-cell>
          <table:table-cell table:formula="of:=IF(COUNTIF(INDIRECT(ADDRESS(2;3)&amp;&quot;:&quot;&amp;ADDRESS(465;3));[.$C25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0]+1" office:value-type="float" office:value="250" calcext:value-type="float">
            <text:p>250</text:p>
          </table:table-cell>
          <table:table-cell table:style-name="ce5"/>
          <table:table-cell table:style-name="ce9"/>
          <table:table-cell table:style-name="ce14"/>
          <table:table-cell table:formula="of:=IF([.$C251]=&quot;&quot;;1;IF(LEN([.$C251])=10;IF(ISERROR(IF(MOD(MOD(MID([.$C251];1;1)*2+MID([.$C251];2;1)*4+MID([.$C251];3;1)*8+MID([.$C251];4;1)*5+MID([.$C251];5;1)*10+MID([.$C251];6;1)*9+MID([.$C251];7;1)*7+MID([.$C251];8;1)*3+MID([.$C251];9;1)*6;11);10)=VALUE(RIGHT([.$C251];1));0;1));1;IF(MOD(MOD(MID([.$C251];1;1)*2+MID([.$C251];2;1)*4+MID([.$C251];3;1)*8+MID([.$C251];4;1)*5+MID([.$C251];5;1)*10+MID([.$C251];6;1)*9+MID([.$C251];7;1)*7+MID([.$C251];8;1)*3+MID([.$C251];9;1)*6;11);10)=VALUE(RIGHT([.$C251];1));0;1));1))" office:value-type="float" office:value="1" calcext:value-type="float">
            <text:p>1</text:p>
          </table:table-cell>
          <table:table-cell table:formula="of:=IF(COUNTIF(INDIRECT(ADDRESS(2;3)&amp;&quot;:&quot;&amp;ADDRESS(465;3));[.$C25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1]+1" office:value-type="float" office:value="251" calcext:value-type="float">
            <text:p>251</text:p>
          </table:table-cell>
          <table:table-cell table:style-name="ce5"/>
          <table:table-cell table:style-name="ce9"/>
          <table:table-cell table:style-name="ce14"/>
          <table:table-cell table:formula="of:=IF([.$C252]=&quot;&quot;;1;IF(LEN([.$C252])=10;IF(ISERROR(IF(MOD(MOD(MID([.$C252];1;1)*2+MID([.$C252];2;1)*4+MID([.$C252];3;1)*8+MID([.$C252];4;1)*5+MID([.$C252];5;1)*10+MID([.$C252];6;1)*9+MID([.$C252];7;1)*7+MID([.$C252];8;1)*3+MID([.$C252];9;1)*6;11);10)=VALUE(RIGHT([.$C252];1));0;1));1;IF(MOD(MOD(MID([.$C252];1;1)*2+MID([.$C252];2;1)*4+MID([.$C252];3;1)*8+MID([.$C252];4;1)*5+MID([.$C252];5;1)*10+MID([.$C252];6;1)*9+MID([.$C252];7;1)*7+MID([.$C252];8;1)*3+MID([.$C252];9;1)*6;11);10)=VALUE(RIGHT([.$C252];1));0;1));1))" office:value-type="float" office:value="1" calcext:value-type="float">
            <text:p>1</text:p>
          </table:table-cell>
          <table:table-cell table:formula="of:=IF(COUNTIF(INDIRECT(ADDRESS(2;3)&amp;&quot;:&quot;&amp;ADDRESS(465;3));[.$C25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2]+1" office:value-type="float" office:value="252" calcext:value-type="float">
            <text:p>252</text:p>
          </table:table-cell>
          <table:table-cell table:style-name="ce5"/>
          <table:table-cell table:style-name="ce9"/>
          <table:table-cell table:style-name="ce14"/>
          <table:table-cell table:formula="of:=IF([.$C253]=&quot;&quot;;1;IF(LEN([.$C253])=10;IF(ISERROR(IF(MOD(MOD(MID([.$C253];1;1)*2+MID([.$C253];2;1)*4+MID([.$C253];3;1)*8+MID([.$C253];4;1)*5+MID([.$C253];5;1)*10+MID([.$C253];6;1)*9+MID([.$C253];7;1)*7+MID([.$C253];8;1)*3+MID([.$C253];9;1)*6;11);10)=VALUE(RIGHT([.$C253];1));0;1));1;IF(MOD(MOD(MID([.$C253];1;1)*2+MID([.$C253];2;1)*4+MID([.$C253];3;1)*8+MID([.$C253];4;1)*5+MID([.$C253];5;1)*10+MID([.$C253];6;1)*9+MID([.$C253];7;1)*7+MID([.$C253];8;1)*3+MID([.$C253];9;1)*6;11);10)=VALUE(RIGHT([.$C253];1));0;1));1))" office:value-type="float" office:value="1" calcext:value-type="float">
            <text:p>1</text:p>
          </table:table-cell>
          <table:table-cell table:formula="of:=IF(COUNTIF(INDIRECT(ADDRESS(2;3)&amp;&quot;:&quot;&amp;ADDRESS(465;3));[.$C25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3]+1" office:value-type="float" office:value="253" calcext:value-type="float">
            <text:p>253</text:p>
          </table:table-cell>
          <table:table-cell table:style-name="ce5"/>
          <table:table-cell table:style-name="ce9"/>
          <table:table-cell table:style-name="ce14"/>
          <table:table-cell table:formula="of:=IF([.$C254]=&quot;&quot;;1;IF(LEN([.$C254])=10;IF(ISERROR(IF(MOD(MOD(MID([.$C254];1;1)*2+MID([.$C254];2;1)*4+MID([.$C254];3;1)*8+MID([.$C254];4;1)*5+MID([.$C254];5;1)*10+MID([.$C254];6;1)*9+MID([.$C254];7;1)*7+MID([.$C254];8;1)*3+MID([.$C254];9;1)*6;11);10)=VALUE(RIGHT([.$C254];1));0;1));1;IF(MOD(MOD(MID([.$C254];1;1)*2+MID([.$C254];2;1)*4+MID([.$C254];3;1)*8+MID([.$C254];4;1)*5+MID([.$C254];5;1)*10+MID([.$C254];6;1)*9+MID([.$C254];7;1)*7+MID([.$C254];8;1)*3+MID([.$C254];9;1)*6;11);10)=VALUE(RIGHT([.$C254];1));0;1));1))" office:value-type="float" office:value="1" calcext:value-type="float">
            <text:p>1</text:p>
          </table:table-cell>
          <table:table-cell table:formula="of:=IF(COUNTIF(INDIRECT(ADDRESS(2;3)&amp;&quot;:&quot;&amp;ADDRESS(465;3));[.$C25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4]+1" office:value-type="float" office:value="254" calcext:value-type="float">
            <text:p>254</text:p>
          </table:table-cell>
          <table:table-cell table:style-name="ce5"/>
          <table:table-cell table:style-name="ce9"/>
          <table:table-cell table:style-name="ce14"/>
          <table:table-cell table:formula="of:=IF([.$C255]=&quot;&quot;;1;IF(LEN([.$C255])=10;IF(ISERROR(IF(MOD(MOD(MID([.$C255];1;1)*2+MID([.$C255];2;1)*4+MID([.$C255];3;1)*8+MID([.$C255];4;1)*5+MID([.$C255];5;1)*10+MID([.$C255];6;1)*9+MID([.$C255];7;1)*7+MID([.$C255];8;1)*3+MID([.$C255];9;1)*6;11);10)=VALUE(RIGHT([.$C255];1));0;1));1;IF(MOD(MOD(MID([.$C255];1;1)*2+MID([.$C255];2;1)*4+MID([.$C255];3;1)*8+MID([.$C255];4;1)*5+MID([.$C255];5;1)*10+MID([.$C255];6;1)*9+MID([.$C255];7;1)*7+MID([.$C255];8;1)*3+MID([.$C255];9;1)*6;11);10)=VALUE(RIGHT([.$C255];1));0;1));1))" office:value-type="float" office:value="1" calcext:value-type="float">
            <text:p>1</text:p>
          </table:table-cell>
          <table:table-cell table:formula="of:=IF(COUNTIF(INDIRECT(ADDRESS(2;3)&amp;&quot;:&quot;&amp;ADDRESS(465;3));[.$C25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5]+1" office:value-type="float" office:value="255" calcext:value-type="float">
            <text:p>255</text:p>
          </table:table-cell>
          <table:table-cell table:style-name="ce5"/>
          <table:table-cell table:style-name="ce9"/>
          <table:table-cell table:style-name="ce14"/>
          <table:table-cell table:formula="of:=IF([.$C256]=&quot;&quot;;1;IF(LEN([.$C256])=10;IF(ISERROR(IF(MOD(MOD(MID([.$C256];1;1)*2+MID([.$C256];2;1)*4+MID([.$C256];3;1)*8+MID([.$C256];4;1)*5+MID([.$C256];5;1)*10+MID([.$C256];6;1)*9+MID([.$C256];7;1)*7+MID([.$C256];8;1)*3+MID([.$C256];9;1)*6;11);10)=VALUE(RIGHT([.$C256];1));0;1));1;IF(MOD(MOD(MID([.$C256];1;1)*2+MID([.$C256];2;1)*4+MID([.$C256];3;1)*8+MID([.$C256];4;1)*5+MID([.$C256];5;1)*10+MID([.$C256];6;1)*9+MID([.$C256];7;1)*7+MID([.$C256];8;1)*3+MID([.$C256];9;1)*6;11);10)=VALUE(RIGHT([.$C256];1));0;1));1))" office:value-type="float" office:value="1" calcext:value-type="float">
            <text:p>1</text:p>
          </table:table-cell>
          <table:table-cell table:formula="of:=IF(COUNTIF(INDIRECT(ADDRESS(2;3)&amp;&quot;:&quot;&amp;ADDRESS(465;3));[.$C25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6]+1" office:value-type="float" office:value="256" calcext:value-type="float">
            <text:p>256</text:p>
          </table:table-cell>
          <table:table-cell table:style-name="ce5"/>
          <table:table-cell table:style-name="ce9"/>
          <table:table-cell table:style-name="ce14"/>
          <table:table-cell table:formula="of:=IF([.$C257]=&quot;&quot;;1;IF(LEN([.$C257])=10;IF(ISERROR(IF(MOD(MOD(MID([.$C257];1;1)*2+MID([.$C257];2;1)*4+MID([.$C257];3;1)*8+MID([.$C257];4;1)*5+MID([.$C257];5;1)*10+MID([.$C257];6;1)*9+MID([.$C257];7;1)*7+MID([.$C257];8;1)*3+MID([.$C257];9;1)*6;11);10)=VALUE(RIGHT([.$C257];1));0;1));1;IF(MOD(MOD(MID([.$C257];1;1)*2+MID([.$C257];2;1)*4+MID([.$C257];3;1)*8+MID([.$C257];4;1)*5+MID([.$C257];5;1)*10+MID([.$C257];6;1)*9+MID([.$C257];7;1)*7+MID([.$C257];8;1)*3+MID([.$C257];9;1)*6;11);10)=VALUE(RIGHT([.$C257];1));0;1));1))" office:value-type="float" office:value="1" calcext:value-type="float">
            <text:p>1</text:p>
          </table:table-cell>
          <table:table-cell table:formula="of:=IF(COUNTIF(INDIRECT(ADDRESS(2;3)&amp;&quot;:&quot;&amp;ADDRESS(465;3));[.$C25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7]+1" office:value-type="float" office:value="257" calcext:value-type="float">
            <text:p>257</text:p>
          </table:table-cell>
          <table:table-cell table:style-name="ce5"/>
          <table:table-cell table:style-name="ce9"/>
          <table:table-cell table:style-name="ce14"/>
          <table:table-cell table:formula="of:=IF([.$C258]=&quot;&quot;;1;IF(LEN([.$C258])=10;IF(ISERROR(IF(MOD(MOD(MID([.$C258];1;1)*2+MID([.$C258];2;1)*4+MID([.$C258];3;1)*8+MID([.$C258];4;1)*5+MID([.$C258];5;1)*10+MID([.$C258];6;1)*9+MID([.$C258];7;1)*7+MID([.$C258];8;1)*3+MID([.$C258];9;1)*6;11);10)=VALUE(RIGHT([.$C258];1));0;1));1;IF(MOD(MOD(MID([.$C258];1;1)*2+MID([.$C258];2;1)*4+MID([.$C258];3;1)*8+MID([.$C258];4;1)*5+MID([.$C258];5;1)*10+MID([.$C258];6;1)*9+MID([.$C258];7;1)*7+MID([.$C258];8;1)*3+MID([.$C258];9;1)*6;11);10)=VALUE(RIGHT([.$C258];1));0;1));1))" office:value-type="float" office:value="1" calcext:value-type="float">
            <text:p>1</text:p>
          </table:table-cell>
          <table:table-cell table:formula="of:=IF(COUNTIF(INDIRECT(ADDRESS(2;3)&amp;&quot;:&quot;&amp;ADDRESS(465;3));[.$C25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8]+1" office:value-type="float" office:value="258" calcext:value-type="float">
            <text:p>258</text:p>
          </table:table-cell>
          <table:table-cell table:style-name="ce5"/>
          <table:table-cell table:style-name="ce9"/>
          <table:table-cell table:style-name="ce14"/>
          <table:table-cell table:formula="of:=IF([.$C259]=&quot;&quot;;1;IF(LEN([.$C259])=10;IF(ISERROR(IF(MOD(MOD(MID([.$C259];1;1)*2+MID([.$C259];2;1)*4+MID([.$C259];3;1)*8+MID([.$C259];4;1)*5+MID([.$C259];5;1)*10+MID([.$C259];6;1)*9+MID([.$C259];7;1)*7+MID([.$C259];8;1)*3+MID([.$C259];9;1)*6;11);10)=VALUE(RIGHT([.$C259];1));0;1));1;IF(MOD(MOD(MID([.$C259];1;1)*2+MID([.$C259];2;1)*4+MID([.$C259];3;1)*8+MID([.$C259];4;1)*5+MID([.$C259];5;1)*10+MID([.$C259];6;1)*9+MID([.$C259];7;1)*7+MID([.$C259];8;1)*3+MID([.$C259];9;1)*6;11);10)=VALUE(RIGHT([.$C259];1));0;1));1))" office:value-type="float" office:value="1" calcext:value-type="float">
            <text:p>1</text:p>
          </table:table-cell>
          <table:table-cell table:formula="of:=IF(COUNTIF(INDIRECT(ADDRESS(2;3)&amp;&quot;:&quot;&amp;ADDRESS(465;3));[.$C25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59]+1" office:value-type="float" office:value="259" calcext:value-type="float">
            <text:p>259</text:p>
          </table:table-cell>
          <table:table-cell table:style-name="ce5"/>
          <table:table-cell table:style-name="ce9"/>
          <table:table-cell table:style-name="ce14"/>
          <table:table-cell table:formula="of:=IF([.$C260]=&quot;&quot;;1;IF(LEN([.$C260])=10;IF(ISERROR(IF(MOD(MOD(MID([.$C260];1;1)*2+MID([.$C260];2;1)*4+MID([.$C260];3;1)*8+MID([.$C260];4;1)*5+MID([.$C260];5;1)*10+MID([.$C260];6;1)*9+MID([.$C260];7;1)*7+MID([.$C260];8;1)*3+MID([.$C260];9;1)*6;11);10)=VALUE(RIGHT([.$C260];1));0;1));1;IF(MOD(MOD(MID([.$C260];1;1)*2+MID([.$C260];2;1)*4+MID([.$C260];3;1)*8+MID([.$C260];4;1)*5+MID([.$C260];5;1)*10+MID([.$C260];6;1)*9+MID([.$C260];7;1)*7+MID([.$C260];8;1)*3+MID([.$C260];9;1)*6;11);10)=VALUE(RIGHT([.$C260];1));0;1));1))" office:value-type="float" office:value="1" calcext:value-type="float">
            <text:p>1</text:p>
          </table:table-cell>
          <table:table-cell table:formula="of:=IF(COUNTIF(INDIRECT(ADDRESS(2;3)&amp;&quot;:&quot;&amp;ADDRESS(465;3));[.$C26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0]+1" office:value-type="float" office:value="260" calcext:value-type="float">
            <text:p>260</text:p>
          </table:table-cell>
          <table:table-cell table:style-name="ce5"/>
          <table:table-cell table:style-name="ce9"/>
          <table:table-cell table:style-name="ce14"/>
          <table:table-cell table:formula="of:=IF([.$C261]=&quot;&quot;;1;IF(LEN([.$C261])=10;IF(ISERROR(IF(MOD(MOD(MID([.$C261];1;1)*2+MID([.$C261];2;1)*4+MID([.$C261];3;1)*8+MID([.$C261];4;1)*5+MID([.$C261];5;1)*10+MID([.$C261];6;1)*9+MID([.$C261];7;1)*7+MID([.$C261];8;1)*3+MID([.$C261];9;1)*6;11);10)=VALUE(RIGHT([.$C261];1));0;1));1;IF(MOD(MOD(MID([.$C261];1;1)*2+MID([.$C261];2;1)*4+MID([.$C261];3;1)*8+MID([.$C261];4;1)*5+MID([.$C261];5;1)*10+MID([.$C261];6;1)*9+MID([.$C261];7;1)*7+MID([.$C261];8;1)*3+MID([.$C261];9;1)*6;11);10)=VALUE(RIGHT([.$C261];1));0;1));1))" office:value-type="float" office:value="1" calcext:value-type="float">
            <text:p>1</text:p>
          </table:table-cell>
          <table:table-cell table:formula="of:=IF(COUNTIF(INDIRECT(ADDRESS(2;3)&amp;&quot;:&quot;&amp;ADDRESS(465;3));[.$C26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1]+1" office:value-type="float" office:value="261" calcext:value-type="float">
            <text:p>261</text:p>
          </table:table-cell>
          <table:table-cell table:style-name="ce5"/>
          <table:table-cell table:style-name="ce9"/>
          <table:table-cell table:style-name="ce14"/>
          <table:table-cell table:formula="of:=IF([.$C262]=&quot;&quot;;1;IF(LEN([.$C262])=10;IF(ISERROR(IF(MOD(MOD(MID([.$C262];1;1)*2+MID([.$C262];2;1)*4+MID([.$C262];3;1)*8+MID([.$C262];4;1)*5+MID([.$C262];5;1)*10+MID([.$C262];6;1)*9+MID([.$C262];7;1)*7+MID([.$C262];8;1)*3+MID([.$C262];9;1)*6;11);10)=VALUE(RIGHT([.$C262];1));0;1));1;IF(MOD(MOD(MID([.$C262];1;1)*2+MID([.$C262];2;1)*4+MID([.$C262];3;1)*8+MID([.$C262];4;1)*5+MID([.$C262];5;1)*10+MID([.$C262];6;1)*9+MID([.$C262];7;1)*7+MID([.$C262];8;1)*3+MID([.$C262];9;1)*6;11);10)=VALUE(RIGHT([.$C262];1));0;1));1))" office:value-type="float" office:value="1" calcext:value-type="float">
            <text:p>1</text:p>
          </table:table-cell>
          <table:table-cell table:formula="of:=IF(COUNTIF(INDIRECT(ADDRESS(2;3)&amp;&quot;:&quot;&amp;ADDRESS(465;3));[.$C26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2]+1" office:value-type="float" office:value="262" calcext:value-type="float">
            <text:p>262</text:p>
          </table:table-cell>
          <table:table-cell table:style-name="ce5"/>
          <table:table-cell table:style-name="ce9"/>
          <table:table-cell table:style-name="ce14"/>
          <table:table-cell table:formula="of:=IF([.$C263]=&quot;&quot;;1;IF(LEN([.$C263])=10;IF(ISERROR(IF(MOD(MOD(MID([.$C263];1;1)*2+MID([.$C263];2;1)*4+MID([.$C263];3;1)*8+MID([.$C263];4;1)*5+MID([.$C263];5;1)*10+MID([.$C263];6;1)*9+MID([.$C263];7;1)*7+MID([.$C263];8;1)*3+MID([.$C263];9;1)*6;11);10)=VALUE(RIGHT([.$C263];1));0;1));1;IF(MOD(MOD(MID([.$C263];1;1)*2+MID([.$C263];2;1)*4+MID([.$C263];3;1)*8+MID([.$C263];4;1)*5+MID([.$C263];5;1)*10+MID([.$C263];6;1)*9+MID([.$C263];7;1)*7+MID([.$C263];8;1)*3+MID([.$C263];9;1)*6;11);10)=VALUE(RIGHT([.$C263];1));0;1));1))" office:value-type="float" office:value="1" calcext:value-type="float">
            <text:p>1</text:p>
          </table:table-cell>
          <table:table-cell table:formula="of:=IF(COUNTIF(INDIRECT(ADDRESS(2;3)&amp;&quot;:&quot;&amp;ADDRESS(465;3));[.$C26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3]+1" office:value-type="float" office:value="263" calcext:value-type="float">
            <text:p>263</text:p>
          </table:table-cell>
          <table:table-cell table:style-name="ce5"/>
          <table:table-cell table:style-name="ce9"/>
          <table:table-cell table:style-name="ce14"/>
          <table:table-cell table:formula="of:=IF([.$C264]=&quot;&quot;;1;IF(LEN([.$C264])=10;IF(ISERROR(IF(MOD(MOD(MID([.$C264];1;1)*2+MID([.$C264];2;1)*4+MID([.$C264];3;1)*8+MID([.$C264];4;1)*5+MID([.$C264];5;1)*10+MID([.$C264];6;1)*9+MID([.$C264];7;1)*7+MID([.$C264];8;1)*3+MID([.$C264];9;1)*6;11);10)=VALUE(RIGHT([.$C264];1));0;1));1;IF(MOD(MOD(MID([.$C264];1;1)*2+MID([.$C264];2;1)*4+MID([.$C264];3;1)*8+MID([.$C264];4;1)*5+MID([.$C264];5;1)*10+MID([.$C264];6;1)*9+MID([.$C264];7;1)*7+MID([.$C264];8;1)*3+MID([.$C264];9;1)*6;11);10)=VALUE(RIGHT([.$C264];1));0;1));1))" office:value-type="float" office:value="1" calcext:value-type="float">
            <text:p>1</text:p>
          </table:table-cell>
          <table:table-cell table:formula="of:=IF(COUNTIF(INDIRECT(ADDRESS(2;3)&amp;&quot;:&quot;&amp;ADDRESS(465;3));[.$C26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4]+1" office:value-type="float" office:value="264" calcext:value-type="float">
            <text:p>264</text:p>
          </table:table-cell>
          <table:table-cell table:style-name="ce5"/>
          <table:table-cell table:style-name="ce9"/>
          <table:table-cell table:style-name="ce14"/>
          <table:table-cell table:formula="of:=IF([.$C265]=&quot;&quot;;1;IF(LEN([.$C265])=10;IF(ISERROR(IF(MOD(MOD(MID([.$C265];1;1)*2+MID([.$C265];2;1)*4+MID([.$C265];3;1)*8+MID([.$C265];4;1)*5+MID([.$C265];5;1)*10+MID([.$C265];6;1)*9+MID([.$C265];7;1)*7+MID([.$C265];8;1)*3+MID([.$C265];9;1)*6;11);10)=VALUE(RIGHT([.$C265];1));0;1));1;IF(MOD(MOD(MID([.$C265];1;1)*2+MID([.$C265];2;1)*4+MID([.$C265];3;1)*8+MID([.$C265];4;1)*5+MID([.$C265];5;1)*10+MID([.$C265];6;1)*9+MID([.$C265];7;1)*7+MID([.$C265];8;1)*3+MID([.$C265];9;1)*6;11);10)=VALUE(RIGHT([.$C265];1));0;1));1))" office:value-type="float" office:value="1" calcext:value-type="float">
            <text:p>1</text:p>
          </table:table-cell>
          <table:table-cell table:formula="of:=IF(COUNTIF(INDIRECT(ADDRESS(2;3)&amp;&quot;:&quot;&amp;ADDRESS(465;3));[.$C26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5]+1" office:value-type="float" office:value="265" calcext:value-type="float">
            <text:p>265</text:p>
          </table:table-cell>
          <table:table-cell table:style-name="ce5"/>
          <table:table-cell table:style-name="ce9"/>
          <table:table-cell table:style-name="ce14"/>
          <table:table-cell table:formula="of:=IF([.$C266]=&quot;&quot;;1;IF(LEN([.$C266])=10;IF(ISERROR(IF(MOD(MOD(MID([.$C266];1;1)*2+MID([.$C266];2;1)*4+MID([.$C266];3;1)*8+MID([.$C266];4;1)*5+MID([.$C266];5;1)*10+MID([.$C266];6;1)*9+MID([.$C266];7;1)*7+MID([.$C266];8;1)*3+MID([.$C266];9;1)*6;11);10)=VALUE(RIGHT([.$C266];1));0;1));1;IF(MOD(MOD(MID([.$C266];1;1)*2+MID([.$C266];2;1)*4+MID([.$C266];3;1)*8+MID([.$C266];4;1)*5+MID([.$C266];5;1)*10+MID([.$C266];6;1)*9+MID([.$C266];7;1)*7+MID([.$C266];8;1)*3+MID([.$C266];9;1)*6;11);10)=VALUE(RIGHT([.$C266];1));0;1));1))" office:value-type="float" office:value="1" calcext:value-type="float">
            <text:p>1</text:p>
          </table:table-cell>
          <table:table-cell table:formula="of:=IF(COUNTIF(INDIRECT(ADDRESS(2;3)&amp;&quot;:&quot;&amp;ADDRESS(465;3));[.$C26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6]+1" office:value-type="float" office:value="266" calcext:value-type="float">
            <text:p>266</text:p>
          </table:table-cell>
          <table:table-cell table:style-name="ce5"/>
          <table:table-cell table:style-name="ce9"/>
          <table:table-cell table:style-name="ce14"/>
          <table:table-cell table:formula="of:=IF([.$C267]=&quot;&quot;;1;IF(LEN([.$C267])=10;IF(ISERROR(IF(MOD(MOD(MID([.$C267];1;1)*2+MID([.$C267];2;1)*4+MID([.$C267];3;1)*8+MID([.$C267];4;1)*5+MID([.$C267];5;1)*10+MID([.$C267];6;1)*9+MID([.$C267];7;1)*7+MID([.$C267];8;1)*3+MID([.$C267];9;1)*6;11);10)=VALUE(RIGHT([.$C267];1));0;1));1;IF(MOD(MOD(MID([.$C267];1;1)*2+MID([.$C267];2;1)*4+MID([.$C267];3;1)*8+MID([.$C267];4;1)*5+MID([.$C267];5;1)*10+MID([.$C267];6;1)*9+MID([.$C267];7;1)*7+MID([.$C267];8;1)*3+MID([.$C267];9;1)*6;11);10)=VALUE(RIGHT([.$C267];1));0;1));1))" office:value-type="float" office:value="1" calcext:value-type="float">
            <text:p>1</text:p>
          </table:table-cell>
          <table:table-cell table:formula="of:=IF(COUNTIF(INDIRECT(ADDRESS(2;3)&amp;&quot;:&quot;&amp;ADDRESS(465;3));[.$C26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7]+1" office:value-type="float" office:value="267" calcext:value-type="float">
            <text:p>267</text:p>
          </table:table-cell>
          <table:table-cell table:style-name="ce5"/>
          <table:table-cell table:style-name="ce9"/>
          <table:table-cell table:style-name="ce14"/>
          <table:table-cell table:formula="of:=IF([.$C268]=&quot;&quot;;1;IF(LEN([.$C268])=10;IF(ISERROR(IF(MOD(MOD(MID([.$C268];1;1)*2+MID([.$C268];2;1)*4+MID([.$C268];3;1)*8+MID([.$C268];4;1)*5+MID([.$C268];5;1)*10+MID([.$C268];6;1)*9+MID([.$C268];7;1)*7+MID([.$C268];8;1)*3+MID([.$C268];9;1)*6;11);10)=VALUE(RIGHT([.$C268];1));0;1));1;IF(MOD(MOD(MID([.$C268];1;1)*2+MID([.$C268];2;1)*4+MID([.$C268];3;1)*8+MID([.$C268];4;1)*5+MID([.$C268];5;1)*10+MID([.$C268];6;1)*9+MID([.$C268];7;1)*7+MID([.$C268];8;1)*3+MID([.$C268];9;1)*6;11);10)=VALUE(RIGHT([.$C268];1));0;1));1))" office:value-type="float" office:value="1" calcext:value-type="float">
            <text:p>1</text:p>
          </table:table-cell>
          <table:table-cell table:formula="of:=IF(COUNTIF(INDIRECT(ADDRESS(2;3)&amp;&quot;:&quot;&amp;ADDRESS(465;3));[.$C26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8]+1" office:value-type="float" office:value="268" calcext:value-type="float">
            <text:p>268</text:p>
          </table:table-cell>
          <table:table-cell table:style-name="ce5"/>
          <table:table-cell table:style-name="ce9"/>
          <table:table-cell table:style-name="ce14"/>
          <table:table-cell table:formula="of:=IF([.$C269]=&quot;&quot;;1;IF(LEN([.$C269])=10;IF(ISERROR(IF(MOD(MOD(MID([.$C269];1;1)*2+MID([.$C269];2;1)*4+MID([.$C269];3;1)*8+MID([.$C269];4;1)*5+MID([.$C269];5;1)*10+MID([.$C269];6;1)*9+MID([.$C269];7;1)*7+MID([.$C269];8;1)*3+MID([.$C269];9;1)*6;11);10)=VALUE(RIGHT([.$C269];1));0;1));1;IF(MOD(MOD(MID([.$C269];1;1)*2+MID([.$C269];2;1)*4+MID([.$C269];3;1)*8+MID([.$C269];4;1)*5+MID([.$C269];5;1)*10+MID([.$C269];6;1)*9+MID([.$C269];7;1)*7+MID([.$C269];8;1)*3+MID([.$C269];9;1)*6;11);10)=VALUE(RIGHT([.$C269];1));0;1));1))" office:value-type="float" office:value="1" calcext:value-type="float">
            <text:p>1</text:p>
          </table:table-cell>
          <table:table-cell table:formula="of:=IF(COUNTIF(INDIRECT(ADDRESS(2;3)&amp;&quot;:&quot;&amp;ADDRESS(465;3));[.$C26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69]+1" office:value-type="float" office:value="269" calcext:value-type="float">
            <text:p>269</text:p>
          </table:table-cell>
          <table:table-cell table:style-name="ce5"/>
          <table:table-cell table:style-name="ce9"/>
          <table:table-cell table:style-name="ce14"/>
          <table:table-cell table:formula="of:=IF([.$C270]=&quot;&quot;;1;IF(LEN([.$C270])=10;IF(ISERROR(IF(MOD(MOD(MID([.$C270];1;1)*2+MID([.$C270];2;1)*4+MID([.$C270];3;1)*8+MID([.$C270];4;1)*5+MID([.$C270];5;1)*10+MID([.$C270];6;1)*9+MID([.$C270];7;1)*7+MID([.$C270];8;1)*3+MID([.$C270];9;1)*6;11);10)=VALUE(RIGHT([.$C270];1));0;1));1;IF(MOD(MOD(MID([.$C270];1;1)*2+MID([.$C270];2;1)*4+MID([.$C270];3;1)*8+MID([.$C270];4;1)*5+MID([.$C270];5;1)*10+MID([.$C270];6;1)*9+MID([.$C270];7;1)*7+MID([.$C270];8;1)*3+MID([.$C270];9;1)*6;11);10)=VALUE(RIGHT([.$C270];1));0;1));1))" office:value-type="float" office:value="1" calcext:value-type="float">
            <text:p>1</text:p>
          </table:table-cell>
          <table:table-cell table:formula="of:=IF(COUNTIF(INDIRECT(ADDRESS(2;3)&amp;&quot;:&quot;&amp;ADDRESS(465;3));[.$C27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0]+1" office:value-type="float" office:value="270" calcext:value-type="float">
            <text:p>270</text:p>
          </table:table-cell>
          <table:table-cell table:style-name="ce5"/>
          <table:table-cell table:style-name="ce9"/>
          <table:table-cell table:style-name="ce14"/>
          <table:table-cell table:formula="of:=IF([.$C271]=&quot;&quot;;1;IF(LEN([.$C271])=10;IF(ISERROR(IF(MOD(MOD(MID([.$C271];1;1)*2+MID([.$C271];2;1)*4+MID([.$C271];3;1)*8+MID([.$C271];4;1)*5+MID([.$C271];5;1)*10+MID([.$C271];6;1)*9+MID([.$C271];7;1)*7+MID([.$C271];8;1)*3+MID([.$C271];9;1)*6;11);10)=VALUE(RIGHT([.$C271];1));0;1));1;IF(MOD(MOD(MID([.$C271];1;1)*2+MID([.$C271];2;1)*4+MID([.$C271];3;1)*8+MID([.$C271];4;1)*5+MID([.$C271];5;1)*10+MID([.$C271];6;1)*9+MID([.$C271];7;1)*7+MID([.$C271];8;1)*3+MID([.$C271];9;1)*6;11);10)=VALUE(RIGHT([.$C271];1));0;1));1))" office:value-type="float" office:value="1" calcext:value-type="float">
            <text:p>1</text:p>
          </table:table-cell>
          <table:table-cell table:formula="of:=IF(COUNTIF(INDIRECT(ADDRESS(2;3)&amp;&quot;:&quot;&amp;ADDRESS(465;3));[.$C27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1]+1" office:value-type="float" office:value="271" calcext:value-type="float">
            <text:p>271</text:p>
          </table:table-cell>
          <table:table-cell table:style-name="ce5"/>
          <table:table-cell table:style-name="ce9"/>
          <table:table-cell table:style-name="ce14"/>
          <table:table-cell table:formula="of:=IF([.$C272]=&quot;&quot;;1;IF(LEN([.$C272])=10;IF(ISERROR(IF(MOD(MOD(MID([.$C272];1;1)*2+MID([.$C272];2;1)*4+MID([.$C272];3;1)*8+MID([.$C272];4;1)*5+MID([.$C272];5;1)*10+MID([.$C272];6;1)*9+MID([.$C272];7;1)*7+MID([.$C272];8;1)*3+MID([.$C272];9;1)*6;11);10)=VALUE(RIGHT([.$C272];1));0;1));1;IF(MOD(MOD(MID([.$C272];1;1)*2+MID([.$C272];2;1)*4+MID([.$C272];3;1)*8+MID([.$C272];4;1)*5+MID([.$C272];5;1)*10+MID([.$C272];6;1)*9+MID([.$C272];7;1)*7+MID([.$C272];8;1)*3+MID([.$C272];9;1)*6;11);10)=VALUE(RIGHT([.$C272];1));0;1));1))" office:value-type="float" office:value="1" calcext:value-type="float">
            <text:p>1</text:p>
          </table:table-cell>
          <table:table-cell table:formula="of:=IF(COUNTIF(INDIRECT(ADDRESS(2;3)&amp;&quot;:&quot;&amp;ADDRESS(465;3));[.$C27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2]+1" office:value-type="float" office:value="272" calcext:value-type="float">
            <text:p>272</text:p>
          </table:table-cell>
          <table:table-cell table:style-name="ce5"/>
          <table:table-cell table:style-name="ce9"/>
          <table:table-cell table:style-name="ce14"/>
          <table:table-cell table:formula="of:=IF([.$C273]=&quot;&quot;;1;IF(LEN([.$C273])=10;IF(ISERROR(IF(MOD(MOD(MID([.$C273];1;1)*2+MID([.$C273];2;1)*4+MID([.$C273];3;1)*8+MID([.$C273];4;1)*5+MID([.$C273];5;1)*10+MID([.$C273];6;1)*9+MID([.$C273];7;1)*7+MID([.$C273];8;1)*3+MID([.$C273];9;1)*6;11);10)=VALUE(RIGHT([.$C273];1));0;1));1;IF(MOD(MOD(MID([.$C273];1;1)*2+MID([.$C273];2;1)*4+MID([.$C273];3;1)*8+MID([.$C273];4;1)*5+MID([.$C273];5;1)*10+MID([.$C273];6;1)*9+MID([.$C273];7;1)*7+MID([.$C273];8;1)*3+MID([.$C273];9;1)*6;11);10)=VALUE(RIGHT([.$C273];1));0;1));1))" office:value-type="float" office:value="1" calcext:value-type="float">
            <text:p>1</text:p>
          </table:table-cell>
          <table:table-cell table:formula="of:=IF(COUNTIF(INDIRECT(ADDRESS(2;3)&amp;&quot;:&quot;&amp;ADDRESS(465;3));[.$C27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3]+1" office:value-type="float" office:value="273" calcext:value-type="float">
            <text:p>273</text:p>
          </table:table-cell>
          <table:table-cell table:style-name="ce5"/>
          <table:table-cell table:style-name="ce9"/>
          <table:table-cell table:style-name="ce14"/>
          <table:table-cell table:formula="of:=IF([.$C274]=&quot;&quot;;1;IF(LEN([.$C274])=10;IF(ISERROR(IF(MOD(MOD(MID([.$C274];1;1)*2+MID([.$C274];2;1)*4+MID([.$C274];3;1)*8+MID([.$C274];4;1)*5+MID([.$C274];5;1)*10+MID([.$C274];6;1)*9+MID([.$C274];7;1)*7+MID([.$C274];8;1)*3+MID([.$C274];9;1)*6;11);10)=VALUE(RIGHT([.$C274];1));0;1));1;IF(MOD(MOD(MID([.$C274];1;1)*2+MID([.$C274];2;1)*4+MID([.$C274];3;1)*8+MID([.$C274];4;1)*5+MID([.$C274];5;1)*10+MID([.$C274];6;1)*9+MID([.$C274];7;1)*7+MID([.$C274];8;1)*3+MID([.$C274];9;1)*6;11);10)=VALUE(RIGHT([.$C274];1));0;1));1))" office:value-type="float" office:value="1" calcext:value-type="float">
            <text:p>1</text:p>
          </table:table-cell>
          <table:table-cell table:formula="of:=IF(COUNTIF(INDIRECT(ADDRESS(2;3)&amp;&quot;:&quot;&amp;ADDRESS(465;3));[.$C27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4]+1" office:value-type="float" office:value="274" calcext:value-type="float">
            <text:p>274</text:p>
          </table:table-cell>
          <table:table-cell table:style-name="ce5"/>
          <table:table-cell table:style-name="ce9"/>
          <table:table-cell table:style-name="ce14"/>
          <table:table-cell table:formula="of:=IF([.$C275]=&quot;&quot;;1;IF(LEN([.$C275])=10;IF(ISERROR(IF(MOD(MOD(MID([.$C275];1;1)*2+MID([.$C275];2;1)*4+MID([.$C275];3;1)*8+MID([.$C275];4;1)*5+MID([.$C275];5;1)*10+MID([.$C275];6;1)*9+MID([.$C275];7;1)*7+MID([.$C275];8;1)*3+MID([.$C275];9;1)*6;11);10)=VALUE(RIGHT([.$C275];1));0;1));1;IF(MOD(MOD(MID([.$C275];1;1)*2+MID([.$C275];2;1)*4+MID([.$C275];3;1)*8+MID([.$C275];4;1)*5+MID([.$C275];5;1)*10+MID([.$C275];6;1)*9+MID([.$C275];7;1)*7+MID([.$C275];8;1)*3+MID([.$C275];9;1)*6;11);10)=VALUE(RIGHT([.$C275];1));0;1));1))" office:value-type="float" office:value="1" calcext:value-type="float">
            <text:p>1</text:p>
          </table:table-cell>
          <table:table-cell table:formula="of:=IF(COUNTIF(INDIRECT(ADDRESS(2;3)&amp;&quot;:&quot;&amp;ADDRESS(465;3));[.$C27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5]+1" office:value-type="float" office:value="275" calcext:value-type="float">
            <text:p>275</text:p>
          </table:table-cell>
          <table:table-cell table:style-name="ce5"/>
          <table:table-cell table:style-name="ce9"/>
          <table:table-cell table:style-name="ce14"/>
          <table:table-cell table:formula="of:=IF([.$C276]=&quot;&quot;;1;IF(LEN([.$C276])=10;IF(ISERROR(IF(MOD(MOD(MID([.$C276];1;1)*2+MID([.$C276];2;1)*4+MID([.$C276];3;1)*8+MID([.$C276];4;1)*5+MID([.$C276];5;1)*10+MID([.$C276];6;1)*9+MID([.$C276];7;1)*7+MID([.$C276];8;1)*3+MID([.$C276];9;1)*6;11);10)=VALUE(RIGHT([.$C276];1));0;1));1;IF(MOD(MOD(MID([.$C276];1;1)*2+MID([.$C276];2;1)*4+MID([.$C276];3;1)*8+MID([.$C276];4;1)*5+MID([.$C276];5;1)*10+MID([.$C276];6;1)*9+MID([.$C276];7;1)*7+MID([.$C276];8;1)*3+MID([.$C276];9;1)*6;11);10)=VALUE(RIGHT([.$C276];1));0;1));1))" office:value-type="float" office:value="1" calcext:value-type="float">
            <text:p>1</text:p>
          </table:table-cell>
          <table:table-cell table:formula="of:=IF(COUNTIF(INDIRECT(ADDRESS(2;3)&amp;&quot;:&quot;&amp;ADDRESS(465;3));[.$C27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6]+1" office:value-type="float" office:value="276" calcext:value-type="float">
            <text:p>276</text:p>
          </table:table-cell>
          <table:table-cell table:style-name="ce5"/>
          <table:table-cell table:style-name="ce9"/>
          <table:table-cell table:style-name="ce14"/>
          <table:table-cell table:formula="of:=IF([.$C277]=&quot;&quot;;1;IF(LEN([.$C277])=10;IF(ISERROR(IF(MOD(MOD(MID([.$C277];1;1)*2+MID([.$C277];2;1)*4+MID([.$C277];3;1)*8+MID([.$C277];4;1)*5+MID([.$C277];5;1)*10+MID([.$C277];6;1)*9+MID([.$C277];7;1)*7+MID([.$C277];8;1)*3+MID([.$C277];9;1)*6;11);10)=VALUE(RIGHT([.$C277];1));0;1));1;IF(MOD(MOD(MID([.$C277];1;1)*2+MID([.$C277];2;1)*4+MID([.$C277];3;1)*8+MID([.$C277];4;1)*5+MID([.$C277];5;1)*10+MID([.$C277];6;1)*9+MID([.$C277];7;1)*7+MID([.$C277];8;1)*3+MID([.$C277];9;1)*6;11);10)=VALUE(RIGHT([.$C277];1));0;1));1))" office:value-type="float" office:value="1" calcext:value-type="float">
            <text:p>1</text:p>
          </table:table-cell>
          <table:table-cell table:formula="of:=IF(COUNTIF(INDIRECT(ADDRESS(2;3)&amp;&quot;:&quot;&amp;ADDRESS(465;3));[.$C27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7]+1" office:value-type="float" office:value="277" calcext:value-type="float">
            <text:p>277</text:p>
          </table:table-cell>
          <table:table-cell table:style-name="ce5"/>
          <table:table-cell table:style-name="ce9"/>
          <table:table-cell table:style-name="ce14"/>
          <table:table-cell table:formula="of:=IF([.$C278]=&quot;&quot;;1;IF(LEN([.$C278])=10;IF(ISERROR(IF(MOD(MOD(MID([.$C278];1;1)*2+MID([.$C278];2;1)*4+MID([.$C278];3;1)*8+MID([.$C278];4;1)*5+MID([.$C278];5;1)*10+MID([.$C278];6;1)*9+MID([.$C278];7;1)*7+MID([.$C278];8;1)*3+MID([.$C278];9;1)*6;11);10)=VALUE(RIGHT([.$C278];1));0;1));1;IF(MOD(MOD(MID([.$C278];1;1)*2+MID([.$C278];2;1)*4+MID([.$C278];3;1)*8+MID([.$C278];4;1)*5+MID([.$C278];5;1)*10+MID([.$C278];6;1)*9+MID([.$C278];7;1)*7+MID([.$C278];8;1)*3+MID([.$C278];9;1)*6;11);10)=VALUE(RIGHT([.$C278];1));0;1));1))" office:value-type="float" office:value="1" calcext:value-type="float">
            <text:p>1</text:p>
          </table:table-cell>
          <table:table-cell table:formula="of:=IF(COUNTIF(INDIRECT(ADDRESS(2;3)&amp;&quot;:&quot;&amp;ADDRESS(465;3));[.$C27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8]+1" office:value-type="float" office:value="278" calcext:value-type="float">
            <text:p>278</text:p>
          </table:table-cell>
          <table:table-cell table:style-name="ce5"/>
          <table:table-cell table:style-name="ce9"/>
          <table:table-cell table:style-name="ce14"/>
          <table:table-cell table:formula="of:=IF([.$C279]=&quot;&quot;;1;IF(LEN([.$C279])=10;IF(ISERROR(IF(MOD(MOD(MID([.$C279];1;1)*2+MID([.$C279];2;1)*4+MID([.$C279];3;1)*8+MID([.$C279];4;1)*5+MID([.$C279];5;1)*10+MID([.$C279];6;1)*9+MID([.$C279];7;1)*7+MID([.$C279];8;1)*3+MID([.$C279];9;1)*6;11);10)=VALUE(RIGHT([.$C279];1));0;1));1;IF(MOD(MOD(MID([.$C279];1;1)*2+MID([.$C279];2;1)*4+MID([.$C279];3;1)*8+MID([.$C279];4;1)*5+MID([.$C279];5;1)*10+MID([.$C279];6;1)*9+MID([.$C279];7;1)*7+MID([.$C279];8;1)*3+MID([.$C279];9;1)*6;11);10)=VALUE(RIGHT([.$C279];1));0;1));1))" office:value-type="float" office:value="1" calcext:value-type="float">
            <text:p>1</text:p>
          </table:table-cell>
          <table:table-cell table:formula="of:=IF(COUNTIF(INDIRECT(ADDRESS(2;3)&amp;&quot;:&quot;&amp;ADDRESS(465;3));[.$C27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79]+1" office:value-type="float" office:value="279" calcext:value-type="float">
            <text:p>279</text:p>
          </table:table-cell>
          <table:table-cell table:style-name="ce5"/>
          <table:table-cell table:style-name="ce9"/>
          <table:table-cell table:style-name="ce14"/>
          <table:table-cell table:formula="of:=IF([.$C280]=&quot;&quot;;1;IF(LEN([.$C280])=10;IF(ISERROR(IF(MOD(MOD(MID([.$C280];1;1)*2+MID([.$C280];2;1)*4+MID([.$C280];3;1)*8+MID([.$C280];4;1)*5+MID([.$C280];5;1)*10+MID([.$C280];6;1)*9+MID([.$C280];7;1)*7+MID([.$C280];8;1)*3+MID([.$C280];9;1)*6;11);10)=VALUE(RIGHT([.$C280];1));0;1));1;IF(MOD(MOD(MID([.$C280];1;1)*2+MID([.$C280];2;1)*4+MID([.$C280];3;1)*8+MID([.$C280];4;1)*5+MID([.$C280];5;1)*10+MID([.$C280];6;1)*9+MID([.$C280];7;1)*7+MID([.$C280];8;1)*3+MID([.$C280];9;1)*6;11);10)=VALUE(RIGHT([.$C280];1));0;1));1))" office:value-type="float" office:value="1" calcext:value-type="float">
            <text:p>1</text:p>
          </table:table-cell>
          <table:table-cell table:formula="of:=IF(COUNTIF(INDIRECT(ADDRESS(2;3)&amp;&quot;:&quot;&amp;ADDRESS(465;3));[.$C28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0]+1" office:value-type="float" office:value="280" calcext:value-type="float">
            <text:p>280</text:p>
          </table:table-cell>
          <table:table-cell table:style-name="ce5"/>
          <table:table-cell table:style-name="ce9"/>
          <table:table-cell table:style-name="ce14"/>
          <table:table-cell table:formula="of:=IF([.$C281]=&quot;&quot;;1;IF(LEN([.$C281])=10;IF(ISERROR(IF(MOD(MOD(MID([.$C281];1;1)*2+MID([.$C281];2;1)*4+MID([.$C281];3;1)*8+MID([.$C281];4;1)*5+MID([.$C281];5;1)*10+MID([.$C281];6;1)*9+MID([.$C281];7;1)*7+MID([.$C281];8;1)*3+MID([.$C281];9;1)*6;11);10)=VALUE(RIGHT([.$C281];1));0;1));1;IF(MOD(MOD(MID([.$C281];1;1)*2+MID([.$C281];2;1)*4+MID([.$C281];3;1)*8+MID([.$C281];4;1)*5+MID([.$C281];5;1)*10+MID([.$C281];6;1)*9+MID([.$C281];7;1)*7+MID([.$C281];8;1)*3+MID([.$C281];9;1)*6;11);10)=VALUE(RIGHT([.$C281];1));0;1));1))" office:value-type="float" office:value="1" calcext:value-type="float">
            <text:p>1</text:p>
          </table:table-cell>
          <table:table-cell table:formula="of:=IF(COUNTIF(INDIRECT(ADDRESS(2;3)&amp;&quot;:&quot;&amp;ADDRESS(465;3));[.$C28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1]+1" office:value-type="float" office:value="281" calcext:value-type="float">
            <text:p>281</text:p>
          </table:table-cell>
          <table:table-cell table:style-name="ce5"/>
          <table:table-cell table:style-name="ce9"/>
          <table:table-cell table:style-name="ce14"/>
          <table:table-cell table:formula="of:=IF([.$C282]=&quot;&quot;;1;IF(LEN([.$C282])=10;IF(ISERROR(IF(MOD(MOD(MID([.$C282];1;1)*2+MID([.$C282];2;1)*4+MID([.$C282];3;1)*8+MID([.$C282];4;1)*5+MID([.$C282];5;1)*10+MID([.$C282];6;1)*9+MID([.$C282];7;1)*7+MID([.$C282];8;1)*3+MID([.$C282];9;1)*6;11);10)=VALUE(RIGHT([.$C282];1));0;1));1;IF(MOD(MOD(MID([.$C282];1;1)*2+MID([.$C282];2;1)*4+MID([.$C282];3;1)*8+MID([.$C282];4;1)*5+MID([.$C282];5;1)*10+MID([.$C282];6;1)*9+MID([.$C282];7;1)*7+MID([.$C282];8;1)*3+MID([.$C282];9;1)*6;11);10)=VALUE(RIGHT([.$C282];1));0;1));1))" office:value-type="float" office:value="1" calcext:value-type="float">
            <text:p>1</text:p>
          </table:table-cell>
          <table:table-cell table:formula="of:=IF(COUNTIF(INDIRECT(ADDRESS(2;3)&amp;&quot;:&quot;&amp;ADDRESS(465;3));[.$C28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2]+1" office:value-type="float" office:value="282" calcext:value-type="float">
            <text:p>282</text:p>
          </table:table-cell>
          <table:table-cell table:style-name="ce5"/>
          <table:table-cell table:style-name="ce9"/>
          <table:table-cell table:style-name="ce14"/>
          <table:table-cell table:formula="of:=IF([.$C283]=&quot;&quot;;1;IF(LEN([.$C283])=10;IF(ISERROR(IF(MOD(MOD(MID([.$C283];1;1)*2+MID([.$C283];2;1)*4+MID([.$C283];3;1)*8+MID([.$C283];4;1)*5+MID([.$C283];5;1)*10+MID([.$C283];6;1)*9+MID([.$C283];7;1)*7+MID([.$C283];8;1)*3+MID([.$C283];9;1)*6;11);10)=VALUE(RIGHT([.$C283];1));0;1));1;IF(MOD(MOD(MID([.$C283];1;1)*2+MID([.$C283];2;1)*4+MID([.$C283];3;1)*8+MID([.$C283];4;1)*5+MID([.$C283];5;1)*10+MID([.$C283];6;1)*9+MID([.$C283];7;1)*7+MID([.$C283];8;1)*3+MID([.$C283];9;1)*6;11);10)=VALUE(RIGHT([.$C283];1));0;1));1))" office:value-type="float" office:value="1" calcext:value-type="float">
            <text:p>1</text:p>
          </table:table-cell>
          <table:table-cell table:formula="of:=IF(COUNTIF(INDIRECT(ADDRESS(2;3)&amp;&quot;:&quot;&amp;ADDRESS(465;3));[.$C28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3]+1" office:value-type="float" office:value="283" calcext:value-type="float">
            <text:p>283</text:p>
          </table:table-cell>
          <table:table-cell table:style-name="ce5"/>
          <table:table-cell table:style-name="ce9"/>
          <table:table-cell table:style-name="ce14"/>
          <table:table-cell table:formula="of:=IF([.$C284]=&quot;&quot;;1;IF(LEN([.$C284])=10;IF(ISERROR(IF(MOD(MOD(MID([.$C284];1;1)*2+MID([.$C284];2;1)*4+MID([.$C284];3;1)*8+MID([.$C284];4;1)*5+MID([.$C284];5;1)*10+MID([.$C284];6;1)*9+MID([.$C284];7;1)*7+MID([.$C284];8;1)*3+MID([.$C284];9;1)*6;11);10)=VALUE(RIGHT([.$C284];1));0;1));1;IF(MOD(MOD(MID([.$C284];1;1)*2+MID([.$C284];2;1)*4+MID([.$C284];3;1)*8+MID([.$C284];4;1)*5+MID([.$C284];5;1)*10+MID([.$C284];6;1)*9+MID([.$C284];7;1)*7+MID([.$C284];8;1)*3+MID([.$C284];9;1)*6;11);10)=VALUE(RIGHT([.$C284];1));0;1));1))" office:value-type="float" office:value="1" calcext:value-type="float">
            <text:p>1</text:p>
          </table:table-cell>
          <table:table-cell table:formula="of:=IF(COUNTIF(INDIRECT(ADDRESS(2;3)&amp;&quot;:&quot;&amp;ADDRESS(465;3));[.$C28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4]+1" office:value-type="float" office:value="284" calcext:value-type="float">
            <text:p>284</text:p>
          </table:table-cell>
          <table:table-cell table:style-name="ce5"/>
          <table:table-cell table:style-name="ce9"/>
          <table:table-cell table:style-name="ce14"/>
          <table:table-cell table:formula="of:=IF([.$C285]=&quot;&quot;;1;IF(LEN([.$C285])=10;IF(ISERROR(IF(MOD(MOD(MID([.$C285];1;1)*2+MID([.$C285];2;1)*4+MID([.$C285];3;1)*8+MID([.$C285];4;1)*5+MID([.$C285];5;1)*10+MID([.$C285];6;1)*9+MID([.$C285];7;1)*7+MID([.$C285];8;1)*3+MID([.$C285];9;1)*6;11);10)=VALUE(RIGHT([.$C285];1));0;1));1;IF(MOD(MOD(MID([.$C285];1;1)*2+MID([.$C285];2;1)*4+MID([.$C285];3;1)*8+MID([.$C285];4;1)*5+MID([.$C285];5;1)*10+MID([.$C285];6;1)*9+MID([.$C285];7;1)*7+MID([.$C285];8;1)*3+MID([.$C285];9;1)*6;11);10)=VALUE(RIGHT([.$C285];1));0;1));1))" office:value-type="float" office:value="1" calcext:value-type="float">
            <text:p>1</text:p>
          </table:table-cell>
          <table:table-cell table:formula="of:=IF(COUNTIF(INDIRECT(ADDRESS(2;3)&amp;&quot;:&quot;&amp;ADDRESS(465;3));[.$C28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5]+1" office:value-type="float" office:value="285" calcext:value-type="float">
            <text:p>285</text:p>
          </table:table-cell>
          <table:table-cell table:style-name="ce5"/>
          <table:table-cell table:style-name="ce9"/>
          <table:table-cell table:style-name="ce14"/>
          <table:table-cell table:formula="of:=IF([.$C286]=&quot;&quot;;1;IF(LEN([.$C286])=10;IF(ISERROR(IF(MOD(MOD(MID([.$C286];1;1)*2+MID([.$C286];2;1)*4+MID([.$C286];3;1)*8+MID([.$C286];4;1)*5+MID([.$C286];5;1)*10+MID([.$C286];6;1)*9+MID([.$C286];7;1)*7+MID([.$C286];8;1)*3+MID([.$C286];9;1)*6;11);10)=VALUE(RIGHT([.$C286];1));0;1));1;IF(MOD(MOD(MID([.$C286];1;1)*2+MID([.$C286];2;1)*4+MID([.$C286];3;1)*8+MID([.$C286];4;1)*5+MID([.$C286];5;1)*10+MID([.$C286];6;1)*9+MID([.$C286];7;1)*7+MID([.$C286];8;1)*3+MID([.$C286];9;1)*6;11);10)=VALUE(RIGHT([.$C286];1));0;1));1))" office:value-type="float" office:value="1" calcext:value-type="float">
            <text:p>1</text:p>
          </table:table-cell>
          <table:table-cell table:formula="of:=IF(COUNTIF(INDIRECT(ADDRESS(2;3)&amp;&quot;:&quot;&amp;ADDRESS(465;3));[.$C28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6]+1" office:value-type="float" office:value="286" calcext:value-type="float">
            <text:p>286</text:p>
          </table:table-cell>
          <table:table-cell table:style-name="ce5"/>
          <table:table-cell table:style-name="ce9"/>
          <table:table-cell table:style-name="ce14"/>
          <table:table-cell table:formula="of:=IF([.$C287]=&quot;&quot;;1;IF(LEN([.$C287])=10;IF(ISERROR(IF(MOD(MOD(MID([.$C287];1;1)*2+MID([.$C287];2;1)*4+MID([.$C287];3;1)*8+MID([.$C287];4;1)*5+MID([.$C287];5;1)*10+MID([.$C287];6;1)*9+MID([.$C287];7;1)*7+MID([.$C287];8;1)*3+MID([.$C287];9;1)*6;11);10)=VALUE(RIGHT([.$C287];1));0;1));1;IF(MOD(MOD(MID([.$C287];1;1)*2+MID([.$C287];2;1)*4+MID([.$C287];3;1)*8+MID([.$C287];4;1)*5+MID([.$C287];5;1)*10+MID([.$C287];6;1)*9+MID([.$C287];7;1)*7+MID([.$C287];8;1)*3+MID([.$C287];9;1)*6;11);10)=VALUE(RIGHT([.$C287];1));0;1));1))" office:value-type="float" office:value="1" calcext:value-type="float">
            <text:p>1</text:p>
          </table:table-cell>
          <table:table-cell table:formula="of:=IF(COUNTIF(INDIRECT(ADDRESS(2;3)&amp;&quot;:&quot;&amp;ADDRESS(465;3));[.$C28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7]+1" office:value-type="float" office:value="287" calcext:value-type="float">
            <text:p>287</text:p>
          </table:table-cell>
          <table:table-cell table:style-name="ce5"/>
          <table:table-cell table:style-name="ce9"/>
          <table:table-cell table:style-name="ce14"/>
          <table:table-cell table:formula="of:=IF([.$C288]=&quot;&quot;;1;IF(LEN([.$C288])=10;IF(ISERROR(IF(MOD(MOD(MID([.$C288];1;1)*2+MID([.$C288];2;1)*4+MID([.$C288];3;1)*8+MID([.$C288];4;1)*5+MID([.$C288];5;1)*10+MID([.$C288];6;1)*9+MID([.$C288];7;1)*7+MID([.$C288];8;1)*3+MID([.$C288];9;1)*6;11);10)=VALUE(RIGHT([.$C288];1));0;1));1;IF(MOD(MOD(MID([.$C288];1;1)*2+MID([.$C288];2;1)*4+MID([.$C288];3;1)*8+MID([.$C288];4;1)*5+MID([.$C288];5;1)*10+MID([.$C288];6;1)*9+MID([.$C288];7;1)*7+MID([.$C288];8;1)*3+MID([.$C288];9;1)*6;11);10)=VALUE(RIGHT([.$C288];1));0;1));1))" office:value-type="float" office:value="1" calcext:value-type="float">
            <text:p>1</text:p>
          </table:table-cell>
          <table:table-cell table:formula="of:=IF(COUNTIF(INDIRECT(ADDRESS(2;3)&amp;&quot;:&quot;&amp;ADDRESS(465;3));[.$C28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8]+1" office:value-type="float" office:value="288" calcext:value-type="float">
            <text:p>288</text:p>
          </table:table-cell>
          <table:table-cell table:style-name="ce5"/>
          <table:table-cell table:style-name="ce9"/>
          <table:table-cell table:style-name="ce14"/>
          <table:table-cell table:formula="of:=IF([.$C289]=&quot;&quot;;1;IF(LEN([.$C289])=10;IF(ISERROR(IF(MOD(MOD(MID([.$C289];1;1)*2+MID([.$C289];2;1)*4+MID([.$C289];3;1)*8+MID([.$C289];4;1)*5+MID([.$C289];5;1)*10+MID([.$C289];6;1)*9+MID([.$C289];7;1)*7+MID([.$C289];8;1)*3+MID([.$C289];9;1)*6;11);10)=VALUE(RIGHT([.$C289];1));0;1));1;IF(MOD(MOD(MID([.$C289];1;1)*2+MID([.$C289];2;1)*4+MID([.$C289];3;1)*8+MID([.$C289];4;1)*5+MID([.$C289];5;1)*10+MID([.$C289];6;1)*9+MID([.$C289];7;1)*7+MID([.$C289];8;1)*3+MID([.$C289];9;1)*6;11);10)=VALUE(RIGHT([.$C289];1));0;1));1))" office:value-type="float" office:value="1" calcext:value-type="float">
            <text:p>1</text:p>
          </table:table-cell>
          <table:table-cell table:formula="of:=IF(COUNTIF(INDIRECT(ADDRESS(2;3)&amp;&quot;:&quot;&amp;ADDRESS(465;3));[.$C28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89]+1" office:value-type="float" office:value="289" calcext:value-type="float">
            <text:p>289</text:p>
          </table:table-cell>
          <table:table-cell table:style-name="ce5"/>
          <table:table-cell table:style-name="ce9"/>
          <table:table-cell table:style-name="ce14"/>
          <table:table-cell table:formula="of:=IF([.$C290]=&quot;&quot;;1;IF(LEN([.$C290])=10;IF(ISERROR(IF(MOD(MOD(MID([.$C290];1;1)*2+MID([.$C290];2;1)*4+MID([.$C290];3;1)*8+MID([.$C290];4;1)*5+MID([.$C290];5;1)*10+MID([.$C290];6;1)*9+MID([.$C290];7;1)*7+MID([.$C290];8;1)*3+MID([.$C290];9;1)*6;11);10)=VALUE(RIGHT([.$C290];1));0;1));1;IF(MOD(MOD(MID([.$C290];1;1)*2+MID([.$C290];2;1)*4+MID([.$C290];3;1)*8+MID([.$C290];4;1)*5+MID([.$C290];5;1)*10+MID([.$C290];6;1)*9+MID([.$C290];7;1)*7+MID([.$C290];8;1)*3+MID([.$C290];9;1)*6;11);10)=VALUE(RIGHT([.$C290];1));0;1));1))" office:value-type="float" office:value="1" calcext:value-type="float">
            <text:p>1</text:p>
          </table:table-cell>
          <table:table-cell table:formula="of:=IF(COUNTIF(INDIRECT(ADDRESS(2;3)&amp;&quot;:&quot;&amp;ADDRESS(465;3));[.$C29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0]+1" office:value-type="float" office:value="290" calcext:value-type="float">
            <text:p>290</text:p>
          </table:table-cell>
          <table:table-cell table:style-name="ce5"/>
          <table:table-cell table:style-name="ce9"/>
          <table:table-cell table:style-name="ce14"/>
          <table:table-cell table:formula="of:=IF([.$C291]=&quot;&quot;;1;IF(LEN([.$C291])=10;IF(ISERROR(IF(MOD(MOD(MID([.$C291];1;1)*2+MID([.$C291];2;1)*4+MID([.$C291];3;1)*8+MID([.$C291];4;1)*5+MID([.$C291];5;1)*10+MID([.$C291];6;1)*9+MID([.$C291];7;1)*7+MID([.$C291];8;1)*3+MID([.$C291];9;1)*6;11);10)=VALUE(RIGHT([.$C291];1));0;1));1;IF(MOD(MOD(MID([.$C291];1;1)*2+MID([.$C291];2;1)*4+MID([.$C291];3;1)*8+MID([.$C291];4;1)*5+MID([.$C291];5;1)*10+MID([.$C291];6;1)*9+MID([.$C291];7;1)*7+MID([.$C291];8;1)*3+MID([.$C291];9;1)*6;11);10)=VALUE(RIGHT([.$C291];1));0;1));1))" office:value-type="float" office:value="1" calcext:value-type="float">
            <text:p>1</text:p>
          </table:table-cell>
          <table:table-cell table:formula="of:=IF(COUNTIF(INDIRECT(ADDRESS(2;3)&amp;&quot;:&quot;&amp;ADDRESS(465;3));[.$C29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1]+1" office:value-type="float" office:value="291" calcext:value-type="float">
            <text:p>291</text:p>
          </table:table-cell>
          <table:table-cell table:style-name="ce5"/>
          <table:table-cell table:style-name="ce9"/>
          <table:table-cell table:style-name="ce14"/>
          <table:table-cell table:formula="of:=IF([.$C292]=&quot;&quot;;1;IF(LEN([.$C292])=10;IF(ISERROR(IF(MOD(MOD(MID([.$C292];1;1)*2+MID([.$C292];2;1)*4+MID([.$C292];3;1)*8+MID([.$C292];4;1)*5+MID([.$C292];5;1)*10+MID([.$C292];6;1)*9+MID([.$C292];7;1)*7+MID([.$C292];8;1)*3+MID([.$C292];9;1)*6;11);10)=VALUE(RIGHT([.$C292];1));0;1));1;IF(MOD(MOD(MID([.$C292];1;1)*2+MID([.$C292];2;1)*4+MID([.$C292];3;1)*8+MID([.$C292];4;1)*5+MID([.$C292];5;1)*10+MID([.$C292];6;1)*9+MID([.$C292];7;1)*7+MID([.$C292];8;1)*3+MID([.$C292];9;1)*6;11);10)=VALUE(RIGHT([.$C292];1));0;1));1))" office:value-type="float" office:value="1" calcext:value-type="float">
            <text:p>1</text:p>
          </table:table-cell>
          <table:table-cell table:formula="of:=IF(COUNTIF(INDIRECT(ADDRESS(2;3)&amp;&quot;:&quot;&amp;ADDRESS(465;3));[.$C29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2]+1" office:value-type="float" office:value="292" calcext:value-type="float">
            <text:p>292</text:p>
          </table:table-cell>
          <table:table-cell table:style-name="ce5"/>
          <table:table-cell table:style-name="ce9"/>
          <table:table-cell table:style-name="ce14"/>
          <table:table-cell table:formula="of:=IF([.$C293]=&quot;&quot;;1;IF(LEN([.$C293])=10;IF(ISERROR(IF(MOD(MOD(MID([.$C293];1;1)*2+MID([.$C293];2;1)*4+MID([.$C293];3;1)*8+MID([.$C293];4;1)*5+MID([.$C293];5;1)*10+MID([.$C293];6;1)*9+MID([.$C293];7;1)*7+MID([.$C293];8;1)*3+MID([.$C293];9;1)*6;11);10)=VALUE(RIGHT([.$C293];1));0;1));1;IF(MOD(MOD(MID([.$C293];1;1)*2+MID([.$C293];2;1)*4+MID([.$C293];3;1)*8+MID([.$C293];4;1)*5+MID([.$C293];5;1)*10+MID([.$C293];6;1)*9+MID([.$C293];7;1)*7+MID([.$C293];8;1)*3+MID([.$C293];9;1)*6;11);10)=VALUE(RIGHT([.$C293];1));0;1));1))" office:value-type="float" office:value="1" calcext:value-type="float">
            <text:p>1</text:p>
          </table:table-cell>
          <table:table-cell table:formula="of:=IF(COUNTIF(INDIRECT(ADDRESS(2;3)&amp;&quot;:&quot;&amp;ADDRESS(465;3));[.$C29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3]+1" office:value-type="float" office:value="293" calcext:value-type="float">
            <text:p>293</text:p>
          </table:table-cell>
          <table:table-cell table:style-name="ce5"/>
          <table:table-cell table:style-name="ce9"/>
          <table:table-cell table:style-name="ce14"/>
          <table:table-cell table:formula="of:=IF([.$C294]=&quot;&quot;;1;IF(LEN([.$C294])=10;IF(ISERROR(IF(MOD(MOD(MID([.$C294];1;1)*2+MID([.$C294];2;1)*4+MID([.$C294];3;1)*8+MID([.$C294];4;1)*5+MID([.$C294];5;1)*10+MID([.$C294];6;1)*9+MID([.$C294];7;1)*7+MID([.$C294];8;1)*3+MID([.$C294];9;1)*6;11);10)=VALUE(RIGHT([.$C294];1));0;1));1;IF(MOD(MOD(MID([.$C294];1;1)*2+MID([.$C294];2;1)*4+MID([.$C294];3;1)*8+MID([.$C294];4;1)*5+MID([.$C294];5;1)*10+MID([.$C294];6;1)*9+MID([.$C294];7;1)*7+MID([.$C294];8;1)*3+MID([.$C294];9;1)*6;11);10)=VALUE(RIGHT([.$C294];1));0;1));1))" office:value-type="float" office:value="1" calcext:value-type="float">
            <text:p>1</text:p>
          </table:table-cell>
          <table:table-cell table:formula="of:=IF(COUNTIF(INDIRECT(ADDRESS(2;3)&amp;&quot;:&quot;&amp;ADDRESS(465;3));[.$C29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4]+1" office:value-type="float" office:value="294" calcext:value-type="float">
            <text:p>294</text:p>
          </table:table-cell>
          <table:table-cell table:style-name="ce5"/>
          <table:table-cell table:style-name="ce9"/>
          <table:table-cell table:style-name="ce14"/>
          <table:table-cell table:formula="of:=IF([.$C295]=&quot;&quot;;1;IF(LEN([.$C295])=10;IF(ISERROR(IF(MOD(MOD(MID([.$C295];1;1)*2+MID([.$C295];2;1)*4+MID([.$C295];3;1)*8+MID([.$C295];4;1)*5+MID([.$C295];5;1)*10+MID([.$C295];6;1)*9+MID([.$C295];7;1)*7+MID([.$C295];8;1)*3+MID([.$C295];9;1)*6;11);10)=VALUE(RIGHT([.$C295];1));0;1));1;IF(MOD(MOD(MID([.$C295];1;1)*2+MID([.$C295];2;1)*4+MID([.$C295];3;1)*8+MID([.$C295];4;1)*5+MID([.$C295];5;1)*10+MID([.$C295];6;1)*9+MID([.$C295];7;1)*7+MID([.$C295];8;1)*3+MID([.$C295];9;1)*6;11);10)=VALUE(RIGHT([.$C295];1));0;1));1))" office:value-type="float" office:value="1" calcext:value-type="float">
            <text:p>1</text:p>
          </table:table-cell>
          <table:table-cell table:formula="of:=IF(COUNTIF(INDIRECT(ADDRESS(2;3)&amp;&quot;:&quot;&amp;ADDRESS(465;3));[.$C29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5]+1" office:value-type="float" office:value="295" calcext:value-type="float">
            <text:p>295</text:p>
          </table:table-cell>
          <table:table-cell table:style-name="ce5"/>
          <table:table-cell table:style-name="ce9"/>
          <table:table-cell table:style-name="ce14"/>
          <table:table-cell table:formula="of:=IF([.$C296]=&quot;&quot;;1;IF(LEN([.$C296])=10;IF(ISERROR(IF(MOD(MOD(MID([.$C296];1;1)*2+MID([.$C296];2;1)*4+MID([.$C296];3;1)*8+MID([.$C296];4;1)*5+MID([.$C296];5;1)*10+MID([.$C296];6;1)*9+MID([.$C296];7;1)*7+MID([.$C296];8;1)*3+MID([.$C296];9;1)*6;11);10)=VALUE(RIGHT([.$C296];1));0;1));1;IF(MOD(MOD(MID([.$C296];1;1)*2+MID([.$C296];2;1)*4+MID([.$C296];3;1)*8+MID([.$C296];4;1)*5+MID([.$C296];5;1)*10+MID([.$C296];6;1)*9+MID([.$C296];7;1)*7+MID([.$C296];8;1)*3+MID([.$C296];9;1)*6;11);10)=VALUE(RIGHT([.$C296];1));0;1));1))" office:value-type="float" office:value="1" calcext:value-type="float">
            <text:p>1</text:p>
          </table:table-cell>
          <table:table-cell table:formula="of:=IF(COUNTIF(INDIRECT(ADDRESS(2;3)&amp;&quot;:&quot;&amp;ADDRESS(465;3));[.$C29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6]+1" office:value-type="float" office:value="296" calcext:value-type="float">
            <text:p>296</text:p>
          </table:table-cell>
          <table:table-cell table:style-name="ce5"/>
          <table:table-cell table:style-name="ce9"/>
          <table:table-cell table:style-name="ce14"/>
          <table:table-cell table:formula="of:=IF([.$C297]=&quot;&quot;;1;IF(LEN([.$C297])=10;IF(ISERROR(IF(MOD(MOD(MID([.$C297];1;1)*2+MID([.$C297];2;1)*4+MID([.$C297];3;1)*8+MID([.$C297];4;1)*5+MID([.$C297];5;1)*10+MID([.$C297];6;1)*9+MID([.$C297];7;1)*7+MID([.$C297];8;1)*3+MID([.$C297];9;1)*6;11);10)=VALUE(RIGHT([.$C297];1));0;1));1;IF(MOD(MOD(MID([.$C297];1;1)*2+MID([.$C297];2;1)*4+MID([.$C297];3;1)*8+MID([.$C297];4;1)*5+MID([.$C297];5;1)*10+MID([.$C297];6;1)*9+MID([.$C297];7;1)*7+MID([.$C297];8;1)*3+MID([.$C297];9;1)*6;11);10)=VALUE(RIGHT([.$C297];1));0;1));1))" office:value-type="float" office:value="1" calcext:value-type="float">
            <text:p>1</text:p>
          </table:table-cell>
          <table:table-cell table:formula="of:=IF(COUNTIF(INDIRECT(ADDRESS(2;3)&amp;&quot;:&quot;&amp;ADDRESS(465;3));[.$C29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7]+1" office:value-type="float" office:value="297" calcext:value-type="float">
            <text:p>297</text:p>
          </table:table-cell>
          <table:table-cell table:style-name="ce5"/>
          <table:table-cell table:style-name="ce9"/>
          <table:table-cell table:style-name="ce14"/>
          <table:table-cell table:formula="of:=IF([.$C298]=&quot;&quot;;1;IF(LEN([.$C298])=10;IF(ISERROR(IF(MOD(MOD(MID([.$C298];1;1)*2+MID([.$C298];2;1)*4+MID([.$C298];3;1)*8+MID([.$C298];4;1)*5+MID([.$C298];5;1)*10+MID([.$C298];6;1)*9+MID([.$C298];7;1)*7+MID([.$C298];8;1)*3+MID([.$C298];9;1)*6;11);10)=VALUE(RIGHT([.$C298];1));0;1));1;IF(MOD(MOD(MID([.$C298];1;1)*2+MID([.$C298];2;1)*4+MID([.$C298];3;1)*8+MID([.$C298];4;1)*5+MID([.$C298];5;1)*10+MID([.$C298];6;1)*9+MID([.$C298];7;1)*7+MID([.$C298];8;1)*3+MID([.$C298];9;1)*6;11);10)=VALUE(RIGHT([.$C298];1));0;1));1))" office:value-type="float" office:value="1" calcext:value-type="float">
            <text:p>1</text:p>
          </table:table-cell>
          <table:table-cell table:formula="of:=IF(COUNTIF(INDIRECT(ADDRESS(2;3)&amp;&quot;:&quot;&amp;ADDRESS(465;3));[.$C29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8]+1" office:value-type="float" office:value="298" calcext:value-type="float">
            <text:p>298</text:p>
          </table:table-cell>
          <table:table-cell table:style-name="ce5"/>
          <table:table-cell table:style-name="ce9"/>
          <table:table-cell table:style-name="ce14"/>
          <table:table-cell table:formula="of:=IF([.$C299]=&quot;&quot;;1;IF(LEN([.$C299])=10;IF(ISERROR(IF(MOD(MOD(MID([.$C299];1;1)*2+MID([.$C299];2;1)*4+MID([.$C299];3;1)*8+MID([.$C299];4;1)*5+MID([.$C299];5;1)*10+MID([.$C299];6;1)*9+MID([.$C299];7;1)*7+MID([.$C299];8;1)*3+MID([.$C299];9;1)*6;11);10)=VALUE(RIGHT([.$C299];1));0;1));1;IF(MOD(MOD(MID([.$C299];1;1)*2+MID([.$C299];2;1)*4+MID([.$C299];3;1)*8+MID([.$C299];4;1)*5+MID([.$C299];5;1)*10+MID([.$C299];6;1)*9+MID([.$C299];7;1)*7+MID([.$C299];8;1)*3+MID([.$C299];9;1)*6;11);10)=VALUE(RIGHT([.$C299];1));0;1));1))" office:value-type="float" office:value="1" calcext:value-type="float">
            <text:p>1</text:p>
          </table:table-cell>
          <table:table-cell table:formula="of:=IF(COUNTIF(INDIRECT(ADDRESS(2;3)&amp;&quot;:&quot;&amp;ADDRESS(465;3));[.$C29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299]+1" office:value-type="float" office:value="299" calcext:value-type="float">
            <text:p>299</text:p>
          </table:table-cell>
          <table:table-cell table:style-name="ce5"/>
          <table:table-cell table:style-name="ce9"/>
          <table:table-cell table:style-name="ce14"/>
          <table:table-cell table:formula="of:=IF([.$C300]=&quot;&quot;;1;IF(LEN([.$C300])=10;IF(ISERROR(IF(MOD(MOD(MID([.$C300];1;1)*2+MID([.$C300];2;1)*4+MID([.$C300];3;1)*8+MID([.$C300];4;1)*5+MID([.$C300];5;1)*10+MID([.$C300];6;1)*9+MID([.$C300];7;1)*7+MID([.$C300];8;1)*3+MID([.$C300];9;1)*6;11);10)=VALUE(RIGHT([.$C300];1));0;1));1;IF(MOD(MOD(MID([.$C300];1;1)*2+MID([.$C300];2;1)*4+MID([.$C300];3;1)*8+MID([.$C300];4;1)*5+MID([.$C300];5;1)*10+MID([.$C300];6;1)*9+MID([.$C300];7;1)*7+MID([.$C300];8;1)*3+MID([.$C300];9;1)*6;11);10)=VALUE(RIGHT([.$C300];1));0;1));1))" office:value-type="float" office:value="1" calcext:value-type="float">
            <text:p>1</text:p>
          </table:table-cell>
          <table:table-cell table:formula="of:=IF(COUNTIF(INDIRECT(ADDRESS(2;3)&amp;&quot;:&quot;&amp;ADDRESS(465;3));[.$C30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0]+1" office:value-type="float" office:value="300" calcext:value-type="float">
            <text:p>300</text:p>
          </table:table-cell>
          <table:table-cell table:style-name="ce5"/>
          <table:table-cell table:style-name="ce9"/>
          <table:table-cell table:style-name="ce14"/>
          <table:table-cell table:formula="of:=IF([.$C301]=&quot;&quot;;1;IF(LEN([.$C301])=10;IF(ISERROR(IF(MOD(MOD(MID([.$C301];1;1)*2+MID([.$C301];2;1)*4+MID([.$C301];3;1)*8+MID([.$C301];4;1)*5+MID([.$C301];5;1)*10+MID([.$C301];6;1)*9+MID([.$C301];7;1)*7+MID([.$C301];8;1)*3+MID([.$C301];9;1)*6;11);10)=VALUE(RIGHT([.$C301];1));0;1));1;IF(MOD(MOD(MID([.$C301];1;1)*2+MID([.$C301];2;1)*4+MID([.$C301];3;1)*8+MID([.$C301];4;1)*5+MID([.$C301];5;1)*10+MID([.$C301];6;1)*9+MID([.$C301];7;1)*7+MID([.$C301];8;1)*3+MID([.$C301];9;1)*6;11);10)=VALUE(RIGHT([.$C301];1));0;1));1))" office:value-type="float" office:value="1" calcext:value-type="float">
            <text:p>1</text:p>
          </table:table-cell>
          <table:table-cell table:formula="of:=IF(COUNTIF(INDIRECT(ADDRESS(2;3)&amp;&quot;:&quot;&amp;ADDRESS(465;3));[.$C30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1]+1" office:value-type="float" office:value="301" calcext:value-type="float">
            <text:p>301</text:p>
          </table:table-cell>
          <table:table-cell table:style-name="ce5"/>
          <table:table-cell table:style-name="ce9"/>
          <table:table-cell table:style-name="ce14"/>
          <table:table-cell table:formula="of:=IF([.$C302]=&quot;&quot;;1;IF(LEN([.$C302])=10;IF(ISERROR(IF(MOD(MOD(MID([.$C302];1;1)*2+MID([.$C302];2;1)*4+MID([.$C302];3;1)*8+MID([.$C302];4;1)*5+MID([.$C302];5;1)*10+MID([.$C302];6;1)*9+MID([.$C302];7;1)*7+MID([.$C302];8;1)*3+MID([.$C302];9;1)*6;11);10)=VALUE(RIGHT([.$C302];1));0;1));1;IF(MOD(MOD(MID([.$C302];1;1)*2+MID([.$C302];2;1)*4+MID([.$C302];3;1)*8+MID([.$C302];4;1)*5+MID([.$C302];5;1)*10+MID([.$C302];6;1)*9+MID([.$C302];7;1)*7+MID([.$C302];8;1)*3+MID([.$C302];9;1)*6;11);10)=VALUE(RIGHT([.$C302];1));0;1));1))" office:value-type="float" office:value="1" calcext:value-type="float">
            <text:p>1</text:p>
          </table:table-cell>
          <table:table-cell table:formula="of:=IF(COUNTIF(INDIRECT(ADDRESS(2;3)&amp;&quot;:&quot;&amp;ADDRESS(465;3));[.$C30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2]+1" office:value-type="float" office:value="302" calcext:value-type="float">
            <text:p>302</text:p>
          </table:table-cell>
          <table:table-cell table:style-name="ce5"/>
          <table:table-cell table:style-name="ce9"/>
          <table:table-cell table:style-name="ce14"/>
          <table:table-cell table:formula="of:=IF([.$C303]=&quot;&quot;;1;IF(LEN([.$C303])=10;IF(ISERROR(IF(MOD(MOD(MID([.$C303];1;1)*2+MID([.$C303];2;1)*4+MID([.$C303];3;1)*8+MID([.$C303];4;1)*5+MID([.$C303];5;1)*10+MID([.$C303];6;1)*9+MID([.$C303];7;1)*7+MID([.$C303];8;1)*3+MID([.$C303];9;1)*6;11);10)=VALUE(RIGHT([.$C303];1));0;1));1;IF(MOD(MOD(MID([.$C303];1;1)*2+MID([.$C303];2;1)*4+MID([.$C303];3;1)*8+MID([.$C303];4;1)*5+MID([.$C303];5;1)*10+MID([.$C303];6;1)*9+MID([.$C303];7;1)*7+MID([.$C303];8;1)*3+MID([.$C303];9;1)*6;11);10)=VALUE(RIGHT([.$C303];1));0;1));1))" office:value-type="float" office:value="1" calcext:value-type="float">
            <text:p>1</text:p>
          </table:table-cell>
          <table:table-cell table:formula="of:=IF(COUNTIF(INDIRECT(ADDRESS(2;3)&amp;&quot;:&quot;&amp;ADDRESS(465;3));[.$C30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3]+1" office:value-type="float" office:value="303" calcext:value-type="float">
            <text:p>303</text:p>
          </table:table-cell>
          <table:table-cell table:style-name="ce5"/>
          <table:table-cell table:style-name="ce9"/>
          <table:table-cell table:style-name="ce14"/>
          <table:table-cell table:formula="of:=IF([.$C304]=&quot;&quot;;1;IF(LEN([.$C304])=10;IF(ISERROR(IF(MOD(MOD(MID([.$C304];1;1)*2+MID([.$C304];2;1)*4+MID([.$C304];3;1)*8+MID([.$C304];4;1)*5+MID([.$C304];5;1)*10+MID([.$C304];6;1)*9+MID([.$C304];7;1)*7+MID([.$C304];8;1)*3+MID([.$C304];9;1)*6;11);10)=VALUE(RIGHT([.$C304];1));0;1));1;IF(MOD(MOD(MID([.$C304];1;1)*2+MID([.$C304];2;1)*4+MID([.$C304];3;1)*8+MID([.$C304];4;1)*5+MID([.$C304];5;1)*10+MID([.$C304];6;1)*9+MID([.$C304];7;1)*7+MID([.$C304];8;1)*3+MID([.$C304];9;1)*6;11);10)=VALUE(RIGHT([.$C304];1));0;1));1))" office:value-type="float" office:value="1" calcext:value-type="float">
            <text:p>1</text:p>
          </table:table-cell>
          <table:table-cell table:formula="of:=IF(COUNTIF(INDIRECT(ADDRESS(2;3)&amp;&quot;:&quot;&amp;ADDRESS(465;3));[.$C30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4]+1" office:value-type="float" office:value="304" calcext:value-type="float">
            <text:p>304</text:p>
          </table:table-cell>
          <table:table-cell table:style-name="ce5"/>
          <table:table-cell table:style-name="ce9"/>
          <table:table-cell table:style-name="ce14"/>
          <table:table-cell table:formula="of:=IF([.$C305]=&quot;&quot;;1;IF(LEN([.$C305])=10;IF(ISERROR(IF(MOD(MOD(MID([.$C305];1;1)*2+MID([.$C305];2;1)*4+MID([.$C305];3;1)*8+MID([.$C305];4;1)*5+MID([.$C305];5;1)*10+MID([.$C305];6;1)*9+MID([.$C305];7;1)*7+MID([.$C305];8;1)*3+MID([.$C305];9;1)*6;11);10)=VALUE(RIGHT([.$C305];1));0;1));1;IF(MOD(MOD(MID([.$C305];1;1)*2+MID([.$C305];2;1)*4+MID([.$C305];3;1)*8+MID([.$C305];4;1)*5+MID([.$C305];5;1)*10+MID([.$C305];6;1)*9+MID([.$C305];7;1)*7+MID([.$C305];8;1)*3+MID([.$C305];9;1)*6;11);10)=VALUE(RIGHT([.$C305];1));0;1));1))" office:value-type="float" office:value="1" calcext:value-type="float">
            <text:p>1</text:p>
          </table:table-cell>
          <table:table-cell table:formula="of:=IF(COUNTIF(INDIRECT(ADDRESS(2;3)&amp;&quot;:&quot;&amp;ADDRESS(465;3));[.$C30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5]+1" office:value-type="float" office:value="305" calcext:value-type="float">
            <text:p>305</text:p>
          </table:table-cell>
          <table:table-cell table:style-name="ce5"/>
          <table:table-cell table:style-name="ce9"/>
          <table:table-cell table:style-name="ce14"/>
          <table:table-cell table:formula="of:=IF([.$C306]=&quot;&quot;;1;IF(LEN([.$C306])=10;IF(ISERROR(IF(MOD(MOD(MID([.$C306];1;1)*2+MID([.$C306];2;1)*4+MID([.$C306];3;1)*8+MID([.$C306];4;1)*5+MID([.$C306];5;1)*10+MID([.$C306];6;1)*9+MID([.$C306];7;1)*7+MID([.$C306];8;1)*3+MID([.$C306];9;1)*6;11);10)=VALUE(RIGHT([.$C306];1));0;1));1;IF(MOD(MOD(MID([.$C306];1;1)*2+MID([.$C306];2;1)*4+MID([.$C306];3;1)*8+MID([.$C306];4;1)*5+MID([.$C306];5;1)*10+MID([.$C306];6;1)*9+MID([.$C306];7;1)*7+MID([.$C306];8;1)*3+MID([.$C306];9;1)*6;11);10)=VALUE(RIGHT([.$C306];1));0;1));1))" office:value-type="float" office:value="1" calcext:value-type="float">
            <text:p>1</text:p>
          </table:table-cell>
          <table:table-cell table:formula="of:=IF(COUNTIF(INDIRECT(ADDRESS(2;3)&amp;&quot;:&quot;&amp;ADDRESS(465;3));[.$C30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6]+1" office:value-type="float" office:value="306" calcext:value-type="float">
            <text:p>306</text:p>
          </table:table-cell>
          <table:table-cell table:style-name="ce5"/>
          <table:table-cell table:style-name="ce9"/>
          <table:table-cell table:style-name="ce14"/>
          <table:table-cell table:formula="of:=IF([.$C307]=&quot;&quot;;1;IF(LEN([.$C307])=10;IF(ISERROR(IF(MOD(MOD(MID([.$C307];1;1)*2+MID([.$C307];2;1)*4+MID([.$C307];3;1)*8+MID([.$C307];4;1)*5+MID([.$C307];5;1)*10+MID([.$C307];6;1)*9+MID([.$C307];7;1)*7+MID([.$C307];8;1)*3+MID([.$C307];9;1)*6;11);10)=VALUE(RIGHT([.$C307];1));0;1));1;IF(MOD(MOD(MID([.$C307];1;1)*2+MID([.$C307];2;1)*4+MID([.$C307];3;1)*8+MID([.$C307];4;1)*5+MID([.$C307];5;1)*10+MID([.$C307];6;1)*9+MID([.$C307];7;1)*7+MID([.$C307];8;1)*3+MID([.$C307];9;1)*6;11);10)=VALUE(RIGHT([.$C307];1));0;1));1))" office:value-type="float" office:value="1" calcext:value-type="float">
            <text:p>1</text:p>
          </table:table-cell>
          <table:table-cell table:formula="of:=IF(COUNTIF(INDIRECT(ADDRESS(2;3)&amp;&quot;:&quot;&amp;ADDRESS(465;3));[.$C30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7]+1" office:value-type="float" office:value="307" calcext:value-type="float">
            <text:p>307</text:p>
          </table:table-cell>
          <table:table-cell table:style-name="ce5"/>
          <table:table-cell table:style-name="ce9"/>
          <table:table-cell table:style-name="ce14"/>
          <table:table-cell table:formula="of:=IF([.$C308]=&quot;&quot;;1;IF(LEN([.$C308])=10;IF(ISERROR(IF(MOD(MOD(MID([.$C308];1;1)*2+MID([.$C308];2;1)*4+MID([.$C308];3;1)*8+MID([.$C308];4;1)*5+MID([.$C308];5;1)*10+MID([.$C308];6;1)*9+MID([.$C308];7;1)*7+MID([.$C308];8;1)*3+MID([.$C308];9;1)*6;11);10)=VALUE(RIGHT([.$C308];1));0;1));1;IF(MOD(MOD(MID([.$C308];1;1)*2+MID([.$C308];2;1)*4+MID([.$C308];3;1)*8+MID([.$C308];4;1)*5+MID([.$C308];5;1)*10+MID([.$C308];6;1)*9+MID([.$C308];7;1)*7+MID([.$C308];8;1)*3+MID([.$C308];9;1)*6;11);10)=VALUE(RIGHT([.$C308];1));0;1));1))" office:value-type="float" office:value="1" calcext:value-type="float">
            <text:p>1</text:p>
          </table:table-cell>
          <table:table-cell table:formula="of:=IF(COUNTIF(INDIRECT(ADDRESS(2;3)&amp;&quot;:&quot;&amp;ADDRESS(465;3));[.$C30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8]+1" office:value-type="float" office:value="308" calcext:value-type="float">
            <text:p>308</text:p>
          </table:table-cell>
          <table:table-cell table:style-name="ce5"/>
          <table:table-cell table:style-name="ce9"/>
          <table:table-cell table:style-name="ce14"/>
          <table:table-cell table:formula="of:=IF([.$C309]=&quot;&quot;;1;IF(LEN([.$C309])=10;IF(ISERROR(IF(MOD(MOD(MID([.$C309];1;1)*2+MID([.$C309];2;1)*4+MID([.$C309];3;1)*8+MID([.$C309];4;1)*5+MID([.$C309];5;1)*10+MID([.$C309];6;1)*9+MID([.$C309];7;1)*7+MID([.$C309];8;1)*3+MID([.$C309];9;1)*6;11);10)=VALUE(RIGHT([.$C309];1));0;1));1;IF(MOD(MOD(MID([.$C309];1;1)*2+MID([.$C309];2;1)*4+MID([.$C309];3;1)*8+MID([.$C309];4;1)*5+MID([.$C309];5;1)*10+MID([.$C309];6;1)*9+MID([.$C309];7;1)*7+MID([.$C309];8;1)*3+MID([.$C309];9;1)*6;11);10)=VALUE(RIGHT([.$C309];1));0;1));1))" office:value-type="float" office:value="1" calcext:value-type="float">
            <text:p>1</text:p>
          </table:table-cell>
          <table:table-cell table:formula="of:=IF(COUNTIF(INDIRECT(ADDRESS(2;3)&amp;&quot;:&quot;&amp;ADDRESS(465;3));[.$C30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09]+1" office:value-type="float" office:value="309" calcext:value-type="float">
            <text:p>309</text:p>
          </table:table-cell>
          <table:table-cell table:style-name="ce5"/>
          <table:table-cell table:style-name="ce9"/>
          <table:table-cell table:style-name="ce14"/>
          <table:table-cell table:formula="of:=IF([.$C310]=&quot;&quot;;1;IF(LEN([.$C310])=10;IF(ISERROR(IF(MOD(MOD(MID([.$C310];1;1)*2+MID([.$C310];2;1)*4+MID([.$C310];3;1)*8+MID([.$C310];4;1)*5+MID([.$C310];5;1)*10+MID([.$C310];6;1)*9+MID([.$C310];7;1)*7+MID([.$C310];8;1)*3+MID([.$C310];9;1)*6;11);10)=VALUE(RIGHT([.$C310];1));0;1));1;IF(MOD(MOD(MID([.$C310];1;1)*2+MID([.$C310];2;1)*4+MID([.$C310];3;1)*8+MID([.$C310];4;1)*5+MID([.$C310];5;1)*10+MID([.$C310];6;1)*9+MID([.$C310];7;1)*7+MID([.$C310];8;1)*3+MID([.$C310];9;1)*6;11);10)=VALUE(RIGHT([.$C310];1));0;1));1))" office:value-type="float" office:value="1" calcext:value-type="float">
            <text:p>1</text:p>
          </table:table-cell>
          <table:table-cell table:formula="of:=IF(COUNTIF(INDIRECT(ADDRESS(2;3)&amp;&quot;:&quot;&amp;ADDRESS(465;3));[.$C31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0]+1" office:value-type="float" office:value="310" calcext:value-type="float">
            <text:p>310</text:p>
          </table:table-cell>
          <table:table-cell table:style-name="ce5"/>
          <table:table-cell table:style-name="ce9"/>
          <table:table-cell table:style-name="ce14"/>
          <table:table-cell table:formula="of:=IF([.$C311]=&quot;&quot;;1;IF(LEN([.$C311])=10;IF(ISERROR(IF(MOD(MOD(MID([.$C311];1;1)*2+MID([.$C311];2;1)*4+MID([.$C311];3;1)*8+MID([.$C311];4;1)*5+MID([.$C311];5;1)*10+MID([.$C311];6;1)*9+MID([.$C311];7;1)*7+MID([.$C311];8;1)*3+MID([.$C311];9;1)*6;11);10)=VALUE(RIGHT([.$C311];1));0;1));1;IF(MOD(MOD(MID([.$C311];1;1)*2+MID([.$C311];2;1)*4+MID([.$C311];3;1)*8+MID([.$C311];4;1)*5+MID([.$C311];5;1)*10+MID([.$C311];6;1)*9+MID([.$C311];7;1)*7+MID([.$C311];8;1)*3+MID([.$C311];9;1)*6;11);10)=VALUE(RIGHT([.$C311];1));0;1));1))" office:value-type="float" office:value="1" calcext:value-type="float">
            <text:p>1</text:p>
          </table:table-cell>
          <table:table-cell table:formula="of:=IF(COUNTIF(INDIRECT(ADDRESS(2;3)&amp;&quot;:&quot;&amp;ADDRESS(465;3));[.$C31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1]+1" office:value-type="float" office:value="311" calcext:value-type="float">
            <text:p>311</text:p>
          </table:table-cell>
          <table:table-cell table:style-name="ce5"/>
          <table:table-cell table:style-name="ce9"/>
          <table:table-cell table:style-name="ce14"/>
          <table:table-cell table:formula="of:=IF([.$C312]=&quot;&quot;;1;IF(LEN([.$C312])=10;IF(ISERROR(IF(MOD(MOD(MID([.$C312];1;1)*2+MID([.$C312];2;1)*4+MID([.$C312];3;1)*8+MID([.$C312];4;1)*5+MID([.$C312];5;1)*10+MID([.$C312];6;1)*9+MID([.$C312];7;1)*7+MID([.$C312];8;1)*3+MID([.$C312];9;1)*6;11);10)=VALUE(RIGHT([.$C312];1));0;1));1;IF(MOD(MOD(MID([.$C312];1;1)*2+MID([.$C312];2;1)*4+MID([.$C312];3;1)*8+MID([.$C312];4;1)*5+MID([.$C312];5;1)*10+MID([.$C312];6;1)*9+MID([.$C312];7;1)*7+MID([.$C312];8;1)*3+MID([.$C312];9;1)*6;11);10)=VALUE(RIGHT([.$C312];1));0;1));1))" office:value-type="float" office:value="1" calcext:value-type="float">
            <text:p>1</text:p>
          </table:table-cell>
          <table:table-cell table:formula="of:=IF(COUNTIF(INDIRECT(ADDRESS(2;3)&amp;&quot;:&quot;&amp;ADDRESS(465;3));[.$C31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2]+1" office:value-type="float" office:value="312" calcext:value-type="float">
            <text:p>312</text:p>
          </table:table-cell>
          <table:table-cell table:style-name="ce5"/>
          <table:table-cell table:style-name="ce9"/>
          <table:table-cell table:style-name="ce14"/>
          <table:table-cell table:formula="of:=IF([.$C313]=&quot;&quot;;1;IF(LEN([.$C313])=10;IF(ISERROR(IF(MOD(MOD(MID([.$C313];1;1)*2+MID([.$C313];2;1)*4+MID([.$C313];3;1)*8+MID([.$C313];4;1)*5+MID([.$C313];5;1)*10+MID([.$C313];6;1)*9+MID([.$C313];7;1)*7+MID([.$C313];8;1)*3+MID([.$C313];9;1)*6;11);10)=VALUE(RIGHT([.$C313];1));0;1));1;IF(MOD(MOD(MID([.$C313];1;1)*2+MID([.$C313];2;1)*4+MID([.$C313];3;1)*8+MID([.$C313];4;1)*5+MID([.$C313];5;1)*10+MID([.$C313];6;1)*9+MID([.$C313];7;1)*7+MID([.$C313];8;1)*3+MID([.$C313];9;1)*6;11);10)=VALUE(RIGHT([.$C313];1));0;1));1))" office:value-type="float" office:value="1" calcext:value-type="float">
            <text:p>1</text:p>
          </table:table-cell>
          <table:table-cell table:formula="of:=IF(COUNTIF(INDIRECT(ADDRESS(2;3)&amp;&quot;:&quot;&amp;ADDRESS(465;3));[.$C31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3]+1" office:value-type="float" office:value="313" calcext:value-type="float">
            <text:p>313</text:p>
          </table:table-cell>
          <table:table-cell table:style-name="ce5"/>
          <table:table-cell table:style-name="ce9"/>
          <table:table-cell table:style-name="ce14"/>
          <table:table-cell table:formula="of:=IF([.$C314]=&quot;&quot;;1;IF(LEN([.$C314])=10;IF(ISERROR(IF(MOD(MOD(MID([.$C314];1;1)*2+MID([.$C314];2;1)*4+MID([.$C314];3;1)*8+MID([.$C314];4;1)*5+MID([.$C314];5;1)*10+MID([.$C314];6;1)*9+MID([.$C314];7;1)*7+MID([.$C314];8;1)*3+MID([.$C314];9;1)*6;11);10)=VALUE(RIGHT([.$C314];1));0;1));1;IF(MOD(MOD(MID([.$C314];1;1)*2+MID([.$C314];2;1)*4+MID([.$C314];3;1)*8+MID([.$C314];4;1)*5+MID([.$C314];5;1)*10+MID([.$C314];6;1)*9+MID([.$C314];7;1)*7+MID([.$C314];8;1)*3+MID([.$C314];9;1)*6;11);10)=VALUE(RIGHT([.$C314];1));0;1));1))" office:value-type="float" office:value="1" calcext:value-type="float">
            <text:p>1</text:p>
          </table:table-cell>
          <table:table-cell table:formula="of:=IF(COUNTIF(INDIRECT(ADDRESS(2;3)&amp;&quot;:&quot;&amp;ADDRESS(465;3));[.$C31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4]+1" office:value-type="float" office:value="314" calcext:value-type="float">
            <text:p>314</text:p>
          </table:table-cell>
          <table:table-cell table:style-name="ce5"/>
          <table:table-cell table:style-name="ce9"/>
          <table:table-cell table:style-name="ce14"/>
          <table:table-cell table:formula="of:=IF([.$C315]=&quot;&quot;;1;IF(LEN([.$C315])=10;IF(ISERROR(IF(MOD(MOD(MID([.$C315];1;1)*2+MID([.$C315];2;1)*4+MID([.$C315];3;1)*8+MID([.$C315];4;1)*5+MID([.$C315];5;1)*10+MID([.$C315];6;1)*9+MID([.$C315];7;1)*7+MID([.$C315];8;1)*3+MID([.$C315];9;1)*6;11);10)=VALUE(RIGHT([.$C315];1));0;1));1;IF(MOD(MOD(MID([.$C315];1;1)*2+MID([.$C315];2;1)*4+MID([.$C315];3;1)*8+MID([.$C315];4;1)*5+MID([.$C315];5;1)*10+MID([.$C315];6;1)*9+MID([.$C315];7;1)*7+MID([.$C315];8;1)*3+MID([.$C315];9;1)*6;11);10)=VALUE(RIGHT([.$C315];1));0;1));1))" office:value-type="float" office:value="1" calcext:value-type="float">
            <text:p>1</text:p>
          </table:table-cell>
          <table:table-cell table:formula="of:=IF(COUNTIF(INDIRECT(ADDRESS(2;3)&amp;&quot;:&quot;&amp;ADDRESS(465;3));[.$C31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5]+1" office:value-type="float" office:value="315" calcext:value-type="float">
            <text:p>315</text:p>
          </table:table-cell>
          <table:table-cell table:style-name="ce5"/>
          <table:table-cell table:style-name="ce9"/>
          <table:table-cell table:style-name="ce14"/>
          <table:table-cell table:formula="of:=IF([.$C316]=&quot;&quot;;1;IF(LEN([.$C316])=10;IF(ISERROR(IF(MOD(MOD(MID([.$C316];1;1)*2+MID([.$C316];2;1)*4+MID([.$C316];3;1)*8+MID([.$C316];4;1)*5+MID([.$C316];5;1)*10+MID([.$C316];6;1)*9+MID([.$C316];7;1)*7+MID([.$C316];8;1)*3+MID([.$C316];9;1)*6;11);10)=VALUE(RIGHT([.$C316];1));0;1));1;IF(MOD(MOD(MID([.$C316];1;1)*2+MID([.$C316];2;1)*4+MID([.$C316];3;1)*8+MID([.$C316];4;1)*5+MID([.$C316];5;1)*10+MID([.$C316];6;1)*9+MID([.$C316];7;1)*7+MID([.$C316];8;1)*3+MID([.$C316];9;1)*6;11);10)=VALUE(RIGHT([.$C316];1));0;1));1))" office:value-type="float" office:value="1" calcext:value-type="float">
            <text:p>1</text:p>
          </table:table-cell>
          <table:table-cell table:formula="of:=IF(COUNTIF(INDIRECT(ADDRESS(2;3)&amp;&quot;:&quot;&amp;ADDRESS(465;3));[.$C31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6]+1" office:value-type="float" office:value="316" calcext:value-type="float">
            <text:p>316</text:p>
          </table:table-cell>
          <table:table-cell table:style-name="ce5"/>
          <table:table-cell table:style-name="ce9"/>
          <table:table-cell table:style-name="ce14"/>
          <table:table-cell table:formula="of:=IF([.$C317]=&quot;&quot;;1;IF(LEN([.$C317])=10;IF(ISERROR(IF(MOD(MOD(MID([.$C317];1;1)*2+MID([.$C317];2;1)*4+MID([.$C317];3;1)*8+MID([.$C317];4;1)*5+MID([.$C317];5;1)*10+MID([.$C317];6;1)*9+MID([.$C317];7;1)*7+MID([.$C317];8;1)*3+MID([.$C317];9;1)*6;11);10)=VALUE(RIGHT([.$C317];1));0;1));1;IF(MOD(MOD(MID([.$C317];1;1)*2+MID([.$C317];2;1)*4+MID([.$C317];3;1)*8+MID([.$C317];4;1)*5+MID([.$C317];5;1)*10+MID([.$C317];6;1)*9+MID([.$C317];7;1)*7+MID([.$C317];8;1)*3+MID([.$C317];9;1)*6;11);10)=VALUE(RIGHT([.$C317];1));0;1));1))" office:value-type="float" office:value="1" calcext:value-type="float">
            <text:p>1</text:p>
          </table:table-cell>
          <table:table-cell table:formula="of:=IF(COUNTIF(INDIRECT(ADDRESS(2;3)&amp;&quot;:&quot;&amp;ADDRESS(465;3));[.$C31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7]+1" office:value-type="float" office:value="317" calcext:value-type="float">
            <text:p>317</text:p>
          </table:table-cell>
          <table:table-cell table:style-name="ce5"/>
          <table:table-cell table:style-name="ce9"/>
          <table:table-cell table:style-name="ce14"/>
          <table:table-cell table:formula="of:=IF([.$C318]=&quot;&quot;;1;IF(LEN([.$C318])=10;IF(ISERROR(IF(MOD(MOD(MID([.$C318];1;1)*2+MID([.$C318];2;1)*4+MID([.$C318];3;1)*8+MID([.$C318];4;1)*5+MID([.$C318];5;1)*10+MID([.$C318];6;1)*9+MID([.$C318];7;1)*7+MID([.$C318];8;1)*3+MID([.$C318];9;1)*6;11);10)=VALUE(RIGHT([.$C318];1));0;1));1;IF(MOD(MOD(MID([.$C318];1;1)*2+MID([.$C318];2;1)*4+MID([.$C318];3;1)*8+MID([.$C318];4;1)*5+MID([.$C318];5;1)*10+MID([.$C318];6;1)*9+MID([.$C318];7;1)*7+MID([.$C318];8;1)*3+MID([.$C318];9;1)*6;11);10)=VALUE(RIGHT([.$C318];1));0;1));1))" office:value-type="float" office:value="1" calcext:value-type="float">
            <text:p>1</text:p>
          </table:table-cell>
          <table:table-cell table:formula="of:=IF(COUNTIF(INDIRECT(ADDRESS(2;3)&amp;&quot;:&quot;&amp;ADDRESS(465;3));[.$C31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8]+1" office:value-type="float" office:value="318" calcext:value-type="float">
            <text:p>318</text:p>
          </table:table-cell>
          <table:table-cell table:style-name="ce5"/>
          <table:table-cell table:style-name="ce9"/>
          <table:table-cell table:style-name="ce14"/>
          <table:table-cell table:formula="of:=IF([.$C319]=&quot;&quot;;1;IF(LEN([.$C319])=10;IF(ISERROR(IF(MOD(MOD(MID([.$C319];1;1)*2+MID([.$C319];2;1)*4+MID([.$C319];3;1)*8+MID([.$C319];4;1)*5+MID([.$C319];5;1)*10+MID([.$C319];6;1)*9+MID([.$C319];7;1)*7+MID([.$C319];8;1)*3+MID([.$C319];9;1)*6;11);10)=VALUE(RIGHT([.$C319];1));0;1));1;IF(MOD(MOD(MID([.$C319];1;1)*2+MID([.$C319];2;1)*4+MID([.$C319];3;1)*8+MID([.$C319];4;1)*5+MID([.$C319];5;1)*10+MID([.$C319];6;1)*9+MID([.$C319];7;1)*7+MID([.$C319];8;1)*3+MID([.$C319];9;1)*6;11);10)=VALUE(RIGHT([.$C319];1));0;1));1))" office:value-type="float" office:value="1" calcext:value-type="float">
            <text:p>1</text:p>
          </table:table-cell>
          <table:table-cell table:formula="of:=IF(COUNTIF(INDIRECT(ADDRESS(2;3)&amp;&quot;:&quot;&amp;ADDRESS(465;3));[.$C31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19]+1" office:value-type="float" office:value="319" calcext:value-type="float">
            <text:p>319</text:p>
          </table:table-cell>
          <table:table-cell table:style-name="ce5"/>
          <table:table-cell table:style-name="ce9"/>
          <table:table-cell table:style-name="ce14"/>
          <table:table-cell table:formula="of:=IF([.$C320]=&quot;&quot;;1;IF(LEN([.$C320])=10;IF(ISERROR(IF(MOD(MOD(MID([.$C320];1;1)*2+MID([.$C320];2;1)*4+MID([.$C320];3;1)*8+MID([.$C320];4;1)*5+MID([.$C320];5;1)*10+MID([.$C320];6;1)*9+MID([.$C320];7;1)*7+MID([.$C320];8;1)*3+MID([.$C320];9;1)*6;11);10)=VALUE(RIGHT([.$C320];1));0;1));1;IF(MOD(MOD(MID([.$C320];1;1)*2+MID([.$C320];2;1)*4+MID([.$C320];3;1)*8+MID([.$C320];4;1)*5+MID([.$C320];5;1)*10+MID([.$C320];6;1)*9+MID([.$C320];7;1)*7+MID([.$C320];8;1)*3+MID([.$C320];9;1)*6;11);10)=VALUE(RIGHT([.$C320];1));0;1));1))" office:value-type="float" office:value="1" calcext:value-type="float">
            <text:p>1</text:p>
          </table:table-cell>
          <table:table-cell table:formula="of:=IF(COUNTIF(INDIRECT(ADDRESS(2;3)&amp;&quot;:&quot;&amp;ADDRESS(465;3));[.$C32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0]+1" office:value-type="float" office:value="320" calcext:value-type="float">
            <text:p>320</text:p>
          </table:table-cell>
          <table:table-cell table:style-name="ce5"/>
          <table:table-cell table:style-name="ce9"/>
          <table:table-cell table:style-name="ce14"/>
          <table:table-cell table:formula="of:=IF([.$C321]=&quot;&quot;;1;IF(LEN([.$C321])=10;IF(ISERROR(IF(MOD(MOD(MID([.$C321];1;1)*2+MID([.$C321];2;1)*4+MID([.$C321];3;1)*8+MID([.$C321];4;1)*5+MID([.$C321];5;1)*10+MID([.$C321];6;1)*9+MID([.$C321];7;1)*7+MID([.$C321];8;1)*3+MID([.$C321];9;1)*6;11);10)=VALUE(RIGHT([.$C321];1));0;1));1;IF(MOD(MOD(MID([.$C321];1;1)*2+MID([.$C321];2;1)*4+MID([.$C321];3;1)*8+MID([.$C321];4;1)*5+MID([.$C321];5;1)*10+MID([.$C321];6;1)*9+MID([.$C321];7;1)*7+MID([.$C321];8;1)*3+MID([.$C321];9;1)*6;11);10)=VALUE(RIGHT([.$C321];1));0;1));1))" office:value-type="float" office:value="1" calcext:value-type="float">
            <text:p>1</text:p>
          </table:table-cell>
          <table:table-cell table:formula="of:=IF(COUNTIF(INDIRECT(ADDRESS(2;3)&amp;&quot;:&quot;&amp;ADDRESS(465;3));[.$C32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1]+1" office:value-type="float" office:value="321" calcext:value-type="float">
            <text:p>321</text:p>
          </table:table-cell>
          <table:table-cell table:style-name="ce5"/>
          <table:table-cell table:style-name="ce9"/>
          <table:table-cell table:style-name="ce14"/>
          <table:table-cell table:formula="of:=IF([.$C322]=&quot;&quot;;1;IF(LEN([.$C322])=10;IF(ISERROR(IF(MOD(MOD(MID([.$C322];1;1)*2+MID([.$C322];2;1)*4+MID([.$C322];3;1)*8+MID([.$C322];4;1)*5+MID([.$C322];5;1)*10+MID([.$C322];6;1)*9+MID([.$C322];7;1)*7+MID([.$C322];8;1)*3+MID([.$C322];9;1)*6;11);10)=VALUE(RIGHT([.$C322];1));0;1));1;IF(MOD(MOD(MID([.$C322];1;1)*2+MID([.$C322];2;1)*4+MID([.$C322];3;1)*8+MID([.$C322];4;1)*5+MID([.$C322];5;1)*10+MID([.$C322];6;1)*9+MID([.$C322];7;1)*7+MID([.$C322];8;1)*3+MID([.$C322];9;1)*6;11);10)=VALUE(RIGHT([.$C322];1));0;1));1))" office:value-type="float" office:value="1" calcext:value-type="float">
            <text:p>1</text:p>
          </table:table-cell>
          <table:table-cell table:formula="of:=IF(COUNTIF(INDIRECT(ADDRESS(2;3)&amp;&quot;:&quot;&amp;ADDRESS(465;3));[.$C32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2]+1" office:value-type="float" office:value="322" calcext:value-type="float">
            <text:p>322</text:p>
          </table:table-cell>
          <table:table-cell table:style-name="ce5"/>
          <table:table-cell table:style-name="ce9"/>
          <table:table-cell table:style-name="ce14"/>
          <table:table-cell table:formula="of:=IF([.$C323]=&quot;&quot;;1;IF(LEN([.$C323])=10;IF(ISERROR(IF(MOD(MOD(MID([.$C323];1;1)*2+MID([.$C323];2;1)*4+MID([.$C323];3;1)*8+MID([.$C323];4;1)*5+MID([.$C323];5;1)*10+MID([.$C323];6;1)*9+MID([.$C323];7;1)*7+MID([.$C323];8;1)*3+MID([.$C323];9;1)*6;11);10)=VALUE(RIGHT([.$C323];1));0;1));1;IF(MOD(MOD(MID([.$C323];1;1)*2+MID([.$C323];2;1)*4+MID([.$C323];3;1)*8+MID([.$C323];4;1)*5+MID([.$C323];5;1)*10+MID([.$C323];6;1)*9+MID([.$C323];7;1)*7+MID([.$C323];8;1)*3+MID([.$C323];9;1)*6;11);10)=VALUE(RIGHT([.$C323];1));0;1));1))" office:value-type="float" office:value="1" calcext:value-type="float">
            <text:p>1</text:p>
          </table:table-cell>
          <table:table-cell table:formula="of:=IF(COUNTIF(INDIRECT(ADDRESS(2;3)&amp;&quot;:&quot;&amp;ADDRESS(465;3));[.$C32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3]+1" office:value-type="float" office:value="323" calcext:value-type="float">
            <text:p>323</text:p>
          </table:table-cell>
          <table:table-cell table:style-name="ce5"/>
          <table:table-cell table:style-name="ce9"/>
          <table:table-cell table:style-name="ce14"/>
          <table:table-cell table:formula="of:=IF([.$C324]=&quot;&quot;;1;IF(LEN([.$C324])=10;IF(ISERROR(IF(MOD(MOD(MID([.$C324];1;1)*2+MID([.$C324];2;1)*4+MID([.$C324];3;1)*8+MID([.$C324];4;1)*5+MID([.$C324];5;1)*10+MID([.$C324];6;1)*9+MID([.$C324];7;1)*7+MID([.$C324];8;1)*3+MID([.$C324];9;1)*6;11);10)=VALUE(RIGHT([.$C324];1));0;1));1;IF(MOD(MOD(MID([.$C324];1;1)*2+MID([.$C324];2;1)*4+MID([.$C324];3;1)*8+MID([.$C324];4;1)*5+MID([.$C324];5;1)*10+MID([.$C324];6;1)*9+MID([.$C324];7;1)*7+MID([.$C324];8;1)*3+MID([.$C324];9;1)*6;11);10)=VALUE(RIGHT([.$C324];1));0;1));1))" office:value-type="float" office:value="1" calcext:value-type="float">
            <text:p>1</text:p>
          </table:table-cell>
          <table:table-cell table:formula="of:=IF(COUNTIF(INDIRECT(ADDRESS(2;3)&amp;&quot;:&quot;&amp;ADDRESS(465;3));[.$C32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4]+1" office:value-type="float" office:value="324" calcext:value-type="float">
            <text:p>324</text:p>
          </table:table-cell>
          <table:table-cell table:style-name="ce5"/>
          <table:table-cell table:style-name="ce9"/>
          <table:table-cell table:style-name="ce14"/>
          <table:table-cell table:formula="of:=IF([.$C325]=&quot;&quot;;1;IF(LEN([.$C325])=10;IF(ISERROR(IF(MOD(MOD(MID([.$C325];1;1)*2+MID([.$C325];2;1)*4+MID([.$C325];3;1)*8+MID([.$C325];4;1)*5+MID([.$C325];5;1)*10+MID([.$C325];6;1)*9+MID([.$C325];7;1)*7+MID([.$C325];8;1)*3+MID([.$C325];9;1)*6;11);10)=VALUE(RIGHT([.$C325];1));0;1));1;IF(MOD(MOD(MID([.$C325];1;1)*2+MID([.$C325];2;1)*4+MID([.$C325];3;1)*8+MID([.$C325];4;1)*5+MID([.$C325];5;1)*10+MID([.$C325];6;1)*9+MID([.$C325];7;1)*7+MID([.$C325];8;1)*3+MID([.$C325];9;1)*6;11);10)=VALUE(RIGHT([.$C325];1));0;1));1))" office:value-type="float" office:value="1" calcext:value-type="float">
            <text:p>1</text:p>
          </table:table-cell>
          <table:table-cell table:formula="of:=IF(COUNTIF(INDIRECT(ADDRESS(2;3)&amp;&quot;:&quot;&amp;ADDRESS(465;3));[.$C32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5]+1" office:value-type="float" office:value="325" calcext:value-type="float">
            <text:p>325</text:p>
          </table:table-cell>
          <table:table-cell table:style-name="ce5"/>
          <table:table-cell table:style-name="ce9"/>
          <table:table-cell table:style-name="ce14"/>
          <table:table-cell table:formula="of:=IF([.$C326]=&quot;&quot;;1;IF(LEN([.$C326])=10;IF(ISERROR(IF(MOD(MOD(MID([.$C326];1;1)*2+MID([.$C326];2;1)*4+MID([.$C326];3;1)*8+MID([.$C326];4;1)*5+MID([.$C326];5;1)*10+MID([.$C326];6;1)*9+MID([.$C326];7;1)*7+MID([.$C326];8;1)*3+MID([.$C326];9;1)*6;11);10)=VALUE(RIGHT([.$C326];1));0;1));1;IF(MOD(MOD(MID([.$C326];1;1)*2+MID([.$C326];2;1)*4+MID([.$C326];3;1)*8+MID([.$C326];4;1)*5+MID([.$C326];5;1)*10+MID([.$C326];6;1)*9+MID([.$C326];7;1)*7+MID([.$C326];8;1)*3+MID([.$C326];9;1)*6;11);10)=VALUE(RIGHT([.$C326];1));0;1));1))" office:value-type="float" office:value="1" calcext:value-type="float">
            <text:p>1</text:p>
          </table:table-cell>
          <table:table-cell table:formula="of:=IF(COUNTIF(INDIRECT(ADDRESS(2;3)&amp;&quot;:&quot;&amp;ADDRESS(465;3));[.$C32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6]+1" office:value-type="float" office:value="326" calcext:value-type="float">
            <text:p>326</text:p>
          </table:table-cell>
          <table:table-cell table:style-name="ce5"/>
          <table:table-cell table:style-name="ce9"/>
          <table:table-cell table:style-name="ce14"/>
          <table:table-cell table:formula="of:=IF([.$C327]=&quot;&quot;;1;IF(LEN([.$C327])=10;IF(ISERROR(IF(MOD(MOD(MID([.$C327];1;1)*2+MID([.$C327];2;1)*4+MID([.$C327];3;1)*8+MID([.$C327];4;1)*5+MID([.$C327];5;1)*10+MID([.$C327];6;1)*9+MID([.$C327];7;1)*7+MID([.$C327];8;1)*3+MID([.$C327];9;1)*6;11);10)=VALUE(RIGHT([.$C327];1));0;1));1;IF(MOD(MOD(MID([.$C327];1;1)*2+MID([.$C327];2;1)*4+MID([.$C327];3;1)*8+MID([.$C327];4;1)*5+MID([.$C327];5;1)*10+MID([.$C327];6;1)*9+MID([.$C327];7;1)*7+MID([.$C327];8;1)*3+MID([.$C327];9;1)*6;11);10)=VALUE(RIGHT([.$C327];1));0;1));1))" office:value-type="float" office:value="1" calcext:value-type="float">
            <text:p>1</text:p>
          </table:table-cell>
          <table:table-cell table:formula="of:=IF(COUNTIF(INDIRECT(ADDRESS(2;3)&amp;&quot;:&quot;&amp;ADDRESS(465;3));[.$C32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7]+1" office:value-type="float" office:value="327" calcext:value-type="float">
            <text:p>327</text:p>
          </table:table-cell>
          <table:table-cell table:style-name="ce5"/>
          <table:table-cell table:style-name="ce9"/>
          <table:table-cell table:style-name="ce14"/>
          <table:table-cell table:formula="of:=IF([.$C328]=&quot;&quot;;1;IF(LEN([.$C328])=10;IF(ISERROR(IF(MOD(MOD(MID([.$C328];1;1)*2+MID([.$C328];2;1)*4+MID([.$C328];3;1)*8+MID([.$C328];4;1)*5+MID([.$C328];5;1)*10+MID([.$C328];6;1)*9+MID([.$C328];7;1)*7+MID([.$C328];8;1)*3+MID([.$C328];9;1)*6;11);10)=VALUE(RIGHT([.$C328];1));0;1));1;IF(MOD(MOD(MID([.$C328];1;1)*2+MID([.$C328];2;1)*4+MID([.$C328];3;1)*8+MID([.$C328];4;1)*5+MID([.$C328];5;1)*10+MID([.$C328];6;1)*9+MID([.$C328];7;1)*7+MID([.$C328];8;1)*3+MID([.$C328];9;1)*6;11);10)=VALUE(RIGHT([.$C328];1));0;1));1))" office:value-type="float" office:value="1" calcext:value-type="float">
            <text:p>1</text:p>
          </table:table-cell>
          <table:table-cell table:formula="of:=IF(COUNTIF(INDIRECT(ADDRESS(2;3)&amp;&quot;:&quot;&amp;ADDRESS(465;3));[.$C32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8]+1" office:value-type="float" office:value="328" calcext:value-type="float">
            <text:p>328</text:p>
          </table:table-cell>
          <table:table-cell table:style-name="ce5"/>
          <table:table-cell table:style-name="ce9"/>
          <table:table-cell table:style-name="ce14"/>
          <table:table-cell table:formula="of:=IF([.$C329]=&quot;&quot;;1;IF(LEN([.$C329])=10;IF(ISERROR(IF(MOD(MOD(MID([.$C329];1;1)*2+MID([.$C329];2;1)*4+MID([.$C329];3;1)*8+MID([.$C329];4;1)*5+MID([.$C329];5;1)*10+MID([.$C329];6;1)*9+MID([.$C329];7;1)*7+MID([.$C329];8;1)*3+MID([.$C329];9;1)*6;11);10)=VALUE(RIGHT([.$C329];1));0;1));1;IF(MOD(MOD(MID([.$C329];1;1)*2+MID([.$C329];2;1)*4+MID([.$C329];3;1)*8+MID([.$C329];4;1)*5+MID([.$C329];5;1)*10+MID([.$C329];6;1)*9+MID([.$C329];7;1)*7+MID([.$C329];8;1)*3+MID([.$C329];9;1)*6;11);10)=VALUE(RIGHT([.$C329];1));0;1));1))" office:value-type="float" office:value="1" calcext:value-type="float">
            <text:p>1</text:p>
          </table:table-cell>
          <table:table-cell table:formula="of:=IF(COUNTIF(INDIRECT(ADDRESS(2;3)&amp;&quot;:&quot;&amp;ADDRESS(465;3));[.$C32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29]+1" office:value-type="float" office:value="329" calcext:value-type="float">
            <text:p>329</text:p>
          </table:table-cell>
          <table:table-cell table:style-name="ce5"/>
          <table:table-cell table:style-name="ce9"/>
          <table:table-cell table:style-name="ce14"/>
          <table:table-cell table:formula="of:=IF([.$C330]=&quot;&quot;;1;IF(LEN([.$C330])=10;IF(ISERROR(IF(MOD(MOD(MID([.$C330];1;1)*2+MID([.$C330];2;1)*4+MID([.$C330];3;1)*8+MID([.$C330];4;1)*5+MID([.$C330];5;1)*10+MID([.$C330];6;1)*9+MID([.$C330];7;1)*7+MID([.$C330];8;1)*3+MID([.$C330];9;1)*6;11);10)=VALUE(RIGHT([.$C330];1));0;1));1;IF(MOD(MOD(MID([.$C330];1;1)*2+MID([.$C330];2;1)*4+MID([.$C330];3;1)*8+MID([.$C330];4;1)*5+MID([.$C330];5;1)*10+MID([.$C330];6;1)*9+MID([.$C330];7;1)*7+MID([.$C330];8;1)*3+MID([.$C330];9;1)*6;11);10)=VALUE(RIGHT([.$C330];1));0;1));1))" office:value-type="float" office:value="1" calcext:value-type="float">
            <text:p>1</text:p>
          </table:table-cell>
          <table:table-cell table:formula="of:=IF(COUNTIF(INDIRECT(ADDRESS(2;3)&amp;&quot;:&quot;&amp;ADDRESS(465;3));[.$C33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0]+1" office:value-type="float" office:value="330" calcext:value-type="float">
            <text:p>330</text:p>
          </table:table-cell>
          <table:table-cell table:style-name="ce5"/>
          <table:table-cell table:style-name="ce9"/>
          <table:table-cell table:style-name="ce14"/>
          <table:table-cell table:formula="of:=IF([.$C331]=&quot;&quot;;1;IF(LEN([.$C331])=10;IF(ISERROR(IF(MOD(MOD(MID([.$C331];1;1)*2+MID([.$C331];2;1)*4+MID([.$C331];3;1)*8+MID([.$C331];4;1)*5+MID([.$C331];5;1)*10+MID([.$C331];6;1)*9+MID([.$C331];7;1)*7+MID([.$C331];8;1)*3+MID([.$C331];9;1)*6;11);10)=VALUE(RIGHT([.$C331];1));0;1));1;IF(MOD(MOD(MID([.$C331];1;1)*2+MID([.$C331];2;1)*4+MID([.$C331];3;1)*8+MID([.$C331];4;1)*5+MID([.$C331];5;1)*10+MID([.$C331];6;1)*9+MID([.$C331];7;1)*7+MID([.$C331];8;1)*3+MID([.$C331];9;1)*6;11);10)=VALUE(RIGHT([.$C331];1));0;1));1))" office:value-type="float" office:value="1" calcext:value-type="float">
            <text:p>1</text:p>
          </table:table-cell>
          <table:table-cell table:formula="of:=IF(COUNTIF(INDIRECT(ADDRESS(2;3)&amp;&quot;:&quot;&amp;ADDRESS(465;3));[.$C33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1]+1" office:value-type="float" office:value="331" calcext:value-type="float">
            <text:p>331</text:p>
          </table:table-cell>
          <table:table-cell table:style-name="ce5"/>
          <table:table-cell table:style-name="ce9"/>
          <table:table-cell table:style-name="ce14"/>
          <table:table-cell table:formula="of:=IF([.$C332]=&quot;&quot;;1;IF(LEN([.$C332])=10;IF(ISERROR(IF(MOD(MOD(MID([.$C332];1;1)*2+MID([.$C332];2;1)*4+MID([.$C332];3;1)*8+MID([.$C332];4;1)*5+MID([.$C332];5;1)*10+MID([.$C332];6;1)*9+MID([.$C332];7;1)*7+MID([.$C332];8;1)*3+MID([.$C332];9;1)*6;11);10)=VALUE(RIGHT([.$C332];1));0;1));1;IF(MOD(MOD(MID([.$C332];1;1)*2+MID([.$C332];2;1)*4+MID([.$C332];3;1)*8+MID([.$C332];4;1)*5+MID([.$C332];5;1)*10+MID([.$C332];6;1)*9+MID([.$C332];7;1)*7+MID([.$C332];8;1)*3+MID([.$C332];9;1)*6;11);10)=VALUE(RIGHT([.$C332];1));0;1));1))" office:value-type="float" office:value="1" calcext:value-type="float">
            <text:p>1</text:p>
          </table:table-cell>
          <table:table-cell table:formula="of:=IF(COUNTIF(INDIRECT(ADDRESS(2;3)&amp;&quot;:&quot;&amp;ADDRESS(465;3));[.$C33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2]+1" office:value-type="float" office:value="332" calcext:value-type="float">
            <text:p>332</text:p>
          </table:table-cell>
          <table:table-cell table:style-name="ce5"/>
          <table:table-cell table:style-name="ce9"/>
          <table:table-cell table:style-name="ce14"/>
          <table:table-cell table:formula="of:=IF([.$C333]=&quot;&quot;;1;IF(LEN([.$C333])=10;IF(ISERROR(IF(MOD(MOD(MID([.$C333];1;1)*2+MID([.$C333];2;1)*4+MID([.$C333];3;1)*8+MID([.$C333];4;1)*5+MID([.$C333];5;1)*10+MID([.$C333];6;1)*9+MID([.$C333];7;1)*7+MID([.$C333];8;1)*3+MID([.$C333];9;1)*6;11);10)=VALUE(RIGHT([.$C333];1));0;1));1;IF(MOD(MOD(MID([.$C333];1;1)*2+MID([.$C333];2;1)*4+MID([.$C333];3;1)*8+MID([.$C333];4;1)*5+MID([.$C333];5;1)*10+MID([.$C333];6;1)*9+MID([.$C333];7;1)*7+MID([.$C333];8;1)*3+MID([.$C333];9;1)*6;11);10)=VALUE(RIGHT([.$C333];1));0;1));1))" office:value-type="float" office:value="1" calcext:value-type="float">
            <text:p>1</text:p>
          </table:table-cell>
          <table:table-cell table:formula="of:=IF(COUNTIF(INDIRECT(ADDRESS(2;3)&amp;&quot;:&quot;&amp;ADDRESS(465;3));[.$C33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3]+1" office:value-type="float" office:value="333" calcext:value-type="float">
            <text:p>333</text:p>
          </table:table-cell>
          <table:table-cell table:style-name="ce5"/>
          <table:table-cell table:style-name="ce9"/>
          <table:table-cell table:style-name="ce14"/>
          <table:table-cell table:formula="of:=IF([.$C334]=&quot;&quot;;1;IF(LEN([.$C334])=10;IF(ISERROR(IF(MOD(MOD(MID([.$C334];1;1)*2+MID([.$C334];2;1)*4+MID([.$C334];3;1)*8+MID([.$C334];4;1)*5+MID([.$C334];5;1)*10+MID([.$C334];6;1)*9+MID([.$C334];7;1)*7+MID([.$C334];8;1)*3+MID([.$C334];9;1)*6;11);10)=VALUE(RIGHT([.$C334];1));0;1));1;IF(MOD(MOD(MID([.$C334];1;1)*2+MID([.$C334];2;1)*4+MID([.$C334];3;1)*8+MID([.$C334];4;1)*5+MID([.$C334];5;1)*10+MID([.$C334];6;1)*9+MID([.$C334];7;1)*7+MID([.$C334];8;1)*3+MID([.$C334];9;1)*6;11);10)=VALUE(RIGHT([.$C334];1));0;1));1))" office:value-type="float" office:value="1" calcext:value-type="float">
            <text:p>1</text:p>
          </table:table-cell>
          <table:table-cell table:formula="of:=IF(COUNTIF(INDIRECT(ADDRESS(2;3)&amp;&quot;:&quot;&amp;ADDRESS(465;3));[.$C33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4]+1" office:value-type="float" office:value="334" calcext:value-type="float">
            <text:p>334</text:p>
          </table:table-cell>
          <table:table-cell table:style-name="ce5"/>
          <table:table-cell table:style-name="ce9"/>
          <table:table-cell table:style-name="ce14"/>
          <table:table-cell table:formula="of:=IF([.$C335]=&quot;&quot;;1;IF(LEN([.$C335])=10;IF(ISERROR(IF(MOD(MOD(MID([.$C335];1;1)*2+MID([.$C335];2;1)*4+MID([.$C335];3;1)*8+MID([.$C335];4;1)*5+MID([.$C335];5;1)*10+MID([.$C335];6;1)*9+MID([.$C335];7;1)*7+MID([.$C335];8;1)*3+MID([.$C335];9;1)*6;11);10)=VALUE(RIGHT([.$C335];1));0;1));1;IF(MOD(MOD(MID([.$C335];1;1)*2+MID([.$C335];2;1)*4+MID([.$C335];3;1)*8+MID([.$C335];4;1)*5+MID([.$C335];5;1)*10+MID([.$C335];6;1)*9+MID([.$C335];7;1)*7+MID([.$C335];8;1)*3+MID([.$C335];9;1)*6;11);10)=VALUE(RIGHT([.$C335];1));0;1));1))" office:value-type="float" office:value="1" calcext:value-type="float">
            <text:p>1</text:p>
          </table:table-cell>
          <table:table-cell table:formula="of:=IF(COUNTIF(INDIRECT(ADDRESS(2;3)&amp;&quot;:&quot;&amp;ADDRESS(465;3));[.$C33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5]+1" office:value-type="float" office:value="335" calcext:value-type="float">
            <text:p>335</text:p>
          </table:table-cell>
          <table:table-cell table:style-name="ce5"/>
          <table:table-cell table:style-name="ce9"/>
          <table:table-cell table:style-name="ce14"/>
          <table:table-cell table:formula="of:=IF([.$C336]=&quot;&quot;;1;IF(LEN([.$C336])=10;IF(ISERROR(IF(MOD(MOD(MID([.$C336];1;1)*2+MID([.$C336];2;1)*4+MID([.$C336];3;1)*8+MID([.$C336];4;1)*5+MID([.$C336];5;1)*10+MID([.$C336];6;1)*9+MID([.$C336];7;1)*7+MID([.$C336];8;1)*3+MID([.$C336];9;1)*6;11);10)=VALUE(RIGHT([.$C336];1));0;1));1;IF(MOD(MOD(MID([.$C336];1;1)*2+MID([.$C336];2;1)*4+MID([.$C336];3;1)*8+MID([.$C336];4;1)*5+MID([.$C336];5;1)*10+MID([.$C336];6;1)*9+MID([.$C336];7;1)*7+MID([.$C336];8;1)*3+MID([.$C336];9;1)*6;11);10)=VALUE(RIGHT([.$C336];1));0;1));1))" office:value-type="float" office:value="1" calcext:value-type="float">
            <text:p>1</text:p>
          </table:table-cell>
          <table:table-cell table:formula="of:=IF(COUNTIF(INDIRECT(ADDRESS(2;3)&amp;&quot;:&quot;&amp;ADDRESS(465;3));[.$C33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6]+1" office:value-type="float" office:value="336" calcext:value-type="float">
            <text:p>336</text:p>
          </table:table-cell>
          <table:table-cell table:style-name="ce5"/>
          <table:table-cell table:style-name="ce9"/>
          <table:table-cell table:style-name="ce14"/>
          <table:table-cell table:formula="of:=IF([.$C337]=&quot;&quot;;1;IF(LEN([.$C337])=10;IF(ISERROR(IF(MOD(MOD(MID([.$C337];1;1)*2+MID([.$C337];2;1)*4+MID([.$C337];3;1)*8+MID([.$C337];4;1)*5+MID([.$C337];5;1)*10+MID([.$C337];6;1)*9+MID([.$C337];7;1)*7+MID([.$C337];8;1)*3+MID([.$C337];9;1)*6;11);10)=VALUE(RIGHT([.$C337];1));0;1));1;IF(MOD(MOD(MID([.$C337];1;1)*2+MID([.$C337];2;1)*4+MID([.$C337];3;1)*8+MID([.$C337];4;1)*5+MID([.$C337];5;1)*10+MID([.$C337];6;1)*9+MID([.$C337];7;1)*7+MID([.$C337];8;1)*3+MID([.$C337];9;1)*6;11);10)=VALUE(RIGHT([.$C337];1));0;1));1))" office:value-type="float" office:value="1" calcext:value-type="float">
            <text:p>1</text:p>
          </table:table-cell>
          <table:table-cell table:formula="of:=IF(COUNTIF(INDIRECT(ADDRESS(2;3)&amp;&quot;:&quot;&amp;ADDRESS(465;3));[.$C33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7]+1" office:value-type="float" office:value="337" calcext:value-type="float">
            <text:p>337</text:p>
          </table:table-cell>
          <table:table-cell table:style-name="ce5"/>
          <table:table-cell table:style-name="ce9"/>
          <table:table-cell table:style-name="ce14"/>
          <table:table-cell table:formula="of:=IF([.$C338]=&quot;&quot;;1;IF(LEN([.$C338])=10;IF(ISERROR(IF(MOD(MOD(MID([.$C338];1;1)*2+MID([.$C338];2;1)*4+MID([.$C338];3;1)*8+MID([.$C338];4;1)*5+MID([.$C338];5;1)*10+MID([.$C338];6;1)*9+MID([.$C338];7;1)*7+MID([.$C338];8;1)*3+MID([.$C338];9;1)*6;11);10)=VALUE(RIGHT([.$C338];1));0;1));1;IF(MOD(MOD(MID([.$C338];1;1)*2+MID([.$C338];2;1)*4+MID([.$C338];3;1)*8+MID([.$C338];4;1)*5+MID([.$C338];5;1)*10+MID([.$C338];6;1)*9+MID([.$C338];7;1)*7+MID([.$C338];8;1)*3+MID([.$C338];9;1)*6;11);10)=VALUE(RIGHT([.$C338];1));0;1));1))" office:value-type="float" office:value="1" calcext:value-type="float">
            <text:p>1</text:p>
          </table:table-cell>
          <table:table-cell table:formula="of:=IF(COUNTIF(INDIRECT(ADDRESS(2;3)&amp;&quot;:&quot;&amp;ADDRESS(465;3));[.$C33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8]+1" office:value-type="float" office:value="338" calcext:value-type="float">
            <text:p>338</text:p>
          </table:table-cell>
          <table:table-cell table:style-name="ce5"/>
          <table:table-cell table:style-name="ce9"/>
          <table:table-cell table:style-name="ce14"/>
          <table:table-cell table:formula="of:=IF([.$C339]=&quot;&quot;;1;IF(LEN([.$C339])=10;IF(ISERROR(IF(MOD(MOD(MID([.$C339];1;1)*2+MID([.$C339];2;1)*4+MID([.$C339];3;1)*8+MID([.$C339];4;1)*5+MID([.$C339];5;1)*10+MID([.$C339];6;1)*9+MID([.$C339];7;1)*7+MID([.$C339];8;1)*3+MID([.$C339];9;1)*6;11);10)=VALUE(RIGHT([.$C339];1));0;1));1;IF(MOD(MOD(MID([.$C339];1;1)*2+MID([.$C339];2;1)*4+MID([.$C339];3;1)*8+MID([.$C339];4;1)*5+MID([.$C339];5;1)*10+MID([.$C339];6;1)*9+MID([.$C339];7;1)*7+MID([.$C339];8;1)*3+MID([.$C339];9;1)*6;11);10)=VALUE(RIGHT([.$C339];1));0;1));1))" office:value-type="float" office:value="1" calcext:value-type="float">
            <text:p>1</text:p>
          </table:table-cell>
          <table:table-cell table:formula="of:=IF(COUNTIF(INDIRECT(ADDRESS(2;3)&amp;&quot;:&quot;&amp;ADDRESS(465;3));[.$C33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39]+1" office:value-type="float" office:value="339" calcext:value-type="float">
            <text:p>339</text:p>
          </table:table-cell>
          <table:table-cell table:style-name="ce5"/>
          <table:table-cell table:style-name="ce9"/>
          <table:table-cell table:style-name="ce14"/>
          <table:table-cell table:formula="of:=IF([.$C340]=&quot;&quot;;1;IF(LEN([.$C340])=10;IF(ISERROR(IF(MOD(MOD(MID([.$C340];1;1)*2+MID([.$C340];2;1)*4+MID([.$C340];3;1)*8+MID([.$C340];4;1)*5+MID([.$C340];5;1)*10+MID([.$C340];6;1)*9+MID([.$C340];7;1)*7+MID([.$C340];8;1)*3+MID([.$C340];9;1)*6;11);10)=VALUE(RIGHT([.$C340];1));0;1));1;IF(MOD(MOD(MID([.$C340];1;1)*2+MID([.$C340];2;1)*4+MID([.$C340];3;1)*8+MID([.$C340];4;1)*5+MID([.$C340];5;1)*10+MID([.$C340];6;1)*9+MID([.$C340];7;1)*7+MID([.$C340];8;1)*3+MID([.$C340];9;1)*6;11);10)=VALUE(RIGHT([.$C340];1));0;1));1))" office:value-type="float" office:value="1" calcext:value-type="float">
            <text:p>1</text:p>
          </table:table-cell>
          <table:table-cell table:formula="of:=IF(COUNTIF(INDIRECT(ADDRESS(2;3)&amp;&quot;:&quot;&amp;ADDRESS(465;3));[.$C34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0]+1" office:value-type="float" office:value="340" calcext:value-type="float">
            <text:p>340</text:p>
          </table:table-cell>
          <table:table-cell table:style-name="ce5"/>
          <table:table-cell table:style-name="ce9"/>
          <table:table-cell table:style-name="ce14"/>
          <table:table-cell table:formula="of:=IF([.$C341]=&quot;&quot;;1;IF(LEN([.$C341])=10;IF(ISERROR(IF(MOD(MOD(MID([.$C341];1;1)*2+MID([.$C341];2;1)*4+MID([.$C341];3;1)*8+MID([.$C341];4;1)*5+MID([.$C341];5;1)*10+MID([.$C341];6;1)*9+MID([.$C341];7;1)*7+MID([.$C341];8;1)*3+MID([.$C341];9;1)*6;11);10)=VALUE(RIGHT([.$C341];1));0;1));1;IF(MOD(MOD(MID([.$C341];1;1)*2+MID([.$C341];2;1)*4+MID([.$C341];3;1)*8+MID([.$C341];4;1)*5+MID([.$C341];5;1)*10+MID([.$C341];6;1)*9+MID([.$C341];7;1)*7+MID([.$C341];8;1)*3+MID([.$C341];9;1)*6;11);10)=VALUE(RIGHT([.$C341];1));0;1));1))" office:value-type="float" office:value="1" calcext:value-type="float">
            <text:p>1</text:p>
          </table:table-cell>
          <table:table-cell table:formula="of:=IF(COUNTIF(INDIRECT(ADDRESS(2;3)&amp;&quot;:&quot;&amp;ADDRESS(465;3));[.$C34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1]+1" office:value-type="float" office:value="341" calcext:value-type="float">
            <text:p>341</text:p>
          </table:table-cell>
          <table:table-cell table:style-name="ce5"/>
          <table:table-cell table:style-name="ce9"/>
          <table:table-cell table:style-name="ce14"/>
          <table:table-cell table:formula="of:=IF([.$C342]=&quot;&quot;;1;IF(LEN([.$C342])=10;IF(ISERROR(IF(MOD(MOD(MID([.$C342];1;1)*2+MID([.$C342];2;1)*4+MID([.$C342];3;1)*8+MID([.$C342];4;1)*5+MID([.$C342];5;1)*10+MID([.$C342];6;1)*9+MID([.$C342];7;1)*7+MID([.$C342];8;1)*3+MID([.$C342];9;1)*6;11);10)=VALUE(RIGHT([.$C342];1));0;1));1;IF(MOD(MOD(MID([.$C342];1;1)*2+MID([.$C342];2;1)*4+MID([.$C342];3;1)*8+MID([.$C342];4;1)*5+MID([.$C342];5;1)*10+MID([.$C342];6;1)*9+MID([.$C342];7;1)*7+MID([.$C342];8;1)*3+MID([.$C342];9;1)*6;11);10)=VALUE(RIGHT([.$C342];1));0;1));1))" office:value-type="float" office:value="1" calcext:value-type="float">
            <text:p>1</text:p>
          </table:table-cell>
          <table:table-cell table:formula="of:=IF(COUNTIF(INDIRECT(ADDRESS(2;3)&amp;&quot;:&quot;&amp;ADDRESS(465;3));[.$C34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2]+1" office:value-type="float" office:value="342" calcext:value-type="float">
            <text:p>342</text:p>
          </table:table-cell>
          <table:table-cell table:style-name="ce5"/>
          <table:table-cell table:style-name="ce9"/>
          <table:table-cell table:style-name="ce14"/>
          <table:table-cell table:formula="of:=IF([.$C343]=&quot;&quot;;1;IF(LEN([.$C343])=10;IF(ISERROR(IF(MOD(MOD(MID([.$C343];1;1)*2+MID([.$C343];2;1)*4+MID([.$C343];3;1)*8+MID([.$C343];4;1)*5+MID([.$C343];5;1)*10+MID([.$C343];6;1)*9+MID([.$C343];7;1)*7+MID([.$C343];8;1)*3+MID([.$C343];9;1)*6;11);10)=VALUE(RIGHT([.$C343];1));0;1));1;IF(MOD(MOD(MID([.$C343];1;1)*2+MID([.$C343];2;1)*4+MID([.$C343];3;1)*8+MID([.$C343];4;1)*5+MID([.$C343];5;1)*10+MID([.$C343];6;1)*9+MID([.$C343];7;1)*7+MID([.$C343];8;1)*3+MID([.$C343];9;1)*6;11);10)=VALUE(RIGHT([.$C343];1));0;1));1))" office:value-type="float" office:value="1" calcext:value-type="float">
            <text:p>1</text:p>
          </table:table-cell>
          <table:table-cell table:formula="of:=IF(COUNTIF(INDIRECT(ADDRESS(2;3)&amp;&quot;:&quot;&amp;ADDRESS(465;3));[.$C34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3]+1" office:value-type="float" office:value="343" calcext:value-type="float">
            <text:p>343</text:p>
          </table:table-cell>
          <table:table-cell table:style-name="ce5"/>
          <table:table-cell table:style-name="ce9"/>
          <table:table-cell table:style-name="ce14"/>
          <table:table-cell table:formula="of:=IF([.$C344]=&quot;&quot;;1;IF(LEN([.$C344])=10;IF(ISERROR(IF(MOD(MOD(MID([.$C344];1;1)*2+MID([.$C344];2;1)*4+MID([.$C344];3;1)*8+MID([.$C344];4;1)*5+MID([.$C344];5;1)*10+MID([.$C344];6;1)*9+MID([.$C344];7;1)*7+MID([.$C344];8;1)*3+MID([.$C344];9;1)*6;11);10)=VALUE(RIGHT([.$C344];1));0;1));1;IF(MOD(MOD(MID([.$C344];1;1)*2+MID([.$C344];2;1)*4+MID([.$C344];3;1)*8+MID([.$C344];4;1)*5+MID([.$C344];5;1)*10+MID([.$C344];6;1)*9+MID([.$C344];7;1)*7+MID([.$C344];8;1)*3+MID([.$C344];9;1)*6;11);10)=VALUE(RIGHT([.$C344];1));0;1));1))" office:value-type="float" office:value="1" calcext:value-type="float">
            <text:p>1</text:p>
          </table:table-cell>
          <table:table-cell table:formula="of:=IF(COUNTIF(INDIRECT(ADDRESS(2;3)&amp;&quot;:&quot;&amp;ADDRESS(465;3));[.$C34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4]+1" office:value-type="float" office:value="344" calcext:value-type="float">
            <text:p>344</text:p>
          </table:table-cell>
          <table:table-cell table:style-name="ce5"/>
          <table:table-cell table:style-name="ce9"/>
          <table:table-cell table:style-name="ce14"/>
          <table:table-cell table:formula="of:=IF([.$C345]=&quot;&quot;;1;IF(LEN([.$C345])=10;IF(ISERROR(IF(MOD(MOD(MID([.$C345];1;1)*2+MID([.$C345];2;1)*4+MID([.$C345];3;1)*8+MID([.$C345];4;1)*5+MID([.$C345];5;1)*10+MID([.$C345];6;1)*9+MID([.$C345];7;1)*7+MID([.$C345];8;1)*3+MID([.$C345];9;1)*6;11);10)=VALUE(RIGHT([.$C345];1));0;1));1;IF(MOD(MOD(MID([.$C345];1;1)*2+MID([.$C345];2;1)*4+MID([.$C345];3;1)*8+MID([.$C345];4;1)*5+MID([.$C345];5;1)*10+MID([.$C345];6;1)*9+MID([.$C345];7;1)*7+MID([.$C345];8;1)*3+MID([.$C345];9;1)*6;11);10)=VALUE(RIGHT([.$C345];1));0;1));1))" office:value-type="float" office:value="1" calcext:value-type="float">
            <text:p>1</text:p>
          </table:table-cell>
          <table:table-cell table:formula="of:=IF(COUNTIF(INDIRECT(ADDRESS(2;3)&amp;&quot;:&quot;&amp;ADDRESS(465;3));[.$C34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5]+1" office:value-type="float" office:value="345" calcext:value-type="float">
            <text:p>345</text:p>
          </table:table-cell>
          <table:table-cell table:style-name="ce5"/>
          <table:table-cell table:style-name="ce9"/>
          <table:table-cell table:style-name="ce14"/>
          <table:table-cell table:formula="of:=IF([.$C346]=&quot;&quot;;1;IF(LEN([.$C346])=10;IF(ISERROR(IF(MOD(MOD(MID([.$C346];1;1)*2+MID([.$C346];2;1)*4+MID([.$C346];3;1)*8+MID([.$C346];4;1)*5+MID([.$C346];5;1)*10+MID([.$C346];6;1)*9+MID([.$C346];7;1)*7+MID([.$C346];8;1)*3+MID([.$C346];9;1)*6;11);10)=VALUE(RIGHT([.$C346];1));0;1));1;IF(MOD(MOD(MID([.$C346];1;1)*2+MID([.$C346];2;1)*4+MID([.$C346];3;1)*8+MID([.$C346];4;1)*5+MID([.$C346];5;1)*10+MID([.$C346];6;1)*9+MID([.$C346];7;1)*7+MID([.$C346];8;1)*3+MID([.$C346];9;1)*6;11);10)=VALUE(RIGHT([.$C346];1));0;1));1))" office:value-type="float" office:value="1" calcext:value-type="float">
            <text:p>1</text:p>
          </table:table-cell>
          <table:table-cell table:formula="of:=IF(COUNTIF(INDIRECT(ADDRESS(2;3)&amp;&quot;:&quot;&amp;ADDRESS(465;3));[.$C34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6]+1" office:value-type="float" office:value="346" calcext:value-type="float">
            <text:p>346</text:p>
          </table:table-cell>
          <table:table-cell table:style-name="ce5"/>
          <table:table-cell table:style-name="ce9"/>
          <table:table-cell table:style-name="ce14"/>
          <table:table-cell table:formula="of:=IF([.$C347]=&quot;&quot;;1;IF(LEN([.$C347])=10;IF(ISERROR(IF(MOD(MOD(MID([.$C347];1;1)*2+MID([.$C347];2;1)*4+MID([.$C347];3;1)*8+MID([.$C347];4;1)*5+MID([.$C347];5;1)*10+MID([.$C347];6;1)*9+MID([.$C347];7;1)*7+MID([.$C347];8;1)*3+MID([.$C347];9;1)*6;11);10)=VALUE(RIGHT([.$C347];1));0;1));1;IF(MOD(MOD(MID([.$C347];1;1)*2+MID([.$C347];2;1)*4+MID([.$C347];3;1)*8+MID([.$C347];4;1)*5+MID([.$C347];5;1)*10+MID([.$C347];6;1)*9+MID([.$C347];7;1)*7+MID([.$C347];8;1)*3+MID([.$C347];9;1)*6;11);10)=VALUE(RIGHT([.$C347];1));0;1));1))" office:value-type="float" office:value="1" calcext:value-type="float">
            <text:p>1</text:p>
          </table:table-cell>
          <table:table-cell table:formula="of:=IF(COUNTIF(INDIRECT(ADDRESS(2;3)&amp;&quot;:&quot;&amp;ADDRESS(465;3));[.$C34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7]+1" office:value-type="float" office:value="347" calcext:value-type="float">
            <text:p>347</text:p>
          </table:table-cell>
          <table:table-cell table:style-name="ce5"/>
          <table:table-cell table:style-name="ce9"/>
          <table:table-cell table:style-name="ce14"/>
          <table:table-cell table:formula="of:=IF([.$C348]=&quot;&quot;;1;IF(LEN([.$C348])=10;IF(ISERROR(IF(MOD(MOD(MID([.$C348];1;1)*2+MID([.$C348];2;1)*4+MID([.$C348];3;1)*8+MID([.$C348];4;1)*5+MID([.$C348];5;1)*10+MID([.$C348];6;1)*9+MID([.$C348];7;1)*7+MID([.$C348];8;1)*3+MID([.$C348];9;1)*6;11);10)=VALUE(RIGHT([.$C348];1));0;1));1;IF(MOD(MOD(MID([.$C348];1;1)*2+MID([.$C348];2;1)*4+MID([.$C348];3;1)*8+MID([.$C348];4;1)*5+MID([.$C348];5;1)*10+MID([.$C348];6;1)*9+MID([.$C348];7;1)*7+MID([.$C348];8;1)*3+MID([.$C348];9;1)*6;11);10)=VALUE(RIGHT([.$C348];1));0;1));1))" office:value-type="float" office:value="1" calcext:value-type="float">
            <text:p>1</text:p>
          </table:table-cell>
          <table:table-cell table:formula="of:=IF(COUNTIF(INDIRECT(ADDRESS(2;3)&amp;&quot;:&quot;&amp;ADDRESS(465;3));[.$C34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8]+1" office:value-type="float" office:value="348" calcext:value-type="float">
            <text:p>348</text:p>
          </table:table-cell>
          <table:table-cell table:style-name="ce5"/>
          <table:table-cell table:style-name="ce9"/>
          <table:table-cell table:style-name="ce14"/>
          <table:table-cell table:formula="of:=IF([.$C349]=&quot;&quot;;1;IF(LEN([.$C349])=10;IF(ISERROR(IF(MOD(MOD(MID([.$C349];1;1)*2+MID([.$C349];2;1)*4+MID([.$C349];3;1)*8+MID([.$C349];4;1)*5+MID([.$C349];5;1)*10+MID([.$C349];6;1)*9+MID([.$C349];7;1)*7+MID([.$C349];8;1)*3+MID([.$C349];9;1)*6;11);10)=VALUE(RIGHT([.$C349];1));0;1));1;IF(MOD(MOD(MID([.$C349];1;1)*2+MID([.$C349];2;1)*4+MID([.$C349];3;1)*8+MID([.$C349];4;1)*5+MID([.$C349];5;1)*10+MID([.$C349];6;1)*9+MID([.$C349];7;1)*7+MID([.$C349];8;1)*3+MID([.$C349];9;1)*6;11);10)=VALUE(RIGHT([.$C349];1));0;1));1))" office:value-type="float" office:value="1" calcext:value-type="float">
            <text:p>1</text:p>
          </table:table-cell>
          <table:table-cell table:formula="of:=IF(COUNTIF(INDIRECT(ADDRESS(2;3)&amp;&quot;:&quot;&amp;ADDRESS(465;3));[.$C34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49]+1" office:value-type="float" office:value="349" calcext:value-type="float">
            <text:p>349</text:p>
          </table:table-cell>
          <table:table-cell table:style-name="ce5"/>
          <table:table-cell table:style-name="ce9"/>
          <table:table-cell table:style-name="ce14"/>
          <table:table-cell table:formula="of:=IF([.$C350]=&quot;&quot;;1;IF(LEN([.$C350])=10;IF(ISERROR(IF(MOD(MOD(MID([.$C350];1;1)*2+MID([.$C350];2;1)*4+MID([.$C350];3;1)*8+MID([.$C350];4;1)*5+MID([.$C350];5;1)*10+MID([.$C350];6;1)*9+MID([.$C350];7;1)*7+MID([.$C350];8;1)*3+MID([.$C350];9;1)*6;11);10)=VALUE(RIGHT([.$C350];1));0;1));1;IF(MOD(MOD(MID([.$C350];1;1)*2+MID([.$C350];2;1)*4+MID([.$C350];3;1)*8+MID([.$C350];4;1)*5+MID([.$C350];5;1)*10+MID([.$C350];6;1)*9+MID([.$C350];7;1)*7+MID([.$C350];8;1)*3+MID([.$C350];9;1)*6;11);10)=VALUE(RIGHT([.$C350];1));0;1));1))" office:value-type="float" office:value="1" calcext:value-type="float">
            <text:p>1</text:p>
          </table:table-cell>
          <table:table-cell table:formula="of:=IF(COUNTIF(INDIRECT(ADDRESS(2;3)&amp;&quot;:&quot;&amp;ADDRESS(465;3));[.$C35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0]+1" office:value-type="float" office:value="350" calcext:value-type="float">
            <text:p>350</text:p>
          </table:table-cell>
          <table:table-cell table:style-name="ce5"/>
          <table:table-cell table:style-name="ce9"/>
          <table:table-cell table:style-name="ce14"/>
          <table:table-cell table:formula="of:=IF([.$C351]=&quot;&quot;;1;IF(LEN([.$C351])=10;IF(ISERROR(IF(MOD(MOD(MID([.$C351];1;1)*2+MID([.$C351];2;1)*4+MID([.$C351];3;1)*8+MID([.$C351];4;1)*5+MID([.$C351];5;1)*10+MID([.$C351];6;1)*9+MID([.$C351];7;1)*7+MID([.$C351];8;1)*3+MID([.$C351];9;1)*6;11);10)=VALUE(RIGHT([.$C351];1));0;1));1;IF(MOD(MOD(MID([.$C351];1;1)*2+MID([.$C351];2;1)*4+MID([.$C351];3;1)*8+MID([.$C351];4;1)*5+MID([.$C351];5;1)*10+MID([.$C351];6;1)*9+MID([.$C351];7;1)*7+MID([.$C351];8;1)*3+MID([.$C351];9;1)*6;11);10)=VALUE(RIGHT([.$C351];1));0;1));1))" office:value-type="float" office:value="1" calcext:value-type="float">
            <text:p>1</text:p>
          </table:table-cell>
          <table:table-cell table:formula="of:=IF(COUNTIF(INDIRECT(ADDRESS(2;3)&amp;&quot;:&quot;&amp;ADDRESS(465;3));[.$C35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1]+1" office:value-type="float" office:value="351" calcext:value-type="float">
            <text:p>351</text:p>
          </table:table-cell>
          <table:table-cell table:style-name="ce5"/>
          <table:table-cell table:style-name="ce9"/>
          <table:table-cell table:style-name="ce14"/>
          <table:table-cell table:formula="of:=IF([.$C352]=&quot;&quot;;1;IF(LEN([.$C352])=10;IF(ISERROR(IF(MOD(MOD(MID([.$C352];1;1)*2+MID([.$C352];2;1)*4+MID([.$C352];3;1)*8+MID([.$C352];4;1)*5+MID([.$C352];5;1)*10+MID([.$C352];6;1)*9+MID([.$C352];7;1)*7+MID([.$C352];8;1)*3+MID([.$C352];9;1)*6;11);10)=VALUE(RIGHT([.$C352];1));0;1));1;IF(MOD(MOD(MID([.$C352];1;1)*2+MID([.$C352];2;1)*4+MID([.$C352];3;1)*8+MID([.$C352];4;1)*5+MID([.$C352];5;1)*10+MID([.$C352];6;1)*9+MID([.$C352];7;1)*7+MID([.$C352];8;1)*3+MID([.$C352];9;1)*6;11);10)=VALUE(RIGHT([.$C352];1));0;1));1))" office:value-type="float" office:value="1" calcext:value-type="float">
            <text:p>1</text:p>
          </table:table-cell>
          <table:table-cell table:formula="of:=IF(COUNTIF(INDIRECT(ADDRESS(2;3)&amp;&quot;:&quot;&amp;ADDRESS(465;3));[.$C35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2]+1" office:value-type="float" office:value="352" calcext:value-type="float">
            <text:p>352</text:p>
          </table:table-cell>
          <table:table-cell table:style-name="ce5"/>
          <table:table-cell table:style-name="ce9"/>
          <table:table-cell table:style-name="ce14"/>
          <table:table-cell table:formula="of:=IF([.$C353]=&quot;&quot;;1;IF(LEN([.$C353])=10;IF(ISERROR(IF(MOD(MOD(MID([.$C353];1;1)*2+MID([.$C353];2;1)*4+MID([.$C353];3;1)*8+MID([.$C353];4;1)*5+MID([.$C353];5;1)*10+MID([.$C353];6;1)*9+MID([.$C353];7;1)*7+MID([.$C353];8;1)*3+MID([.$C353];9;1)*6;11);10)=VALUE(RIGHT([.$C353];1));0;1));1;IF(MOD(MOD(MID([.$C353];1;1)*2+MID([.$C353];2;1)*4+MID([.$C353];3;1)*8+MID([.$C353];4;1)*5+MID([.$C353];5;1)*10+MID([.$C353];6;1)*9+MID([.$C353];7;1)*7+MID([.$C353];8;1)*3+MID([.$C353];9;1)*6;11);10)=VALUE(RIGHT([.$C353];1));0;1));1))" office:value-type="float" office:value="1" calcext:value-type="float">
            <text:p>1</text:p>
          </table:table-cell>
          <table:table-cell table:formula="of:=IF(COUNTIF(INDIRECT(ADDRESS(2;3)&amp;&quot;:&quot;&amp;ADDRESS(465;3));[.$C35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3]+1" office:value-type="float" office:value="353" calcext:value-type="float">
            <text:p>353</text:p>
          </table:table-cell>
          <table:table-cell table:style-name="ce5"/>
          <table:table-cell table:style-name="ce9"/>
          <table:table-cell table:style-name="ce14"/>
          <table:table-cell table:formula="of:=IF([.$C354]=&quot;&quot;;1;IF(LEN([.$C354])=10;IF(ISERROR(IF(MOD(MOD(MID([.$C354];1;1)*2+MID([.$C354];2;1)*4+MID([.$C354];3;1)*8+MID([.$C354];4;1)*5+MID([.$C354];5;1)*10+MID([.$C354];6;1)*9+MID([.$C354];7;1)*7+MID([.$C354];8;1)*3+MID([.$C354];9;1)*6;11);10)=VALUE(RIGHT([.$C354];1));0;1));1;IF(MOD(MOD(MID([.$C354];1;1)*2+MID([.$C354];2;1)*4+MID([.$C354];3;1)*8+MID([.$C354];4;1)*5+MID([.$C354];5;1)*10+MID([.$C354];6;1)*9+MID([.$C354];7;1)*7+MID([.$C354];8;1)*3+MID([.$C354];9;1)*6;11);10)=VALUE(RIGHT([.$C354];1));0;1));1))" office:value-type="float" office:value="1" calcext:value-type="float">
            <text:p>1</text:p>
          </table:table-cell>
          <table:table-cell table:formula="of:=IF(COUNTIF(INDIRECT(ADDRESS(2;3)&amp;&quot;:&quot;&amp;ADDRESS(465;3));[.$C35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4]+1" office:value-type="float" office:value="354" calcext:value-type="float">
            <text:p>354</text:p>
          </table:table-cell>
          <table:table-cell table:style-name="ce5"/>
          <table:table-cell table:style-name="ce9"/>
          <table:table-cell table:style-name="ce14"/>
          <table:table-cell table:formula="of:=IF([.$C355]=&quot;&quot;;1;IF(LEN([.$C355])=10;IF(ISERROR(IF(MOD(MOD(MID([.$C355];1;1)*2+MID([.$C355];2;1)*4+MID([.$C355];3;1)*8+MID([.$C355];4;1)*5+MID([.$C355];5;1)*10+MID([.$C355];6;1)*9+MID([.$C355];7;1)*7+MID([.$C355];8;1)*3+MID([.$C355];9;1)*6;11);10)=VALUE(RIGHT([.$C355];1));0;1));1;IF(MOD(MOD(MID([.$C355];1;1)*2+MID([.$C355];2;1)*4+MID([.$C355];3;1)*8+MID([.$C355];4;1)*5+MID([.$C355];5;1)*10+MID([.$C355];6;1)*9+MID([.$C355];7;1)*7+MID([.$C355];8;1)*3+MID([.$C355];9;1)*6;11);10)=VALUE(RIGHT([.$C355];1));0;1));1))" office:value-type="float" office:value="1" calcext:value-type="float">
            <text:p>1</text:p>
          </table:table-cell>
          <table:table-cell table:formula="of:=IF(COUNTIF(INDIRECT(ADDRESS(2;3)&amp;&quot;:&quot;&amp;ADDRESS(465;3));[.$C35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5]+1" office:value-type="float" office:value="355" calcext:value-type="float">
            <text:p>355</text:p>
          </table:table-cell>
          <table:table-cell table:style-name="ce5"/>
          <table:table-cell table:style-name="ce9"/>
          <table:table-cell table:style-name="ce14"/>
          <table:table-cell table:formula="of:=IF([.$C356]=&quot;&quot;;1;IF(LEN([.$C356])=10;IF(ISERROR(IF(MOD(MOD(MID([.$C356];1;1)*2+MID([.$C356];2;1)*4+MID([.$C356];3;1)*8+MID([.$C356];4;1)*5+MID([.$C356];5;1)*10+MID([.$C356];6;1)*9+MID([.$C356];7;1)*7+MID([.$C356];8;1)*3+MID([.$C356];9;1)*6;11);10)=VALUE(RIGHT([.$C356];1));0;1));1;IF(MOD(MOD(MID([.$C356];1;1)*2+MID([.$C356];2;1)*4+MID([.$C356];3;1)*8+MID([.$C356];4;1)*5+MID([.$C356];5;1)*10+MID([.$C356];6;1)*9+MID([.$C356];7;1)*7+MID([.$C356];8;1)*3+MID([.$C356];9;1)*6;11);10)=VALUE(RIGHT([.$C356];1));0;1));1))" office:value-type="float" office:value="1" calcext:value-type="float">
            <text:p>1</text:p>
          </table:table-cell>
          <table:table-cell table:formula="of:=IF(COUNTIF(INDIRECT(ADDRESS(2;3)&amp;&quot;:&quot;&amp;ADDRESS(465;3));[.$C35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6]+1" office:value-type="float" office:value="356" calcext:value-type="float">
            <text:p>356</text:p>
          </table:table-cell>
          <table:table-cell table:style-name="ce5"/>
          <table:table-cell table:style-name="ce9"/>
          <table:table-cell table:style-name="ce14"/>
          <table:table-cell table:formula="of:=IF([.$C357]=&quot;&quot;;1;IF(LEN([.$C357])=10;IF(ISERROR(IF(MOD(MOD(MID([.$C357];1;1)*2+MID([.$C357];2;1)*4+MID([.$C357];3;1)*8+MID([.$C357];4;1)*5+MID([.$C357];5;1)*10+MID([.$C357];6;1)*9+MID([.$C357];7;1)*7+MID([.$C357];8;1)*3+MID([.$C357];9;1)*6;11);10)=VALUE(RIGHT([.$C357];1));0;1));1;IF(MOD(MOD(MID([.$C357];1;1)*2+MID([.$C357];2;1)*4+MID([.$C357];3;1)*8+MID([.$C357];4;1)*5+MID([.$C357];5;1)*10+MID([.$C357];6;1)*9+MID([.$C357];7;1)*7+MID([.$C357];8;1)*3+MID([.$C357];9;1)*6;11);10)=VALUE(RIGHT([.$C357];1));0;1));1))" office:value-type="float" office:value="1" calcext:value-type="float">
            <text:p>1</text:p>
          </table:table-cell>
          <table:table-cell table:formula="of:=IF(COUNTIF(INDIRECT(ADDRESS(2;3)&amp;&quot;:&quot;&amp;ADDRESS(465;3));[.$C35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7]+1" office:value-type="float" office:value="357" calcext:value-type="float">
            <text:p>357</text:p>
          </table:table-cell>
          <table:table-cell table:style-name="ce5"/>
          <table:table-cell table:style-name="ce9"/>
          <table:table-cell table:style-name="ce14"/>
          <table:table-cell table:formula="of:=IF([.$C358]=&quot;&quot;;1;IF(LEN([.$C358])=10;IF(ISERROR(IF(MOD(MOD(MID([.$C358];1;1)*2+MID([.$C358];2;1)*4+MID([.$C358];3;1)*8+MID([.$C358];4;1)*5+MID([.$C358];5;1)*10+MID([.$C358];6;1)*9+MID([.$C358];7;1)*7+MID([.$C358];8;1)*3+MID([.$C358];9;1)*6;11);10)=VALUE(RIGHT([.$C358];1));0;1));1;IF(MOD(MOD(MID([.$C358];1;1)*2+MID([.$C358];2;1)*4+MID([.$C358];3;1)*8+MID([.$C358];4;1)*5+MID([.$C358];5;1)*10+MID([.$C358];6;1)*9+MID([.$C358];7;1)*7+MID([.$C358];8;1)*3+MID([.$C358];9;1)*6;11);10)=VALUE(RIGHT([.$C358];1));0;1));1))" office:value-type="float" office:value="1" calcext:value-type="float">
            <text:p>1</text:p>
          </table:table-cell>
          <table:table-cell table:formula="of:=IF(COUNTIF(INDIRECT(ADDRESS(2;3)&amp;&quot;:&quot;&amp;ADDRESS(465;3));[.$C35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8]+1" office:value-type="float" office:value="358" calcext:value-type="float">
            <text:p>358</text:p>
          </table:table-cell>
          <table:table-cell table:style-name="ce5"/>
          <table:table-cell table:style-name="ce9"/>
          <table:table-cell table:style-name="ce14"/>
          <table:table-cell table:formula="of:=IF([.$C359]=&quot;&quot;;1;IF(LEN([.$C359])=10;IF(ISERROR(IF(MOD(MOD(MID([.$C359];1;1)*2+MID([.$C359];2;1)*4+MID([.$C359];3;1)*8+MID([.$C359];4;1)*5+MID([.$C359];5;1)*10+MID([.$C359];6;1)*9+MID([.$C359];7;1)*7+MID([.$C359];8;1)*3+MID([.$C359];9;1)*6;11);10)=VALUE(RIGHT([.$C359];1));0;1));1;IF(MOD(MOD(MID([.$C359];1;1)*2+MID([.$C359];2;1)*4+MID([.$C359];3;1)*8+MID([.$C359];4;1)*5+MID([.$C359];5;1)*10+MID([.$C359];6;1)*9+MID([.$C359];7;1)*7+MID([.$C359];8;1)*3+MID([.$C359];9;1)*6;11);10)=VALUE(RIGHT([.$C359];1));0;1));1))" office:value-type="float" office:value="1" calcext:value-type="float">
            <text:p>1</text:p>
          </table:table-cell>
          <table:table-cell table:formula="of:=IF(COUNTIF(INDIRECT(ADDRESS(2;3)&amp;&quot;:&quot;&amp;ADDRESS(465;3));[.$C35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59]+1" office:value-type="float" office:value="359" calcext:value-type="float">
            <text:p>359</text:p>
          </table:table-cell>
          <table:table-cell table:style-name="ce5"/>
          <table:table-cell table:style-name="ce9"/>
          <table:table-cell table:style-name="ce14"/>
          <table:table-cell table:formula="of:=IF([.$C360]=&quot;&quot;;1;IF(LEN([.$C360])=10;IF(ISERROR(IF(MOD(MOD(MID([.$C360];1;1)*2+MID([.$C360];2;1)*4+MID([.$C360];3;1)*8+MID([.$C360];4;1)*5+MID([.$C360];5;1)*10+MID([.$C360];6;1)*9+MID([.$C360];7;1)*7+MID([.$C360];8;1)*3+MID([.$C360];9;1)*6;11);10)=VALUE(RIGHT([.$C360];1));0;1));1;IF(MOD(MOD(MID([.$C360];1;1)*2+MID([.$C360];2;1)*4+MID([.$C360];3;1)*8+MID([.$C360];4;1)*5+MID([.$C360];5;1)*10+MID([.$C360];6;1)*9+MID([.$C360];7;1)*7+MID([.$C360];8;1)*3+MID([.$C360];9;1)*6;11);10)=VALUE(RIGHT([.$C360];1));0;1));1))" office:value-type="float" office:value="1" calcext:value-type="float">
            <text:p>1</text:p>
          </table:table-cell>
          <table:table-cell table:formula="of:=IF(COUNTIF(INDIRECT(ADDRESS(2;3)&amp;&quot;:&quot;&amp;ADDRESS(465;3));[.$C36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0]+1" office:value-type="float" office:value="360" calcext:value-type="float">
            <text:p>360</text:p>
          </table:table-cell>
          <table:table-cell table:style-name="ce5"/>
          <table:table-cell table:style-name="ce9"/>
          <table:table-cell table:style-name="ce14"/>
          <table:table-cell table:formula="of:=IF([.$C361]=&quot;&quot;;1;IF(LEN([.$C361])=10;IF(ISERROR(IF(MOD(MOD(MID([.$C361];1;1)*2+MID([.$C361];2;1)*4+MID([.$C361];3;1)*8+MID([.$C361];4;1)*5+MID([.$C361];5;1)*10+MID([.$C361];6;1)*9+MID([.$C361];7;1)*7+MID([.$C361];8;1)*3+MID([.$C361];9;1)*6;11);10)=VALUE(RIGHT([.$C361];1));0;1));1;IF(MOD(MOD(MID([.$C361];1;1)*2+MID([.$C361];2;1)*4+MID([.$C361];3;1)*8+MID([.$C361];4;1)*5+MID([.$C361];5;1)*10+MID([.$C361];6;1)*9+MID([.$C361];7;1)*7+MID([.$C361];8;1)*3+MID([.$C361];9;1)*6;11);10)=VALUE(RIGHT([.$C361];1));0;1));1))" office:value-type="float" office:value="1" calcext:value-type="float">
            <text:p>1</text:p>
          </table:table-cell>
          <table:table-cell table:formula="of:=IF(COUNTIF(INDIRECT(ADDRESS(2;3)&amp;&quot;:&quot;&amp;ADDRESS(465;3));[.$C36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1]+1" office:value-type="float" office:value="361" calcext:value-type="float">
            <text:p>361</text:p>
          </table:table-cell>
          <table:table-cell table:style-name="ce5"/>
          <table:table-cell table:style-name="ce9"/>
          <table:table-cell table:style-name="ce14"/>
          <table:table-cell table:formula="of:=IF([.$C362]=&quot;&quot;;1;IF(LEN([.$C362])=10;IF(ISERROR(IF(MOD(MOD(MID([.$C362];1;1)*2+MID([.$C362];2;1)*4+MID([.$C362];3;1)*8+MID([.$C362];4;1)*5+MID([.$C362];5;1)*10+MID([.$C362];6;1)*9+MID([.$C362];7;1)*7+MID([.$C362];8;1)*3+MID([.$C362];9;1)*6;11);10)=VALUE(RIGHT([.$C362];1));0;1));1;IF(MOD(MOD(MID([.$C362];1;1)*2+MID([.$C362];2;1)*4+MID([.$C362];3;1)*8+MID([.$C362];4;1)*5+MID([.$C362];5;1)*10+MID([.$C362];6;1)*9+MID([.$C362];7;1)*7+MID([.$C362];8;1)*3+MID([.$C362];9;1)*6;11);10)=VALUE(RIGHT([.$C362];1));0;1));1))" office:value-type="float" office:value="1" calcext:value-type="float">
            <text:p>1</text:p>
          </table:table-cell>
          <table:table-cell table:formula="of:=IF(COUNTIF(INDIRECT(ADDRESS(2;3)&amp;&quot;:&quot;&amp;ADDRESS(465;3));[.$C36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2]+1" office:value-type="float" office:value="362" calcext:value-type="float">
            <text:p>362</text:p>
          </table:table-cell>
          <table:table-cell table:style-name="ce5"/>
          <table:table-cell table:style-name="ce9"/>
          <table:table-cell table:style-name="ce14"/>
          <table:table-cell table:formula="of:=IF([.$C363]=&quot;&quot;;1;IF(LEN([.$C363])=10;IF(ISERROR(IF(MOD(MOD(MID([.$C363];1;1)*2+MID([.$C363];2;1)*4+MID([.$C363];3;1)*8+MID([.$C363];4;1)*5+MID([.$C363];5;1)*10+MID([.$C363];6;1)*9+MID([.$C363];7;1)*7+MID([.$C363];8;1)*3+MID([.$C363];9;1)*6;11);10)=VALUE(RIGHT([.$C363];1));0;1));1;IF(MOD(MOD(MID([.$C363];1;1)*2+MID([.$C363];2;1)*4+MID([.$C363];3;1)*8+MID([.$C363];4;1)*5+MID([.$C363];5;1)*10+MID([.$C363];6;1)*9+MID([.$C363];7;1)*7+MID([.$C363];8;1)*3+MID([.$C363];9;1)*6;11);10)=VALUE(RIGHT([.$C363];1));0;1));1))" office:value-type="float" office:value="1" calcext:value-type="float">
            <text:p>1</text:p>
          </table:table-cell>
          <table:table-cell table:formula="of:=IF(COUNTIF(INDIRECT(ADDRESS(2;3)&amp;&quot;:&quot;&amp;ADDRESS(465;3));[.$C36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3]+1" office:value-type="float" office:value="363" calcext:value-type="float">
            <text:p>363</text:p>
          </table:table-cell>
          <table:table-cell table:style-name="ce5"/>
          <table:table-cell table:style-name="ce9"/>
          <table:table-cell table:style-name="ce14"/>
          <table:table-cell table:formula="of:=IF([.$C364]=&quot;&quot;;1;IF(LEN([.$C364])=10;IF(ISERROR(IF(MOD(MOD(MID([.$C364];1;1)*2+MID([.$C364];2;1)*4+MID([.$C364];3;1)*8+MID([.$C364];4;1)*5+MID([.$C364];5;1)*10+MID([.$C364];6;1)*9+MID([.$C364];7;1)*7+MID([.$C364];8;1)*3+MID([.$C364];9;1)*6;11);10)=VALUE(RIGHT([.$C364];1));0;1));1;IF(MOD(MOD(MID([.$C364];1;1)*2+MID([.$C364];2;1)*4+MID([.$C364];3;1)*8+MID([.$C364];4;1)*5+MID([.$C364];5;1)*10+MID([.$C364];6;1)*9+MID([.$C364];7;1)*7+MID([.$C364];8;1)*3+MID([.$C364];9;1)*6;11);10)=VALUE(RIGHT([.$C364];1));0;1));1))" office:value-type="float" office:value="1" calcext:value-type="float">
            <text:p>1</text:p>
          </table:table-cell>
          <table:table-cell table:formula="of:=IF(COUNTIF(INDIRECT(ADDRESS(2;3)&amp;&quot;:&quot;&amp;ADDRESS(465;3));[.$C36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4]+1" office:value-type="float" office:value="364" calcext:value-type="float">
            <text:p>364</text:p>
          </table:table-cell>
          <table:table-cell table:style-name="ce5"/>
          <table:table-cell table:style-name="ce9"/>
          <table:table-cell table:style-name="ce14"/>
          <table:table-cell table:formula="of:=IF([.$C365]=&quot;&quot;;1;IF(LEN([.$C365])=10;IF(ISERROR(IF(MOD(MOD(MID([.$C365];1;1)*2+MID([.$C365];2;1)*4+MID([.$C365];3;1)*8+MID([.$C365];4;1)*5+MID([.$C365];5;1)*10+MID([.$C365];6;1)*9+MID([.$C365];7;1)*7+MID([.$C365];8;1)*3+MID([.$C365];9;1)*6;11);10)=VALUE(RIGHT([.$C365];1));0;1));1;IF(MOD(MOD(MID([.$C365];1;1)*2+MID([.$C365];2;1)*4+MID([.$C365];3;1)*8+MID([.$C365];4;1)*5+MID([.$C365];5;1)*10+MID([.$C365];6;1)*9+MID([.$C365];7;1)*7+MID([.$C365];8;1)*3+MID([.$C365];9;1)*6;11);10)=VALUE(RIGHT([.$C365];1));0;1));1))" office:value-type="float" office:value="1" calcext:value-type="float">
            <text:p>1</text:p>
          </table:table-cell>
          <table:table-cell table:formula="of:=IF(COUNTIF(INDIRECT(ADDRESS(2;3)&amp;&quot;:&quot;&amp;ADDRESS(465;3));[.$C36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5]+1" office:value-type="float" office:value="365" calcext:value-type="float">
            <text:p>365</text:p>
          </table:table-cell>
          <table:table-cell table:style-name="ce5"/>
          <table:table-cell table:style-name="ce9"/>
          <table:table-cell table:style-name="ce14"/>
          <table:table-cell table:formula="of:=IF([.$C366]=&quot;&quot;;1;IF(LEN([.$C366])=10;IF(ISERROR(IF(MOD(MOD(MID([.$C366];1;1)*2+MID([.$C366];2;1)*4+MID([.$C366];3;1)*8+MID([.$C366];4;1)*5+MID([.$C366];5;1)*10+MID([.$C366];6;1)*9+MID([.$C366];7;1)*7+MID([.$C366];8;1)*3+MID([.$C366];9;1)*6;11);10)=VALUE(RIGHT([.$C366];1));0;1));1;IF(MOD(MOD(MID([.$C366];1;1)*2+MID([.$C366];2;1)*4+MID([.$C366];3;1)*8+MID([.$C366];4;1)*5+MID([.$C366];5;1)*10+MID([.$C366];6;1)*9+MID([.$C366];7;1)*7+MID([.$C366];8;1)*3+MID([.$C366];9;1)*6;11);10)=VALUE(RIGHT([.$C366];1));0;1));1))" office:value-type="float" office:value="1" calcext:value-type="float">
            <text:p>1</text:p>
          </table:table-cell>
          <table:table-cell table:formula="of:=IF(COUNTIF(INDIRECT(ADDRESS(2;3)&amp;&quot;:&quot;&amp;ADDRESS(465;3));[.$C36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6]+1" office:value-type="float" office:value="366" calcext:value-type="float">
            <text:p>366</text:p>
          </table:table-cell>
          <table:table-cell table:style-name="ce5"/>
          <table:table-cell table:style-name="ce9"/>
          <table:table-cell table:style-name="ce14"/>
          <table:table-cell table:formula="of:=IF([.$C367]=&quot;&quot;;1;IF(LEN([.$C367])=10;IF(ISERROR(IF(MOD(MOD(MID([.$C367];1;1)*2+MID([.$C367];2;1)*4+MID([.$C367];3;1)*8+MID([.$C367];4;1)*5+MID([.$C367];5;1)*10+MID([.$C367];6;1)*9+MID([.$C367];7;1)*7+MID([.$C367];8;1)*3+MID([.$C367];9;1)*6;11);10)=VALUE(RIGHT([.$C367];1));0;1));1;IF(MOD(MOD(MID([.$C367];1;1)*2+MID([.$C367];2;1)*4+MID([.$C367];3;1)*8+MID([.$C367];4;1)*5+MID([.$C367];5;1)*10+MID([.$C367];6;1)*9+MID([.$C367];7;1)*7+MID([.$C367];8;1)*3+MID([.$C367];9;1)*6;11);10)=VALUE(RIGHT([.$C367];1));0;1));1))" office:value-type="float" office:value="1" calcext:value-type="float">
            <text:p>1</text:p>
          </table:table-cell>
          <table:table-cell table:formula="of:=IF(COUNTIF(INDIRECT(ADDRESS(2;3)&amp;&quot;:&quot;&amp;ADDRESS(465;3));[.$C36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7]+1" office:value-type="float" office:value="367" calcext:value-type="float">
            <text:p>367</text:p>
          </table:table-cell>
          <table:table-cell table:style-name="ce5"/>
          <table:table-cell table:style-name="ce9"/>
          <table:table-cell table:style-name="ce14"/>
          <table:table-cell table:formula="of:=IF([.$C368]=&quot;&quot;;1;IF(LEN([.$C368])=10;IF(ISERROR(IF(MOD(MOD(MID([.$C368];1;1)*2+MID([.$C368];2;1)*4+MID([.$C368];3;1)*8+MID([.$C368];4;1)*5+MID([.$C368];5;1)*10+MID([.$C368];6;1)*9+MID([.$C368];7;1)*7+MID([.$C368];8;1)*3+MID([.$C368];9;1)*6;11);10)=VALUE(RIGHT([.$C368];1));0;1));1;IF(MOD(MOD(MID([.$C368];1;1)*2+MID([.$C368];2;1)*4+MID([.$C368];3;1)*8+MID([.$C368];4;1)*5+MID([.$C368];5;1)*10+MID([.$C368];6;1)*9+MID([.$C368];7;1)*7+MID([.$C368];8;1)*3+MID([.$C368];9;1)*6;11);10)=VALUE(RIGHT([.$C368];1));0;1));1))" office:value-type="float" office:value="1" calcext:value-type="float">
            <text:p>1</text:p>
          </table:table-cell>
          <table:table-cell table:formula="of:=IF(COUNTIF(INDIRECT(ADDRESS(2;3)&amp;&quot;:&quot;&amp;ADDRESS(465;3));[.$C36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8]+1" office:value-type="float" office:value="368" calcext:value-type="float">
            <text:p>368</text:p>
          </table:table-cell>
          <table:table-cell table:style-name="ce5"/>
          <table:table-cell table:style-name="ce9"/>
          <table:table-cell table:style-name="ce14"/>
          <table:table-cell table:formula="of:=IF([.$C369]=&quot;&quot;;1;IF(LEN([.$C369])=10;IF(ISERROR(IF(MOD(MOD(MID([.$C369];1;1)*2+MID([.$C369];2;1)*4+MID([.$C369];3;1)*8+MID([.$C369];4;1)*5+MID([.$C369];5;1)*10+MID([.$C369];6;1)*9+MID([.$C369];7;1)*7+MID([.$C369];8;1)*3+MID([.$C369];9;1)*6;11);10)=VALUE(RIGHT([.$C369];1));0;1));1;IF(MOD(MOD(MID([.$C369];1;1)*2+MID([.$C369];2;1)*4+MID([.$C369];3;1)*8+MID([.$C369];4;1)*5+MID([.$C369];5;1)*10+MID([.$C369];6;1)*9+MID([.$C369];7;1)*7+MID([.$C369];8;1)*3+MID([.$C369];9;1)*6;11);10)=VALUE(RIGHT([.$C369];1));0;1));1))" office:value-type="float" office:value="1" calcext:value-type="float">
            <text:p>1</text:p>
          </table:table-cell>
          <table:table-cell table:formula="of:=IF(COUNTIF(INDIRECT(ADDRESS(2;3)&amp;&quot;:&quot;&amp;ADDRESS(465;3));[.$C36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69]+1" office:value-type="float" office:value="369" calcext:value-type="float">
            <text:p>369</text:p>
          </table:table-cell>
          <table:table-cell table:style-name="ce5"/>
          <table:table-cell table:style-name="ce9"/>
          <table:table-cell table:style-name="ce14"/>
          <table:table-cell table:formula="of:=IF([.$C370]=&quot;&quot;;1;IF(LEN([.$C370])=10;IF(ISERROR(IF(MOD(MOD(MID([.$C370];1;1)*2+MID([.$C370];2;1)*4+MID([.$C370];3;1)*8+MID([.$C370];4;1)*5+MID([.$C370];5;1)*10+MID([.$C370];6;1)*9+MID([.$C370];7;1)*7+MID([.$C370];8;1)*3+MID([.$C370];9;1)*6;11);10)=VALUE(RIGHT([.$C370];1));0;1));1;IF(MOD(MOD(MID([.$C370];1;1)*2+MID([.$C370];2;1)*4+MID([.$C370];3;1)*8+MID([.$C370];4;1)*5+MID([.$C370];5;1)*10+MID([.$C370];6;1)*9+MID([.$C370];7;1)*7+MID([.$C370];8;1)*3+MID([.$C370];9;1)*6;11);10)=VALUE(RIGHT([.$C370];1));0;1));1))" office:value-type="float" office:value="1" calcext:value-type="float">
            <text:p>1</text:p>
          </table:table-cell>
          <table:table-cell table:formula="of:=IF(COUNTIF(INDIRECT(ADDRESS(2;3)&amp;&quot;:&quot;&amp;ADDRESS(465;3));[.$C37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0]+1" office:value-type="float" office:value="370" calcext:value-type="float">
            <text:p>370</text:p>
          </table:table-cell>
          <table:table-cell table:style-name="ce5"/>
          <table:table-cell table:style-name="ce9"/>
          <table:table-cell table:style-name="ce14"/>
          <table:table-cell table:formula="of:=IF([.$C371]=&quot;&quot;;1;IF(LEN([.$C371])=10;IF(ISERROR(IF(MOD(MOD(MID([.$C371];1;1)*2+MID([.$C371];2;1)*4+MID([.$C371];3;1)*8+MID([.$C371];4;1)*5+MID([.$C371];5;1)*10+MID([.$C371];6;1)*9+MID([.$C371];7;1)*7+MID([.$C371];8;1)*3+MID([.$C371];9;1)*6;11);10)=VALUE(RIGHT([.$C371];1));0;1));1;IF(MOD(MOD(MID([.$C371];1;1)*2+MID([.$C371];2;1)*4+MID([.$C371];3;1)*8+MID([.$C371];4;1)*5+MID([.$C371];5;1)*10+MID([.$C371];6;1)*9+MID([.$C371];7;1)*7+MID([.$C371];8;1)*3+MID([.$C371];9;1)*6;11);10)=VALUE(RIGHT([.$C371];1));0;1));1))" office:value-type="float" office:value="1" calcext:value-type="float">
            <text:p>1</text:p>
          </table:table-cell>
          <table:table-cell table:formula="of:=IF(COUNTIF(INDIRECT(ADDRESS(2;3)&amp;&quot;:&quot;&amp;ADDRESS(465;3));[.$C37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1]+1" office:value-type="float" office:value="371" calcext:value-type="float">
            <text:p>371</text:p>
          </table:table-cell>
          <table:table-cell table:style-name="ce5"/>
          <table:table-cell table:style-name="ce9"/>
          <table:table-cell table:style-name="ce14"/>
          <table:table-cell table:formula="of:=IF([.$C372]=&quot;&quot;;1;IF(LEN([.$C372])=10;IF(ISERROR(IF(MOD(MOD(MID([.$C372];1;1)*2+MID([.$C372];2;1)*4+MID([.$C372];3;1)*8+MID([.$C372];4;1)*5+MID([.$C372];5;1)*10+MID([.$C372];6;1)*9+MID([.$C372];7;1)*7+MID([.$C372];8;1)*3+MID([.$C372];9;1)*6;11);10)=VALUE(RIGHT([.$C372];1));0;1));1;IF(MOD(MOD(MID([.$C372];1;1)*2+MID([.$C372];2;1)*4+MID([.$C372];3;1)*8+MID([.$C372];4;1)*5+MID([.$C372];5;1)*10+MID([.$C372];6;1)*9+MID([.$C372];7;1)*7+MID([.$C372];8;1)*3+MID([.$C372];9;1)*6;11);10)=VALUE(RIGHT([.$C372];1));0;1));1))" office:value-type="float" office:value="1" calcext:value-type="float">
            <text:p>1</text:p>
          </table:table-cell>
          <table:table-cell table:formula="of:=IF(COUNTIF(INDIRECT(ADDRESS(2;3)&amp;&quot;:&quot;&amp;ADDRESS(465;3));[.$C37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2]+1" office:value-type="float" office:value="372" calcext:value-type="float">
            <text:p>372</text:p>
          </table:table-cell>
          <table:table-cell table:style-name="ce5"/>
          <table:table-cell table:style-name="ce9"/>
          <table:table-cell table:style-name="ce14"/>
          <table:table-cell table:formula="of:=IF([.$C373]=&quot;&quot;;1;IF(LEN([.$C373])=10;IF(ISERROR(IF(MOD(MOD(MID([.$C373];1;1)*2+MID([.$C373];2;1)*4+MID([.$C373];3;1)*8+MID([.$C373];4;1)*5+MID([.$C373];5;1)*10+MID([.$C373];6;1)*9+MID([.$C373];7;1)*7+MID([.$C373];8;1)*3+MID([.$C373];9;1)*6;11);10)=VALUE(RIGHT([.$C373];1));0;1));1;IF(MOD(MOD(MID([.$C373];1;1)*2+MID([.$C373];2;1)*4+MID([.$C373];3;1)*8+MID([.$C373];4;1)*5+MID([.$C373];5;1)*10+MID([.$C373];6;1)*9+MID([.$C373];7;1)*7+MID([.$C373];8;1)*3+MID([.$C373];9;1)*6;11);10)=VALUE(RIGHT([.$C373];1));0;1));1))" office:value-type="float" office:value="1" calcext:value-type="float">
            <text:p>1</text:p>
          </table:table-cell>
          <table:table-cell table:formula="of:=IF(COUNTIF(INDIRECT(ADDRESS(2;3)&amp;&quot;:&quot;&amp;ADDRESS(465;3));[.$C37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3]+1" office:value-type="float" office:value="373" calcext:value-type="float">
            <text:p>373</text:p>
          </table:table-cell>
          <table:table-cell table:style-name="ce5"/>
          <table:table-cell table:style-name="ce9"/>
          <table:table-cell table:style-name="ce14"/>
          <table:table-cell table:formula="of:=IF([.$C374]=&quot;&quot;;1;IF(LEN([.$C374])=10;IF(ISERROR(IF(MOD(MOD(MID([.$C374];1;1)*2+MID([.$C374];2;1)*4+MID([.$C374];3;1)*8+MID([.$C374];4;1)*5+MID([.$C374];5;1)*10+MID([.$C374];6;1)*9+MID([.$C374];7;1)*7+MID([.$C374];8;1)*3+MID([.$C374];9;1)*6;11);10)=VALUE(RIGHT([.$C374];1));0;1));1;IF(MOD(MOD(MID([.$C374];1;1)*2+MID([.$C374];2;1)*4+MID([.$C374];3;1)*8+MID([.$C374];4;1)*5+MID([.$C374];5;1)*10+MID([.$C374];6;1)*9+MID([.$C374];7;1)*7+MID([.$C374];8;1)*3+MID([.$C374];9;1)*6;11);10)=VALUE(RIGHT([.$C374];1));0;1));1))" office:value-type="float" office:value="1" calcext:value-type="float">
            <text:p>1</text:p>
          </table:table-cell>
          <table:table-cell table:formula="of:=IF(COUNTIF(INDIRECT(ADDRESS(2;3)&amp;&quot;:&quot;&amp;ADDRESS(465;3));[.$C37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4]+1" office:value-type="float" office:value="374" calcext:value-type="float">
            <text:p>374</text:p>
          </table:table-cell>
          <table:table-cell table:style-name="ce5"/>
          <table:table-cell table:style-name="ce9"/>
          <table:table-cell table:style-name="ce14"/>
          <table:table-cell table:formula="of:=IF([.$C375]=&quot;&quot;;1;IF(LEN([.$C375])=10;IF(ISERROR(IF(MOD(MOD(MID([.$C375];1;1)*2+MID([.$C375];2;1)*4+MID([.$C375];3;1)*8+MID([.$C375];4;1)*5+MID([.$C375];5;1)*10+MID([.$C375];6;1)*9+MID([.$C375];7;1)*7+MID([.$C375];8;1)*3+MID([.$C375];9;1)*6;11);10)=VALUE(RIGHT([.$C375];1));0;1));1;IF(MOD(MOD(MID([.$C375];1;1)*2+MID([.$C375];2;1)*4+MID([.$C375];3;1)*8+MID([.$C375];4;1)*5+MID([.$C375];5;1)*10+MID([.$C375];6;1)*9+MID([.$C375];7;1)*7+MID([.$C375];8;1)*3+MID([.$C375];9;1)*6;11);10)=VALUE(RIGHT([.$C375];1));0;1));1))" office:value-type="float" office:value="1" calcext:value-type="float">
            <text:p>1</text:p>
          </table:table-cell>
          <table:table-cell table:formula="of:=IF(COUNTIF(INDIRECT(ADDRESS(2;3)&amp;&quot;:&quot;&amp;ADDRESS(465;3));[.$C37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5]+1" office:value-type="float" office:value="375" calcext:value-type="float">
            <text:p>375</text:p>
          </table:table-cell>
          <table:table-cell table:style-name="ce5"/>
          <table:table-cell table:style-name="ce9"/>
          <table:table-cell table:style-name="ce14"/>
          <table:table-cell table:formula="of:=IF([.$C376]=&quot;&quot;;1;IF(LEN([.$C376])=10;IF(ISERROR(IF(MOD(MOD(MID([.$C376];1;1)*2+MID([.$C376];2;1)*4+MID([.$C376];3;1)*8+MID([.$C376];4;1)*5+MID([.$C376];5;1)*10+MID([.$C376];6;1)*9+MID([.$C376];7;1)*7+MID([.$C376];8;1)*3+MID([.$C376];9;1)*6;11);10)=VALUE(RIGHT([.$C376];1));0;1));1;IF(MOD(MOD(MID([.$C376];1;1)*2+MID([.$C376];2;1)*4+MID([.$C376];3;1)*8+MID([.$C376];4;1)*5+MID([.$C376];5;1)*10+MID([.$C376];6;1)*9+MID([.$C376];7;1)*7+MID([.$C376];8;1)*3+MID([.$C376];9;1)*6;11);10)=VALUE(RIGHT([.$C376];1));0;1));1))" office:value-type="float" office:value="1" calcext:value-type="float">
            <text:p>1</text:p>
          </table:table-cell>
          <table:table-cell table:formula="of:=IF(COUNTIF(INDIRECT(ADDRESS(2;3)&amp;&quot;:&quot;&amp;ADDRESS(465;3));[.$C37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6]+1" office:value-type="float" office:value="376" calcext:value-type="float">
            <text:p>376</text:p>
          </table:table-cell>
          <table:table-cell table:style-name="ce5"/>
          <table:table-cell table:style-name="ce9"/>
          <table:table-cell table:style-name="ce14"/>
          <table:table-cell table:formula="of:=IF([.$C377]=&quot;&quot;;1;IF(LEN([.$C377])=10;IF(ISERROR(IF(MOD(MOD(MID([.$C377];1;1)*2+MID([.$C377];2;1)*4+MID([.$C377];3;1)*8+MID([.$C377];4;1)*5+MID([.$C377];5;1)*10+MID([.$C377];6;1)*9+MID([.$C377];7;1)*7+MID([.$C377];8;1)*3+MID([.$C377];9;1)*6;11);10)=VALUE(RIGHT([.$C377];1));0;1));1;IF(MOD(MOD(MID([.$C377];1;1)*2+MID([.$C377];2;1)*4+MID([.$C377];3;1)*8+MID([.$C377];4;1)*5+MID([.$C377];5;1)*10+MID([.$C377];6;1)*9+MID([.$C377];7;1)*7+MID([.$C377];8;1)*3+MID([.$C377];9;1)*6;11);10)=VALUE(RIGHT([.$C377];1));0;1));1))" office:value-type="float" office:value="1" calcext:value-type="float">
            <text:p>1</text:p>
          </table:table-cell>
          <table:table-cell table:formula="of:=IF(COUNTIF(INDIRECT(ADDRESS(2;3)&amp;&quot;:&quot;&amp;ADDRESS(465;3));[.$C37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7]+1" office:value-type="float" office:value="377" calcext:value-type="float">
            <text:p>377</text:p>
          </table:table-cell>
          <table:table-cell table:style-name="ce5"/>
          <table:table-cell table:style-name="ce9"/>
          <table:table-cell table:style-name="ce14"/>
          <table:table-cell table:formula="of:=IF([.$C378]=&quot;&quot;;1;IF(LEN([.$C378])=10;IF(ISERROR(IF(MOD(MOD(MID([.$C378];1;1)*2+MID([.$C378];2;1)*4+MID([.$C378];3;1)*8+MID([.$C378];4;1)*5+MID([.$C378];5;1)*10+MID([.$C378];6;1)*9+MID([.$C378];7;1)*7+MID([.$C378];8;1)*3+MID([.$C378];9;1)*6;11);10)=VALUE(RIGHT([.$C378];1));0;1));1;IF(MOD(MOD(MID([.$C378];1;1)*2+MID([.$C378];2;1)*4+MID([.$C378];3;1)*8+MID([.$C378];4;1)*5+MID([.$C378];5;1)*10+MID([.$C378];6;1)*9+MID([.$C378];7;1)*7+MID([.$C378];8;1)*3+MID([.$C378];9;1)*6;11);10)=VALUE(RIGHT([.$C378];1));0;1));1))" office:value-type="float" office:value="1" calcext:value-type="float">
            <text:p>1</text:p>
          </table:table-cell>
          <table:table-cell table:formula="of:=IF(COUNTIF(INDIRECT(ADDRESS(2;3)&amp;&quot;:&quot;&amp;ADDRESS(465;3));[.$C37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8]+1" office:value-type="float" office:value="378" calcext:value-type="float">
            <text:p>378</text:p>
          </table:table-cell>
          <table:table-cell table:style-name="ce5"/>
          <table:table-cell table:style-name="ce9"/>
          <table:table-cell table:style-name="ce14"/>
          <table:table-cell table:formula="of:=IF([.$C379]=&quot;&quot;;1;IF(LEN([.$C379])=10;IF(ISERROR(IF(MOD(MOD(MID([.$C379];1;1)*2+MID([.$C379];2;1)*4+MID([.$C379];3;1)*8+MID([.$C379];4;1)*5+MID([.$C379];5;1)*10+MID([.$C379];6;1)*9+MID([.$C379];7;1)*7+MID([.$C379];8;1)*3+MID([.$C379];9;1)*6;11);10)=VALUE(RIGHT([.$C379];1));0;1));1;IF(MOD(MOD(MID([.$C379];1;1)*2+MID([.$C379];2;1)*4+MID([.$C379];3;1)*8+MID([.$C379];4;1)*5+MID([.$C379];5;1)*10+MID([.$C379];6;1)*9+MID([.$C379];7;1)*7+MID([.$C379];8;1)*3+MID([.$C379];9;1)*6;11);10)=VALUE(RIGHT([.$C379];1));0;1));1))" office:value-type="float" office:value="1" calcext:value-type="float">
            <text:p>1</text:p>
          </table:table-cell>
          <table:table-cell table:formula="of:=IF(COUNTIF(INDIRECT(ADDRESS(2;3)&amp;&quot;:&quot;&amp;ADDRESS(465;3));[.$C37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79]+1" office:value-type="float" office:value="379" calcext:value-type="float">
            <text:p>379</text:p>
          </table:table-cell>
          <table:table-cell table:style-name="ce5"/>
          <table:table-cell table:style-name="ce9"/>
          <table:table-cell table:style-name="ce14"/>
          <table:table-cell table:formula="of:=IF([.$C380]=&quot;&quot;;1;IF(LEN([.$C380])=10;IF(ISERROR(IF(MOD(MOD(MID([.$C380];1;1)*2+MID([.$C380];2;1)*4+MID([.$C380];3;1)*8+MID([.$C380];4;1)*5+MID([.$C380];5;1)*10+MID([.$C380];6;1)*9+MID([.$C380];7;1)*7+MID([.$C380];8;1)*3+MID([.$C380];9;1)*6;11);10)=VALUE(RIGHT([.$C380];1));0;1));1;IF(MOD(MOD(MID([.$C380];1;1)*2+MID([.$C380];2;1)*4+MID([.$C380];3;1)*8+MID([.$C380];4;1)*5+MID([.$C380];5;1)*10+MID([.$C380];6;1)*9+MID([.$C380];7;1)*7+MID([.$C380];8;1)*3+MID([.$C380];9;1)*6;11);10)=VALUE(RIGHT([.$C380];1));0;1));1))" office:value-type="float" office:value="1" calcext:value-type="float">
            <text:p>1</text:p>
          </table:table-cell>
          <table:table-cell table:formula="of:=IF(COUNTIF(INDIRECT(ADDRESS(2;3)&amp;&quot;:&quot;&amp;ADDRESS(465;3));[.$C38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0]+1" office:value-type="float" office:value="380" calcext:value-type="float">
            <text:p>380</text:p>
          </table:table-cell>
          <table:table-cell table:style-name="ce5"/>
          <table:table-cell table:style-name="ce9"/>
          <table:table-cell table:style-name="ce14"/>
          <table:table-cell table:formula="of:=IF([.$C381]=&quot;&quot;;1;IF(LEN([.$C381])=10;IF(ISERROR(IF(MOD(MOD(MID([.$C381];1;1)*2+MID([.$C381];2;1)*4+MID([.$C381];3;1)*8+MID([.$C381];4;1)*5+MID([.$C381];5;1)*10+MID([.$C381];6;1)*9+MID([.$C381];7;1)*7+MID([.$C381];8;1)*3+MID([.$C381];9;1)*6;11);10)=VALUE(RIGHT([.$C381];1));0;1));1;IF(MOD(MOD(MID([.$C381];1;1)*2+MID([.$C381];2;1)*4+MID([.$C381];3;1)*8+MID([.$C381];4;1)*5+MID([.$C381];5;1)*10+MID([.$C381];6;1)*9+MID([.$C381];7;1)*7+MID([.$C381];8;1)*3+MID([.$C381];9;1)*6;11);10)=VALUE(RIGHT([.$C381];1));0;1));1))" office:value-type="float" office:value="1" calcext:value-type="float">
            <text:p>1</text:p>
          </table:table-cell>
          <table:table-cell table:formula="of:=IF(COUNTIF(INDIRECT(ADDRESS(2;3)&amp;&quot;:&quot;&amp;ADDRESS(465;3));[.$C38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1]+1" office:value-type="float" office:value="381" calcext:value-type="float">
            <text:p>381</text:p>
          </table:table-cell>
          <table:table-cell table:style-name="ce5"/>
          <table:table-cell table:style-name="ce9"/>
          <table:table-cell table:style-name="ce14"/>
          <table:table-cell table:formula="of:=IF([.$C382]=&quot;&quot;;1;IF(LEN([.$C382])=10;IF(ISERROR(IF(MOD(MOD(MID([.$C382];1;1)*2+MID([.$C382];2;1)*4+MID([.$C382];3;1)*8+MID([.$C382];4;1)*5+MID([.$C382];5;1)*10+MID([.$C382];6;1)*9+MID([.$C382];7;1)*7+MID([.$C382];8;1)*3+MID([.$C382];9;1)*6;11);10)=VALUE(RIGHT([.$C382];1));0;1));1;IF(MOD(MOD(MID([.$C382];1;1)*2+MID([.$C382];2;1)*4+MID([.$C382];3;1)*8+MID([.$C382];4;1)*5+MID([.$C382];5;1)*10+MID([.$C382];6;1)*9+MID([.$C382];7;1)*7+MID([.$C382];8;1)*3+MID([.$C382];9;1)*6;11);10)=VALUE(RIGHT([.$C382];1));0;1));1))" office:value-type="float" office:value="1" calcext:value-type="float">
            <text:p>1</text:p>
          </table:table-cell>
          <table:table-cell table:formula="of:=IF(COUNTIF(INDIRECT(ADDRESS(2;3)&amp;&quot;:&quot;&amp;ADDRESS(465;3));[.$C38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2]+1" office:value-type="float" office:value="382" calcext:value-type="float">
            <text:p>382</text:p>
          </table:table-cell>
          <table:table-cell table:style-name="ce5"/>
          <table:table-cell table:style-name="ce9"/>
          <table:table-cell table:style-name="ce14"/>
          <table:table-cell table:formula="of:=IF([.$C383]=&quot;&quot;;1;IF(LEN([.$C383])=10;IF(ISERROR(IF(MOD(MOD(MID([.$C383];1;1)*2+MID([.$C383];2;1)*4+MID([.$C383];3;1)*8+MID([.$C383];4;1)*5+MID([.$C383];5;1)*10+MID([.$C383];6;1)*9+MID([.$C383];7;1)*7+MID([.$C383];8;1)*3+MID([.$C383];9;1)*6;11);10)=VALUE(RIGHT([.$C383];1));0;1));1;IF(MOD(MOD(MID([.$C383];1;1)*2+MID([.$C383];2;1)*4+MID([.$C383];3;1)*8+MID([.$C383];4;1)*5+MID([.$C383];5;1)*10+MID([.$C383];6;1)*9+MID([.$C383];7;1)*7+MID([.$C383];8;1)*3+MID([.$C383];9;1)*6;11);10)=VALUE(RIGHT([.$C383];1));0;1));1))" office:value-type="float" office:value="1" calcext:value-type="float">
            <text:p>1</text:p>
          </table:table-cell>
          <table:table-cell table:formula="of:=IF(COUNTIF(INDIRECT(ADDRESS(2;3)&amp;&quot;:&quot;&amp;ADDRESS(465;3));[.$C38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3]+1" office:value-type="float" office:value="383" calcext:value-type="float">
            <text:p>383</text:p>
          </table:table-cell>
          <table:table-cell table:style-name="ce5"/>
          <table:table-cell table:style-name="ce9"/>
          <table:table-cell table:style-name="ce14"/>
          <table:table-cell table:formula="of:=IF([.$C384]=&quot;&quot;;1;IF(LEN([.$C384])=10;IF(ISERROR(IF(MOD(MOD(MID([.$C384];1;1)*2+MID([.$C384];2;1)*4+MID([.$C384];3;1)*8+MID([.$C384];4;1)*5+MID([.$C384];5;1)*10+MID([.$C384];6;1)*9+MID([.$C384];7;1)*7+MID([.$C384];8;1)*3+MID([.$C384];9;1)*6;11);10)=VALUE(RIGHT([.$C384];1));0;1));1;IF(MOD(MOD(MID([.$C384];1;1)*2+MID([.$C384];2;1)*4+MID([.$C384];3;1)*8+MID([.$C384];4;1)*5+MID([.$C384];5;1)*10+MID([.$C384];6;1)*9+MID([.$C384];7;1)*7+MID([.$C384];8;1)*3+MID([.$C384];9;1)*6;11);10)=VALUE(RIGHT([.$C384];1));0;1));1))" office:value-type="float" office:value="1" calcext:value-type="float">
            <text:p>1</text:p>
          </table:table-cell>
          <table:table-cell table:formula="of:=IF(COUNTIF(INDIRECT(ADDRESS(2;3)&amp;&quot;:&quot;&amp;ADDRESS(465;3));[.$C38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4]+1" office:value-type="float" office:value="384" calcext:value-type="float">
            <text:p>384</text:p>
          </table:table-cell>
          <table:table-cell table:style-name="ce5"/>
          <table:table-cell table:style-name="ce9"/>
          <table:table-cell table:style-name="ce14"/>
          <table:table-cell table:formula="of:=IF([.$C385]=&quot;&quot;;1;IF(LEN([.$C385])=10;IF(ISERROR(IF(MOD(MOD(MID([.$C385];1;1)*2+MID([.$C385];2;1)*4+MID([.$C385];3;1)*8+MID([.$C385];4;1)*5+MID([.$C385];5;1)*10+MID([.$C385];6;1)*9+MID([.$C385];7;1)*7+MID([.$C385];8;1)*3+MID([.$C385];9;1)*6;11);10)=VALUE(RIGHT([.$C385];1));0;1));1;IF(MOD(MOD(MID([.$C385];1;1)*2+MID([.$C385];2;1)*4+MID([.$C385];3;1)*8+MID([.$C385];4;1)*5+MID([.$C385];5;1)*10+MID([.$C385];6;1)*9+MID([.$C385];7;1)*7+MID([.$C385];8;1)*3+MID([.$C385];9;1)*6;11);10)=VALUE(RIGHT([.$C385];1));0;1));1))" office:value-type="float" office:value="1" calcext:value-type="float">
            <text:p>1</text:p>
          </table:table-cell>
          <table:table-cell table:formula="of:=IF(COUNTIF(INDIRECT(ADDRESS(2;3)&amp;&quot;:&quot;&amp;ADDRESS(465;3));[.$C38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5]+1" office:value-type="float" office:value="385" calcext:value-type="float">
            <text:p>385</text:p>
          </table:table-cell>
          <table:table-cell table:style-name="ce5"/>
          <table:table-cell table:style-name="ce9"/>
          <table:table-cell table:style-name="ce14"/>
          <table:table-cell table:formula="of:=IF([.$C386]=&quot;&quot;;1;IF(LEN([.$C386])=10;IF(ISERROR(IF(MOD(MOD(MID([.$C386];1;1)*2+MID([.$C386];2;1)*4+MID([.$C386];3;1)*8+MID([.$C386];4;1)*5+MID([.$C386];5;1)*10+MID([.$C386];6;1)*9+MID([.$C386];7;1)*7+MID([.$C386];8;1)*3+MID([.$C386];9;1)*6;11);10)=VALUE(RIGHT([.$C386];1));0;1));1;IF(MOD(MOD(MID([.$C386];1;1)*2+MID([.$C386];2;1)*4+MID([.$C386];3;1)*8+MID([.$C386];4;1)*5+MID([.$C386];5;1)*10+MID([.$C386];6;1)*9+MID([.$C386];7;1)*7+MID([.$C386];8;1)*3+MID([.$C386];9;1)*6;11);10)=VALUE(RIGHT([.$C386];1));0;1));1))" office:value-type="float" office:value="1" calcext:value-type="float">
            <text:p>1</text:p>
          </table:table-cell>
          <table:table-cell table:formula="of:=IF(COUNTIF(INDIRECT(ADDRESS(2;3)&amp;&quot;:&quot;&amp;ADDRESS(465;3));[.$C38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6]+1" office:value-type="float" office:value="386" calcext:value-type="float">
            <text:p>386</text:p>
          </table:table-cell>
          <table:table-cell table:style-name="ce5"/>
          <table:table-cell table:style-name="ce9"/>
          <table:table-cell table:style-name="ce14"/>
          <table:table-cell table:formula="of:=IF([.$C387]=&quot;&quot;;1;IF(LEN([.$C387])=10;IF(ISERROR(IF(MOD(MOD(MID([.$C387];1;1)*2+MID([.$C387];2;1)*4+MID([.$C387];3;1)*8+MID([.$C387];4;1)*5+MID([.$C387];5;1)*10+MID([.$C387];6;1)*9+MID([.$C387];7;1)*7+MID([.$C387];8;1)*3+MID([.$C387];9;1)*6;11);10)=VALUE(RIGHT([.$C387];1));0;1));1;IF(MOD(MOD(MID([.$C387];1;1)*2+MID([.$C387];2;1)*4+MID([.$C387];3;1)*8+MID([.$C387];4;1)*5+MID([.$C387];5;1)*10+MID([.$C387];6;1)*9+MID([.$C387];7;1)*7+MID([.$C387];8;1)*3+MID([.$C387];9;1)*6;11);10)=VALUE(RIGHT([.$C387];1));0;1));1))" office:value-type="float" office:value="1" calcext:value-type="float">
            <text:p>1</text:p>
          </table:table-cell>
          <table:table-cell table:formula="of:=IF(COUNTIF(INDIRECT(ADDRESS(2;3)&amp;&quot;:&quot;&amp;ADDRESS(465;3));[.$C38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7]+1" office:value-type="float" office:value="387" calcext:value-type="float">
            <text:p>387</text:p>
          </table:table-cell>
          <table:table-cell table:style-name="ce5"/>
          <table:table-cell table:style-name="ce9"/>
          <table:table-cell table:style-name="ce14"/>
          <table:table-cell table:formula="of:=IF([.$C388]=&quot;&quot;;1;IF(LEN([.$C388])=10;IF(ISERROR(IF(MOD(MOD(MID([.$C388];1;1)*2+MID([.$C388];2;1)*4+MID([.$C388];3;1)*8+MID([.$C388];4;1)*5+MID([.$C388];5;1)*10+MID([.$C388];6;1)*9+MID([.$C388];7;1)*7+MID([.$C388];8;1)*3+MID([.$C388];9;1)*6;11);10)=VALUE(RIGHT([.$C388];1));0;1));1;IF(MOD(MOD(MID([.$C388];1;1)*2+MID([.$C388];2;1)*4+MID([.$C388];3;1)*8+MID([.$C388];4;1)*5+MID([.$C388];5;1)*10+MID([.$C388];6;1)*9+MID([.$C388];7;1)*7+MID([.$C388];8;1)*3+MID([.$C388];9;1)*6;11);10)=VALUE(RIGHT([.$C388];1));0;1));1))" office:value-type="float" office:value="1" calcext:value-type="float">
            <text:p>1</text:p>
          </table:table-cell>
          <table:table-cell table:formula="of:=IF(COUNTIF(INDIRECT(ADDRESS(2;3)&amp;&quot;:&quot;&amp;ADDRESS(465;3));[.$C38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8]+1" office:value-type="float" office:value="388" calcext:value-type="float">
            <text:p>388</text:p>
          </table:table-cell>
          <table:table-cell table:style-name="ce5"/>
          <table:table-cell table:style-name="ce9"/>
          <table:table-cell table:style-name="ce14"/>
          <table:table-cell table:formula="of:=IF([.$C389]=&quot;&quot;;1;IF(LEN([.$C389])=10;IF(ISERROR(IF(MOD(MOD(MID([.$C389];1;1)*2+MID([.$C389];2;1)*4+MID([.$C389];3;1)*8+MID([.$C389];4;1)*5+MID([.$C389];5;1)*10+MID([.$C389];6;1)*9+MID([.$C389];7;1)*7+MID([.$C389];8;1)*3+MID([.$C389];9;1)*6;11);10)=VALUE(RIGHT([.$C389];1));0;1));1;IF(MOD(MOD(MID([.$C389];1;1)*2+MID([.$C389];2;1)*4+MID([.$C389];3;1)*8+MID([.$C389];4;1)*5+MID([.$C389];5;1)*10+MID([.$C389];6;1)*9+MID([.$C389];7;1)*7+MID([.$C389];8;1)*3+MID([.$C389];9;1)*6;11);10)=VALUE(RIGHT([.$C389];1));0;1));1))" office:value-type="float" office:value="1" calcext:value-type="float">
            <text:p>1</text:p>
          </table:table-cell>
          <table:table-cell table:formula="of:=IF(COUNTIF(INDIRECT(ADDRESS(2;3)&amp;&quot;:&quot;&amp;ADDRESS(465;3));[.$C38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89]+1" office:value-type="float" office:value="389" calcext:value-type="float">
            <text:p>389</text:p>
          </table:table-cell>
          <table:table-cell table:style-name="ce5"/>
          <table:table-cell table:style-name="ce9"/>
          <table:table-cell table:style-name="ce14"/>
          <table:table-cell table:formula="of:=IF([.$C390]=&quot;&quot;;1;IF(LEN([.$C390])=10;IF(ISERROR(IF(MOD(MOD(MID([.$C390];1;1)*2+MID([.$C390];2;1)*4+MID([.$C390];3;1)*8+MID([.$C390];4;1)*5+MID([.$C390];5;1)*10+MID([.$C390];6;1)*9+MID([.$C390];7;1)*7+MID([.$C390];8;1)*3+MID([.$C390];9;1)*6;11);10)=VALUE(RIGHT([.$C390];1));0;1));1;IF(MOD(MOD(MID([.$C390];1;1)*2+MID([.$C390];2;1)*4+MID([.$C390];3;1)*8+MID([.$C390];4;1)*5+MID([.$C390];5;1)*10+MID([.$C390];6;1)*9+MID([.$C390];7;1)*7+MID([.$C390];8;1)*3+MID([.$C390];9;1)*6;11);10)=VALUE(RIGHT([.$C390];1));0;1));1))" office:value-type="float" office:value="1" calcext:value-type="float">
            <text:p>1</text:p>
          </table:table-cell>
          <table:table-cell table:formula="of:=IF(COUNTIF(INDIRECT(ADDRESS(2;3)&amp;&quot;:&quot;&amp;ADDRESS(465;3));[.$C39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0]+1" office:value-type="float" office:value="390" calcext:value-type="float">
            <text:p>390</text:p>
          </table:table-cell>
          <table:table-cell table:style-name="ce5"/>
          <table:table-cell table:style-name="ce9"/>
          <table:table-cell table:style-name="ce14"/>
          <table:table-cell table:formula="of:=IF([.$C391]=&quot;&quot;;1;IF(LEN([.$C391])=10;IF(ISERROR(IF(MOD(MOD(MID([.$C391];1;1)*2+MID([.$C391];2;1)*4+MID([.$C391];3;1)*8+MID([.$C391];4;1)*5+MID([.$C391];5;1)*10+MID([.$C391];6;1)*9+MID([.$C391];7;1)*7+MID([.$C391];8;1)*3+MID([.$C391];9;1)*6;11);10)=VALUE(RIGHT([.$C391];1));0;1));1;IF(MOD(MOD(MID([.$C391];1;1)*2+MID([.$C391];2;1)*4+MID([.$C391];3;1)*8+MID([.$C391];4;1)*5+MID([.$C391];5;1)*10+MID([.$C391];6;1)*9+MID([.$C391];7;1)*7+MID([.$C391];8;1)*3+MID([.$C391];9;1)*6;11);10)=VALUE(RIGHT([.$C391];1));0;1));1))" office:value-type="float" office:value="1" calcext:value-type="float">
            <text:p>1</text:p>
          </table:table-cell>
          <table:table-cell table:formula="of:=IF(COUNTIF(INDIRECT(ADDRESS(2;3)&amp;&quot;:&quot;&amp;ADDRESS(465;3));[.$C39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1]+1" office:value-type="float" office:value="391" calcext:value-type="float">
            <text:p>391</text:p>
          </table:table-cell>
          <table:table-cell table:style-name="ce5"/>
          <table:table-cell table:style-name="ce9"/>
          <table:table-cell table:style-name="ce14"/>
          <table:table-cell table:formula="of:=IF([.$C392]=&quot;&quot;;1;IF(LEN([.$C392])=10;IF(ISERROR(IF(MOD(MOD(MID([.$C392];1;1)*2+MID([.$C392];2;1)*4+MID([.$C392];3;1)*8+MID([.$C392];4;1)*5+MID([.$C392];5;1)*10+MID([.$C392];6;1)*9+MID([.$C392];7;1)*7+MID([.$C392];8;1)*3+MID([.$C392];9;1)*6;11);10)=VALUE(RIGHT([.$C392];1));0;1));1;IF(MOD(MOD(MID([.$C392];1;1)*2+MID([.$C392];2;1)*4+MID([.$C392];3;1)*8+MID([.$C392];4;1)*5+MID([.$C392];5;1)*10+MID([.$C392];6;1)*9+MID([.$C392];7;1)*7+MID([.$C392];8;1)*3+MID([.$C392];9;1)*6;11);10)=VALUE(RIGHT([.$C392];1));0;1));1))" office:value-type="float" office:value="1" calcext:value-type="float">
            <text:p>1</text:p>
          </table:table-cell>
          <table:table-cell table:formula="of:=IF(COUNTIF(INDIRECT(ADDRESS(2;3)&amp;&quot;:&quot;&amp;ADDRESS(465;3));[.$C39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2]+1" office:value-type="float" office:value="392" calcext:value-type="float">
            <text:p>392</text:p>
          </table:table-cell>
          <table:table-cell table:style-name="ce5"/>
          <table:table-cell table:style-name="ce9"/>
          <table:table-cell table:style-name="ce14"/>
          <table:table-cell table:formula="of:=IF([.$C393]=&quot;&quot;;1;IF(LEN([.$C393])=10;IF(ISERROR(IF(MOD(MOD(MID([.$C393];1;1)*2+MID([.$C393];2;1)*4+MID([.$C393];3;1)*8+MID([.$C393];4;1)*5+MID([.$C393];5;1)*10+MID([.$C393];6;1)*9+MID([.$C393];7;1)*7+MID([.$C393];8;1)*3+MID([.$C393];9;1)*6;11);10)=VALUE(RIGHT([.$C393];1));0;1));1;IF(MOD(MOD(MID([.$C393];1;1)*2+MID([.$C393];2;1)*4+MID([.$C393];3;1)*8+MID([.$C393];4;1)*5+MID([.$C393];5;1)*10+MID([.$C393];6;1)*9+MID([.$C393];7;1)*7+MID([.$C393];8;1)*3+MID([.$C393];9;1)*6;11);10)=VALUE(RIGHT([.$C393];1));0;1));1))" office:value-type="float" office:value="1" calcext:value-type="float">
            <text:p>1</text:p>
          </table:table-cell>
          <table:table-cell table:formula="of:=IF(COUNTIF(INDIRECT(ADDRESS(2;3)&amp;&quot;:&quot;&amp;ADDRESS(465;3));[.$C39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3]+1" office:value-type="float" office:value="393" calcext:value-type="float">
            <text:p>393</text:p>
          </table:table-cell>
          <table:table-cell table:style-name="ce5"/>
          <table:table-cell table:style-name="ce9"/>
          <table:table-cell table:style-name="ce14"/>
          <table:table-cell table:formula="of:=IF([.$C394]=&quot;&quot;;1;IF(LEN([.$C394])=10;IF(ISERROR(IF(MOD(MOD(MID([.$C394];1;1)*2+MID([.$C394];2;1)*4+MID([.$C394];3;1)*8+MID([.$C394];4;1)*5+MID([.$C394];5;1)*10+MID([.$C394];6;1)*9+MID([.$C394];7;1)*7+MID([.$C394];8;1)*3+MID([.$C394];9;1)*6;11);10)=VALUE(RIGHT([.$C394];1));0;1));1;IF(MOD(MOD(MID([.$C394];1;1)*2+MID([.$C394];2;1)*4+MID([.$C394];3;1)*8+MID([.$C394];4;1)*5+MID([.$C394];5;1)*10+MID([.$C394];6;1)*9+MID([.$C394];7;1)*7+MID([.$C394];8;1)*3+MID([.$C394];9;1)*6;11);10)=VALUE(RIGHT([.$C394];1));0;1));1))" office:value-type="float" office:value="1" calcext:value-type="float">
            <text:p>1</text:p>
          </table:table-cell>
          <table:table-cell table:formula="of:=IF(COUNTIF(INDIRECT(ADDRESS(2;3)&amp;&quot;:&quot;&amp;ADDRESS(465;3));[.$C39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4]+1" office:value-type="float" office:value="394" calcext:value-type="float">
            <text:p>394</text:p>
          </table:table-cell>
          <table:table-cell table:style-name="ce5"/>
          <table:table-cell table:style-name="ce9"/>
          <table:table-cell table:style-name="ce14"/>
          <table:table-cell table:formula="of:=IF([.$C395]=&quot;&quot;;1;IF(LEN([.$C395])=10;IF(ISERROR(IF(MOD(MOD(MID([.$C395];1;1)*2+MID([.$C395];2;1)*4+MID([.$C395];3;1)*8+MID([.$C395];4;1)*5+MID([.$C395];5;1)*10+MID([.$C395];6;1)*9+MID([.$C395];7;1)*7+MID([.$C395];8;1)*3+MID([.$C395];9;1)*6;11);10)=VALUE(RIGHT([.$C395];1));0;1));1;IF(MOD(MOD(MID([.$C395];1;1)*2+MID([.$C395];2;1)*4+MID([.$C395];3;1)*8+MID([.$C395];4;1)*5+MID([.$C395];5;1)*10+MID([.$C395];6;1)*9+MID([.$C395];7;1)*7+MID([.$C395];8;1)*3+MID([.$C395];9;1)*6;11);10)=VALUE(RIGHT([.$C395];1));0;1));1))" office:value-type="float" office:value="1" calcext:value-type="float">
            <text:p>1</text:p>
          </table:table-cell>
          <table:table-cell table:formula="of:=IF(COUNTIF(INDIRECT(ADDRESS(2;3)&amp;&quot;:&quot;&amp;ADDRESS(465;3));[.$C39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5]+1" office:value-type="float" office:value="395" calcext:value-type="float">
            <text:p>395</text:p>
          </table:table-cell>
          <table:table-cell table:style-name="ce5"/>
          <table:table-cell table:style-name="ce9"/>
          <table:table-cell table:style-name="ce14"/>
          <table:table-cell table:formula="of:=IF([.$C396]=&quot;&quot;;1;IF(LEN([.$C396])=10;IF(ISERROR(IF(MOD(MOD(MID([.$C396];1;1)*2+MID([.$C396];2;1)*4+MID([.$C396];3;1)*8+MID([.$C396];4;1)*5+MID([.$C396];5;1)*10+MID([.$C396];6;1)*9+MID([.$C396];7;1)*7+MID([.$C396];8;1)*3+MID([.$C396];9;1)*6;11);10)=VALUE(RIGHT([.$C396];1));0;1));1;IF(MOD(MOD(MID([.$C396];1;1)*2+MID([.$C396];2;1)*4+MID([.$C396];3;1)*8+MID([.$C396];4;1)*5+MID([.$C396];5;1)*10+MID([.$C396];6;1)*9+MID([.$C396];7;1)*7+MID([.$C396];8;1)*3+MID([.$C396];9;1)*6;11);10)=VALUE(RIGHT([.$C396];1));0;1));1))" office:value-type="float" office:value="1" calcext:value-type="float">
            <text:p>1</text:p>
          </table:table-cell>
          <table:table-cell table:formula="of:=IF(COUNTIF(INDIRECT(ADDRESS(2;3)&amp;&quot;:&quot;&amp;ADDRESS(465;3));[.$C39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6]+1" office:value-type="float" office:value="396" calcext:value-type="float">
            <text:p>396</text:p>
          </table:table-cell>
          <table:table-cell table:style-name="ce5"/>
          <table:table-cell table:style-name="ce9"/>
          <table:table-cell table:style-name="ce14"/>
          <table:table-cell table:formula="of:=IF([.$C397]=&quot;&quot;;1;IF(LEN([.$C397])=10;IF(ISERROR(IF(MOD(MOD(MID([.$C397];1;1)*2+MID([.$C397];2;1)*4+MID([.$C397];3;1)*8+MID([.$C397];4;1)*5+MID([.$C397];5;1)*10+MID([.$C397];6;1)*9+MID([.$C397];7;1)*7+MID([.$C397];8;1)*3+MID([.$C397];9;1)*6;11);10)=VALUE(RIGHT([.$C397];1));0;1));1;IF(MOD(MOD(MID([.$C397];1;1)*2+MID([.$C397];2;1)*4+MID([.$C397];3;1)*8+MID([.$C397];4;1)*5+MID([.$C397];5;1)*10+MID([.$C397];6;1)*9+MID([.$C397];7;1)*7+MID([.$C397];8;1)*3+MID([.$C397];9;1)*6;11);10)=VALUE(RIGHT([.$C397];1));0;1));1))" office:value-type="float" office:value="1" calcext:value-type="float">
            <text:p>1</text:p>
          </table:table-cell>
          <table:table-cell table:formula="of:=IF(COUNTIF(INDIRECT(ADDRESS(2;3)&amp;&quot;:&quot;&amp;ADDRESS(465;3));[.$C39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7]+1" office:value-type="float" office:value="397" calcext:value-type="float">
            <text:p>397</text:p>
          </table:table-cell>
          <table:table-cell table:style-name="ce5"/>
          <table:table-cell table:style-name="ce9"/>
          <table:table-cell table:style-name="ce14"/>
          <table:table-cell table:formula="of:=IF([.$C398]=&quot;&quot;;1;IF(LEN([.$C398])=10;IF(ISERROR(IF(MOD(MOD(MID([.$C398];1;1)*2+MID([.$C398];2;1)*4+MID([.$C398];3;1)*8+MID([.$C398];4;1)*5+MID([.$C398];5;1)*10+MID([.$C398];6;1)*9+MID([.$C398];7;1)*7+MID([.$C398];8;1)*3+MID([.$C398];9;1)*6;11);10)=VALUE(RIGHT([.$C398];1));0;1));1;IF(MOD(MOD(MID([.$C398];1;1)*2+MID([.$C398];2;1)*4+MID([.$C398];3;1)*8+MID([.$C398];4;1)*5+MID([.$C398];5;1)*10+MID([.$C398];6;1)*9+MID([.$C398];7;1)*7+MID([.$C398];8;1)*3+MID([.$C398];9;1)*6;11);10)=VALUE(RIGHT([.$C398];1));0;1));1))" office:value-type="float" office:value="1" calcext:value-type="float">
            <text:p>1</text:p>
          </table:table-cell>
          <table:table-cell table:formula="of:=IF(COUNTIF(INDIRECT(ADDRESS(2;3)&amp;&quot;:&quot;&amp;ADDRESS(465;3));[.$C39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8]+1" office:value-type="float" office:value="398" calcext:value-type="float">
            <text:p>398</text:p>
          </table:table-cell>
          <table:table-cell table:style-name="ce5"/>
          <table:table-cell table:style-name="ce9"/>
          <table:table-cell table:style-name="ce14"/>
          <table:table-cell table:formula="of:=IF([.$C399]=&quot;&quot;;1;IF(LEN([.$C399])=10;IF(ISERROR(IF(MOD(MOD(MID([.$C399];1;1)*2+MID([.$C399];2;1)*4+MID([.$C399];3;1)*8+MID([.$C399];4;1)*5+MID([.$C399];5;1)*10+MID([.$C399];6;1)*9+MID([.$C399];7;1)*7+MID([.$C399];8;1)*3+MID([.$C399];9;1)*6;11);10)=VALUE(RIGHT([.$C399];1));0;1));1;IF(MOD(MOD(MID([.$C399];1;1)*2+MID([.$C399];2;1)*4+MID([.$C399];3;1)*8+MID([.$C399];4;1)*5+MID([.$C399];5;1)*10+MID([.$C399];6;1)*9+MID([.$C399];7;1)*7+MID([.$C399];8;1)*3+MID([.$C399];9;1)*6;11);10)=VALUE(RIGHT([.$C399];1));0;1));1))" office:value-type="float" office:value="1" calcext:value-type="float">
            <text:p>1</text:p>
          </table:table-cell>
          <table:table-cell table:formula="of:=IF(COUNTIF(INDIRECT(ADDRESS(2;3)&amp;&quot;:&quot;&amp;ADDRESS(465;3));[.$C39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399]+1" office:value-type="float" office:value="399" calcext:value-type="float">
            <text:p>399</text:p>
          </table:table-cell>
          <table:table-cell table:style-name="ce5"/>
          <table:table-cell table:style-name="ce9"/>
          <table:table-cell table:style-name="ce14"/>
          <table:table-cell table:formula="of:=IF([.$C400]=&quot;&quot;;1;IF(LEN([.$C400])=10;IF(ISERROR(IF(MOD(MOD(MID([.$C400];1;1)*2+MID([.$C400];2;1)*4+MID([.$C400];3;1)*8+MID([.$C400];4;1)*5+MID([.$C400];5;1)*10+MID([.$C400];6;1)*9+MID([.$C400];7;1)*7+MID([.$C400];8;1)*3+MID([.$C400];9;1)*6;11);10)=VALUE(RIGHT([.$C400];1));0;1));1;IF(MOD(MOD(MID([.$C400];1;1)*2+MID([.$C400];2;1)*4+MID([.$C400];3;1)*8+MID([.$C400];4;1)*5+MID([.$C400];5;1)*10+MID([.$C400];6;1)*9+MID([.$C400];7;1)*7+MID([.$C400];8;1)*3+MID([.$C400];9;1)*6;11);10)=VALUE(RIGHT([.$C400];1));0;1));1))" office:value-type="float" office:value="1" calcext:value-type="float">
            <text:p>1</text:p>
          </table:table-cell>
          <table:table-cell table:formula="of:=IF(COUNTIF(INDIRECT(ADDRESS(2;3)&amp;&quot;:&quot;&amp;ADDRESS(465;3));[.$C40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0]+1" office:value-type="float" office:value="400" calcext:value-type="float">
            <text:p>400</text:p>
          </table:table-cell>
          <table:table-cell table:style-name="ce5"/>
          <table:table-cell table:style-name="ce9"/>
          <table:table-cell table:style-name="ce14"/>
          <table:table-cell table:formula="of:=IF([.$C401]=&quot;&quot;;1;IF(LEN([.$C401])=10;IF(ISERROR(IF(MOD(MOD(MID([.$C401];1;1)*2+MID([.$C401];2;1)*4+MID([.$C401];3;1)*8+MID([.$C401];4;1)*5+MID([.$C401];5;1)*10+MID([.$C401];6;1)*9+MID([.$C401];7;1)*7+MID([.$C401];8;1)*3+MID([.$C401];9;1)*6;11);10)=VALUE(RIGHT([.$C401];1));0;1));1;IF(MOD(MOD(MID([.$C401];1;1)*2+MID([.$C401];2;1)*4+MID([.$C401];3;1)*8+MID([.$C401];4;1)*5+MID([.$C401];5;1)*10+MID([.$C401];6;1)*9+MID([.$C401];7;1)*7+MID([.$C401];8;1)*3+MID([.$C401];9;1)*6;11);10)=VALUE(RIGHT([.$C401];1));0;1));1))" office:value-type="float" office:value="1" calcext:value-type="float">
            <text:p>1</text:p>
          </table:table-cell>
          <table:table-cell table:formula="of:=IF(COUNTIF(INDIRECT(ADDRESS(2;3)&amp;&quot;:&quot;&amp;ADDRESS(465;3));[.$C40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1]+1" office:value-type="float" office:value="401" calcext:value-type="float">
            <text:p>401</text:p>
          </table:table-cell>
          <table:table-cell table:style-name="ce5"/>
          <table:table-cell table:style-name="ce9"/>
          <table:table-cell table:style-name="ce14"/>
          <table:table-cell table:formula="of:=IF([.$C402]=&quot;&quot;;1;IF(LEN([.$C402])=10;IF(ISERROR(IF(MOD(MOD(MID([.$C402];1;1)*2+MID([.$C402];2;1)*4+MID([.$C402];3;1)*8+MID([.$C402];4;1)*5+MID([.$C402];5;1)*10+MID([.$C402];6;1)*9+MID([.$C402];7;1)*7+MID([.$C402];8;1)*3+MID([.$C402];9;1)*6;11);10)=VALUE(RIGHT([.$C402];1));0;1));1;IF(MOD(MOD(MID([.$C402];1;1)*2+MID([.$C402];2;1)*4+MID([.$C402];3;1)*8+MID([.$C402];4;1)*5+MID([.$C402];5;1)*10+MID([.$C402];6;1)*9+MID([.$C402];7;1)*7+MID([.$C402];8;1)*3+MID([.$C402];9;1)*6;11);10)=VALUE(RIGHT([.$C402];1));0;1));1))" office:value-type="float" office:value="1" calcext:value-type="float">
            <text:p>1</text:p>
          </table:table-cell>
          <table:table-cell table:formula="of:=IF(COUNTIF(INDIRECT(ADDRESS(2;3)&amp;&quot;:&quot;&amp;ADDRESS(465;3));[.$C40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2]+1" office:value-type="float" office:value="402" calcext:value-type="float">
            <text:p>402</text:p>
          </table:table-cell>
          <table:table-cell table:style-name="ce5"/>
          <table:table-cell table:style-name="ce9"/>
          <table:table-cell table:style-name="ce14"/>
          <table:table-cell table:formula="of:=IF([.$C403]=&quot;&quot;;1;IF(LEN([.$C403])=10;IF(ISERROR(IF(MOD(MOD(MID([.$C403];1;1)*2+MID([.$C403];2;1)*4+MID([.$C403];3;1)*8+MID([.$C403];4;1)*5+MID([.$C403];5;1)*10+MID([.$C403];6;1)*9+MID([.$C403];7;1)*7+MID([.$C403];8;1)*3+MID([.$C403];9;1)*6;11);10)=VALUE(RIGHT([.$C403];1));0;1));1;IF(MOD(MOD(MID([.$C403];1;1)*2+MID([.$C403];2;1)*4+MID([.$C403];3;1)*8+MID([.$C403];4;1)*5+MID([.$C403];5;1)*10+MID([.$C403];6;1)*9+MID([.$C403];7;1)*7+MID([.$C403];8;1)*3+MID([.$C403];9;1)*6;11);10)=VALUE(RIGHT([.$C403];1));0;1));1))" office:value-type="float" office:value="1" calcext:value-type="float">
            <text:p>1</text:p>
          </table:table-cell>
          <table:table-cell table:formula="of:=IF(COUNTIF(INDIRECT(ADDRESS(2;3)&amp;&quot;:&quot;&amp;ADDRESS(465;3));[.$C40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3]+1" office:value-type="float" office:value="403" calcext:value-type="float">
            <text:p>403</text:p>
          </table:table-cell>
          <table:table-cell table:style-name="ce5"/>
          <table:table-cell table:style-name="ce9"/>
          <table:table-cell table:style-name="ce14"/>
          <table:table-cell table:formula="of:=IF([.$C404]=&quot;&quot;;1;IF(LEN([.$C404])=10;IF(ISERROR(IF(MOD(MOD(MID([.$C404];1;1)*2+MID([.$C404];2;1)*4+MID([.$C404];3;1)*8+MID([.$C404];4;1)*5+MID([.$C404];5;1)*10+MID([.$C404];6;1)*9+MID([.$C404];7;1)*7+MID([.$C404];8;1)*3+MID([.$C404];9;1)*6;11);10)=VALUE(RIGHT([.$C404];1));0;1));1;IF(MOD(MOD(MID([.$C404];1;1)*2+MID([.$C404];2;1)*4+MID([.$C404];3;1)*8+MID([.$C404];4;1)*5+MID([.$C404];5;1)*10+MID([.$C404];6;1)*9+MID([.$C404];7;1)*7+MID([.$C404];8;1)*3+MID([.$C404];9;1)*6;11);10)=VALUE(RIGHT([.$C404];1));0;1));1))" office:value-type="float" office:value="1" calcext:value-type="float">
            <text:p>1</text:p>
          </table:table-cell>
          <table:table-cell table:formula="of:=IF(COUNTIF(INDIRECT(ADDRESS(2;3)&amp;&quot;:&quot;&amp;ADDRESS(465;3));[.$C40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4]+1" office:value-type="float" office:value="404" calcext:value-type="float">
            <text:p>404</text:p>
          </table:table-cell>
          <table:table-cell table:style-name="ce5"/>
          <table:table-cell table:style-name="ce9"/>
          <table:table-cell table:style-name="ce14"/>
          <table:table-cell table:formula="of:=IF([.$C405]=&quot;&quot;;1;IF(LEN([.$C405])=10;IF(ISERROR(IF(MOD(MOD(MID([.$C405];1;1)*2+MID([.$C405];2;1)*4+MID([.$C405];3;1)*8+MID([.$C405];4;1)*5+MID([.$C405];5;1)*10+MID([.$C405];6;1)*9+MID([.$C405];7;1)*7+MID([.$C405];8;1)*3+MID([.$C405];9;1)*6;11);10)=VALUE(RIGHT([.$C405];1));0;1));1;IF(MOD(MOD(MID([.$C405];1;1)*2+MID([.$C405];2;1)*4+MID([.$C405];3;1)*8+MID([.$C405];4;1)*5+MID([.$C405];5;1)*10+MID([.$C405];6;1)*9+MID([.$C405];7;1)*7+MID([.$C405];8;1)*3+MID([.$C405];9;1)*6;11);10)=VALUE(RIGHT([.$C405];1));0;1));1))" office:value-type="float" office:value="1" calcext:value-type="float">
            <text:p>1</text:p>
          </table:table-cell>
          <table:table-cell table:formula="of:=IF(COUNTIF(INDIRECT(ADDRESS(2;3)&amp;&quot;:&quot;&amp;ADDRESS(465;3));[.$C40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5]+1" office:value-type="float" office:value="405" calcext:value-type="float">
            <text:p>405</text:p>
          </table:table-cell>
          <table:table-cell table:style-name="ce5"/>
          <table:table-cell table:style-name="ce9"/>
          <table:table-cell table:style-name="ce14"/>
          <table:table-cell table:formula="of:=IF([.$C406]=&quot;&quot;;1;IF(LEN([.$C406])=10;IF(ISERROR(IF(MOD(MOD(MID([.$C406];1;1)*2+MID([.$C406];2;1)*4+MID([.$C406];3;1)*8+MID([.$C406];4;1)*5+MID([.$C406];5;1)*10+MID([.$C406];6;1)*9+MID([.$C406];7;1)*7+MID([.$C406];8;1)*3+MID([.$C406];9;1)*6;11);10)=VALUE(RIGHT([.$C406];1));0;1));1;IF(MOD(MOD(MID([.$C406];1;1)*2+MID([.$C406];2;1)*4+MID([.$C406];3;1)*8+MID([.$C406];4;1)*5+MID([.$C406];5;1)*10+MID([.$C406];6;1)*9+MID([.$C406];7;1)*7+MID([.$C406];8;1)*3+MID([.$C406];9;1)*6;11);10)=VALUE(RIGHT([.$C406];1));0;1));1))" office:value-type="float" office:value="1" calcext:value-type="float">
            <text:p>1</text:p>
          </table:table-cell>
          <table:table-cell table:formula="of:=IF(COUNTIF(INDIRECT(ADDRESS(2;3)&amp;&quot;:&quot;&amp;ADDRESS(465;3));[.$C40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6]+1" office:value-type="float" office:value="406" calcext:value-type="float">
            <text:p>406</text:p>
          </table:table-cell>
          <table:table-cell table:style-name="ce5"/>
          <table:table-cell table:style-name="ce9"/>
          <table:table-cell table:style-name="ce14"/>
          <table:table-cell table:formula="of:=IF([.$C407]=&quot;&quot;;1;IF(LEN([.$C407])=10;IF(ISERROR(IF(MOD(MOD(MID([.$C407];1;1)*2+MID([.$C407];2;1)*4+MID([.$C407];3;1)*8+MID([.$C407];4;1)*5+MID([.$C407];5;1)*10+MID([.$C407];6;1)*9+MID([.$C407];7;1)*7+MID([.$C407];8;1)*3+MID([.$C407];9;1)*6;11);10)=VALUE(RIGHT([.$C407];1));0;1));1;IF(MOD(MOD(MID([.$C407];1;1)*2+MID([.$C407];2;1)*4+MID([.$C407];3;1)*8+MID([.$C407];4;1)*5+MID([.$C407];5;1)*10+MID([.$C407];6;1)*9+MID([.$C407];7;1)*7+MID([.$C407];8;1)*3+MID([.$C407];9;1)*6;11);10)=VALUE(RIGHT([.$C407];1));0;1));1))" office:value-type="float" office:value="1" calcext:value-type="float">
            <text:p>1</text:p>
          </table:table-cell>
          <table:table-cell table:formula="of:=IF(COUNTIF(INDIRECT(ADDRESS(2;3)&amp;&quot;:&quot;&amp;ADDRESS(465;3));[.$C40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7]+1" office:value-type="float" office:value="407" calcext:value-type="float">
            <text:p>407</text:p>
          </table:table-cell>
          <table:table-cell table:style-name="ce5"/>
          <table:table-cell table:style-name="ce9"/>
          <table:table-cell table:style-name="ce14"/>
          <table:table-cell table:formula="of:=IF([.$C408]=&quot;&quot;;1;IF(LEN([.$C408])=10;IF(ISERROR(IF(MOD(MOD(MID([.$C408];1;1)*2+MID([.$C408];2;1)*4+MID([.$C408];3;1)*8+MID([.$C408];4;1)*5+MID([.$C408];5;1)*10+MID([.$C408];6;1)*9+MID([.$C408];7;1)*7+MID([.$C408];8;1)*3+MID([.$C408];9;1)*6;11);10)=VALUE(RIGHT([.$C408];1));0;1));1;IF(MOD(MOD(MID([.$C408];1;1)*2+MID([.$C408];2;1)*4+MID([.$C408];3;1)*8+MID([.$C408];4;1)*5+MID([.$C408];5;1)*10+MID([.$C408];6;1)*9+MID([.$C408];7;1)*7+MID([.$C408];8;1)*3+MID([.$C408];9;1)*6;11);10)=VALUE(RIGHT([.$C408];1));0;1));1))" office:value-type="float" office:value="1" calcext:value-type="float">
            <text:p>1</text:p>
          </table:table-cell>
          <table:table-cell table:formula="of:=IF(COUNTIF(INDIRECT(ADDRESS(2;3)&amp;&quot;:&quot;&amp;ADDRESS(465;3));[.$C40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8]+1" office:value-type="float" office:value="408" calcext:value-type="float">
            <text:p>408</text:p>
          </table:table-cell>
          <table:table-cell table:style-name="ce5"/>
          <table:table-cell table:style-name="ce9"/>
          <table:table-cell table:style-name="ce14"/>
          <table:table-cell table:formula="of:=IF([.$C409]=&quot;&quot;;1;IF(LEN([.$C409])=10;IF(ISERROR(IF(MOD(MOD(MID([.$C409];1;1)*2+MID([.$C409];2;1)*4+MID([.$C409];3;1)*8+MID([.$C409];4;1)*5+MID([.$C409];5;1)*10+MID([.$C409];6;1)*9+MID([.$C409];7;1)*7+MID([.$C409];8;1)*3+MID([.$C409];9;1)*6;11);10)=VALUE(RIGHT([.$C409];1));0;1));1;IF(MOD(MOD(MID([.$C409];1;1)*2+MID([.$C409];2;1)*4+MID([.$C409];3;1)*8+MID([.$C409];4;1)*5+MID([.$C409];5;1)*10+MID([.$C409];6;1)*9+MID([.$C409];7;1)*7+MID([.$C409];8;1)*3+MID([.$C409];9;1)*6;11);10)=VALUE(RIGHT([.$C409];1));0;1));1))" office:value-type="float" office:value="1" calcext:value-type="float">
            <text:p>1</text:p>
          </table:table-cell>
          <table:table-cell table:formula="of:=IF(COUNTIF(INDIRECT(ADDRESS(2;3)&amp;&quot;:&quot;&amp;ADDRESS(465;3));[.$C40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09]+1" office:value-type="float" office:value="409" calcext:value-type="float">
            <text:p>409</text:p>
          </table:table-cell>
          <table:table-cell table:style-name="ce5"/>
          <table:table-cell table:style-name="ce9"/>
          <table:table-cell table:style-name="ce14"/>
          <table:table-cell table:formula="of:=IF([.$C410]=&quot;&quot;;1;IF(LEN([.$C410])=10;IF(ISERROR(IF(MOD(MOD(MID([.$C410];1;1)*2+MID([.$C410];2;1)*4+MID([.$C410];3;1)*8+MID([.$C410];4;1)*5+MID([.$C410];5;1)*10+MID([.$C410];6;1)*9+MID([.$C410];7;1)*7+MID([.$C410];8;1)*3+MID([.$C410];9;1)*6;11);10)=VALUE(RIGHT([.$C410];1));0;1));1;IF(MOD(MOD(MID([.$C410];1;1)*2+MID([.$C410];2;1)*4+MID([.$C410];3;1)*8+MID([.$C410];4;1)*5+MID([.$C410];5;1)*10+MID([.$C410];6;1)*9+MID([.$C410];7;1)*7+MID([.$C410];8;1)*3+MID([.$C410];9;1)*6;11);10)=VALUE(RIGHT([.$C410];1));0;1));1))" office:value-type="float" office:value="1" calcext:value-type="float">
            <text:p>1</text:p>
          </table:table-cell>
          <table:table-cell table:formula="of:=IF(COUNTIF(INDIRECT(ADDRESS(2;3)&amp;&quot;:&quot;&amp;ADDRESS(465;3));[.$C41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0]+1" office:value-type="float" office:value="410" calcext:value-type="float">
            <text:p>410</text:p>
          </table:table-cell>
          <table:table-cell table:style-name="ce5"/>
          <table:table-cell table:style-name="ce9"/>
          <table:table-cell table:style-name="ce14"/>
          <table:table-cell table:formula="of:=IF([.$C411]=&quot;&quot;;1;IF(LEN([.$C411])=10;IF(ISERROR(IF(MOD(MOD(MID([.$C411];1;1)*2+MID([.$C411];2;1)*4+MID([.$C411];3;1)*8+MID([.$C411];4;1)*5+MID([.$C411];5;1)*10+MID([.$C411];6;1)*9+MID([.$C411];7;1)*7+MID([.$C411];8;1)*3+MID([.$C411];9;1)*6;11);10)=VALUE(RIGHT([.$C411];1));0;1));1;IF(MOD(MOD(MID([.$C411];1;1)*2+MID([.$C411];2;1)*4+MID([.$C411];3;1)*8+MID([.$C411];4;1)*5+MID([.$C411];5;1)*10+MID([.$C411];6;1)*9+MID([.$C411];7;1)*7+MID([.$C411];8;1)*3+MID([.$C411];9;1)*6;11);10)=VALUE(RIGHT([.$C411];1));0;1));1))" office:value-type="float" office:value="1" calcext:value-type="float">
            <text:p>1</text:p>
          </table:table-cell>
          <table:table-cell table:formula="of:=IF(COUNTIF(INDIRECT(ADDRESS(2;3)&amp;&quot;:&quot;&amp;ADDRESS(465;3));[.$C41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1]+1" office:value-type="float" office:value="411" calcext:value-type="float">
            <text:p>411</text:p>
          </table:table-cell>
          <table:table-cell table:style-name="ce5"/>
          <table:table-cell table:style-name="ce9"/>
          <table:table-cell table:style-name="ce14"/>
          <table:table-cell table:formula="of:=IF([.$C412]=&quot;&quot;;1;IF(LEN([.$C412])=10;IF(ISERROR(IF(MOD(MOD(MID([.$C412];1;1)*2+MID([.$C412];2;1)*4+MID([.$C412];3;1)*8+MID([.$C412];4;1)*5+MID([.$C412];5;1)*10+MID([.$C412];6;1)*9+MID([.$C412];7;1)*7+MID([.$C412];8;1)*3+MID([.$C412];9;1)*6;11);10)=VALUE(RIGHT([.$C412];1));0;1));1;IF(MOD(MOD(MID([.$C412];1;1)*2+MID([.$C412];2;1)*4+MID([.$C412];3;1)*8+MID([.$C412];4;1)*5+MID([.$C412];5;1)*10+MID([.$C412];6;1)*9+MID([.$C412];7;1)*7+MID([.$C412];8;1)*3+MID([.$C412];9;1)*6;11);10)=VALUE(RIGHT([.$C412];1));0;1));1))" office:value-type="float" office:value="1" calcext:value-type="float">
            <text:p>1</text:p>
          </table:table-cell>
          <table:table-cell table:formula="of:=IF(COUNTIF(INDIRECT(ADDRESS(2;3)&amp;&quot;:&quot;&amp;ADDRESS(465;3));[.$C41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2]+1" office:value-type="float" office:value="412" calcext:value-type="float">
            <text:p>412</text:p>
          </table:table-cell>
          <table:table-cell table:style-name="ce5"/>
          <table:table-cell table:style-name="ce9"/>
          <table:table-cell table:style-name="ce14"/>
          <table:table-cell table:formula="of:=IF([.$C413]=&quot;&quot;;1;IF(LEN([.$C413])=10;IF(ISERROR(IF(MOD(MOD(MID([.$C413];1;1)*2+MID([.$C413];2;1)*4+MID([.$C413];3;1)*8+MID([.$C413];4;1)*5+MID([.$C413];5;1)*10+MID([.$C413];6;1)*9+MID([.$C413];7;1)*7+MID([.$C413];8;1)*3+MID([.$C413];9;1)*6;11);10)=VALUE(RIGHT([.$C413];1));0;1));1;IF(MOD(MOD(MID([.$C413];1;1)*2+MID([.$C413];2;1)*4+MID([.$C413];3;1)*8+MID([.$C413];4;1)*5+MID([.$C413];5;1)*10+MID([.$C413];6;1)*9+MID([.$C413];7;1)*7+MID([.$C413];8;1)*3+MID([.$C413];9;1)*6;11);10)=VALUE(RIGHT([.$C413];1));0;1));1))" office:value-type="float" office:value="1" calcext:value-type="float">
            <text:p>1</text:p>
          </table:table-cell>
          <table:table-cell table:formula="of:=IF(COUNTIF(INDIRECT(ADDRESS(2;3)&amp;&quot;:&quot;&amp;ADDRESS(465;3));[.$C41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3]+1" office:value-type="float" office:value="413" calcext:value-type="float">
            <text:p>413</text:p>
          </table:table-cell>
          <table:table-cell table:style-name="ce5"/>
          <table:table-cell table:style-name="ce9"/>
          <table:table-cell table:style-name="ce14"/>
          <table:table-cell table:formula="of:=IF([.$C414]=&quot;&quot;;1;IF(LEN([.$C414])=10;IF(ISERROR(IF(MOD(MOD(MID([.$C414];1;1)*2+MID([.$C414];2;1)*4+MID([.$C414];3;1)*8+MID([.$C414];4;1)*5+MID([.$C414];5;1)*10+MID([.$C414];6;1)*9+MID([.$C414];7;1)*7+MID([.$C414];8;1)*3+MID([.$C414];9;1)*6;11);10)=VALUE(RIGHT([.$C414];1));0;1));1;IF(MOD(MOD(MID([.$C414];1;1)*2+MID([.$C414];2;1)*4+MID([.$C414];3;1)*8+MID([.$C414];4;1)*5+MID([.$C414];5;1)*10+MID([.$C414];6;1)*9+MID([.$C414];7;1)*7+MID([.$C414];8;1)*3+MID([.$C414];9;1)*6;11);10)=VALUE(RIGHT([.$C414];1));0;1));1))" office:value-type="float" office:value="1" calcext:value-type="float">
            <text:p>1</text:p>
          </table:table-cell>
          <table:table-cell table:formula="of:=IF(COUNTIF(INDIRECT(ADDRESS(2;3)&amp;&quot;:&quot;&amp;ADDRESS(465;3));[.$C41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4]+1" office:value-type="float" office:value="414" calcext:value-type="float">
            <text:p>414</text:p>
          </table:table-cell>
          <table:table-cell table:style-name="ce5"/>
          <table:table-cell table:style-name="ce9"/>
          <table:table-cell table:style-name="ce14"/>
          <table:table-cell table:formula="of:=IF([.$C415]=&quot;&quot;;1;IF(LEN([.$C415])=10;IF(ISERROR(IF(MOD(MOD(MID([.$C415];1;1)*2+MID([.$C415];2;1)*4+MID([.$C415];3;1)*8+MID([.$C415];4;1)*5+MID([.$C415];5;1)*10+MID([.$C415];6;1)*9+MID([.$C415];7;1)*7+MID([.$C415];8;1)*3+MID([.$C415];9;1)*6;11);10)=VALUE(RIGHT([.$C415];1));0;1));1;IF(MOD(MOD(MID([.$C415];1;1)*2+MID([.$C415];2;1)*4+MID([.$C415];3;1)*8+MID([.$C415];4;1)*5+MID([.$C415];5;1)*10+MID([.$C415];6;1)*9+MID([.$C415];7;1)*7+MID([.$C415];8;1)*3+MID([.$C415];9;1)*6;11);10)=VALUE(RIGHT([.$C415];1));0;1));1))" office:value-type="float" office:value="1" calcext:value-type="float">
            <text:p>1</text:p>
          </table:table-cell>
          <table:table-cell table:formula="of:=IF(COUNTIF(INDIRECT(ADDRESS(2;3)&amp;&quot;:&quot;&amp;ADDRESS(465;3));[.$C41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5]+1" office:value-type="float" office:value="415" calcext:value-type="float">
            <text:p>415</text:p>
          </table:table-cell>
          <table:table-cell table:style-name="ce5"/>
          <table:table-cell table:style-name="ce9"/>
          <table:table-cell table:style-name="ce14"/>
          <table:table-cell table:formula="of:=IF([.$C416]=&quot;&quot;;1;IF(LEN([.$C416])=10;IF(ISERROR(IF(MOD(MOD(MID([.$C416];1;1)*2+MID([.$C416];2;1)*4+MID([.$C416];3;1)*8+MID([.$C416];4;1)*5+MID([.$C416];5;1)*10+MID([.$C416];6;1)*9+MID([.$C416];7;1)*7+MID([.$C416];8;1)*3+MID([.$C416];9;1)*6;11);10)=VALUE(RIGHT([.$C416];1));0;1));1;IF(MOD(MOD(MID([.$C416];1;1)*2+MID([.$C416];2;1)*4+MID([.$C416];3;1)*8+MID([.$C416];4;1)*5+MID([.$C416];5;1)*10+MID([.$C416];6;1)*9+MID([.$C416];7;1)*7+MID([.$C416];8;1)*3+MID([.$C416];9;1)*6;11);10)=VALUE(RIGHT([.$C416];1));0;1));1))" office:value-type="float" office:value="1" calcext:value-type="float">
            <text:p>1</text:p>
          </table:table-cell>
          <table:table-cell table:formula="of:=IF(COUNTIF(INDIRECT(ADDRESS(2;3)&amp;&quot;:&quot;&amp;ADDRESS(465;3));[.$C41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6]+1" office:value-type="float" office:value="416" calcext:value-type="float">
            <text:p>416</text:p>
          </table:table-cell>
          <table:table-cell table:style-name="ce5"/>
          <table:table-cell table:style-name="ce9"/>
          <table:table-cell table:style-name="ce14"/>
          <table:table-cell table:formula="of:=IF([.$C417]=&quot;&quot;;1;IF(LEN([.$C417])=10;IF(ISERROR(IF(MOD(MOD(MID([.$C417];1;1)*2+MID([.$C417];2;1)*4+MID([.$C417];3;1)*8+MID([.$C417];4;1)*5+MID([.$C417];5;1)*10+MID([.$C417];6;1)*9+MID([.$C417];7;1)*7+MID([.$C417];8;1)*3+MID([.$C417];9;1)*6;11);10)=VALUE(RIGHT([.$C417];1));0;1));1;IF(MOD(MOD(MID([.$C417];1;1)*2+MID([.$C417];2;1)*4+MID([.$C417];3;1)*8+MID([.$C417];4;1)*5+MID([.$C417];5;1)*10+MID([.$C417];6;1)*9+MID([.$C417];7;1)*7+MID([.$C417];8;1)*3+MID([.$C417];9;1)*6;11);10)=VALUE(RIGHT([.$C417];1));0;1));1))" office:value-type="float" office:value="1" calcext:value-type="float">
            <text:p>1</text:p>
          </table:table-cell>
          <table:table-cell table:formula="of:=IF(COUNTIF(INDIRECT(ADDRESS(2;3)&amp;&quot;:&quot;&amp;ADDRESS(465;3));[.$C41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7]+1" office:value-type="float" office:value="417" calcext:value-type="float">
            <text:p>417</text:p>
          </table:table-cell>
          <table:table-cell table:style-name="ce5"/>
          <table:table-cell table:style-name="ce9"/>
          <table:table-cell table:style-name="ce14"/>
          <table:table-cell table:formula="of:=IF([.$C418]=&quot;&quot;;1;IF(LEN([.$C418])=10;IF(ISERROR(IF(MOD(MOD(MID([.$C418];1;1)*2+MID([.$C418];2;1)*4+MID([.$C418];3;1)*8+MID([.$C418];4;1)*5+MID([.$C418];5;1)*10+MID([.$C418];6;1)*9+MID([.$C418];7;1)*7+MID([.$C418];8;1)*3+MID([.$C418];9;1)*6;11);10)=VALUE(RIGHT([.$C418];1));0;1));1;IF(MOD(MOD(MID([.$C418];1;1)*2+MID([.$C418];2;1)*4+MID([.$C418];3;1)*8+MID([.$C418];4;1)*5+MID([.$C418];5;1)*10+MID([.$C418];6;1)*9+MID([.$C418];7;1)*7+MID([.$C418];8;1)*3+MID([.$C418];9;1)*6;11);10)=VALUE(RIGHT([.$C418];1));0;1));1))" office:value-type="float" office:value="1" calcext:value-type="float">
            <text:p>1</text:p>
          </table:table-cell>
          <table:table-cell table:formula="of:=IF(COUNTIF(INDIRECT(ADDRESS(2;3)&amp;&quot;:&quot;&amp;ADDRESS(465;3));[.$C41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8]+1" office:value-type="float" office:value="418" calcext:value-type="float">
            <text:p>418</text:p>
          </table:table-cell>
          <table:table-cell table:style-name="ce5"/>
          <table:table-cell table:style-name="ce9"/>
          <table:table-cell table:style-name="ce14"/>
          <table:table-cell table:formula="of:=IF([.$C419]=&quot;&quot;;1;IF(LEN([.$C419])=10;IF(ISERROR(IF(MOD(MOD(MID([.$C419];1;1)*2+MID([.$C419];2;1)*4+MID([.$C419];3;1)*8+MID([.$C419];4;1)*5+MID([.$C419];5;1)*10+MID([.$C419];6;1)*9+MID([.$C419];7;1)*7+MID([.$C419];8;1)*3+MID([.$C419];9;1)*6;11);10)=VALUE(RIGHT([.$C419];1));0;1));1;IF(MOD(MOD(MID([.$C419];1;1)*2+MID([.$C419];2;1)*4+MID([.$C419];3;1)*8+MID([.$C419];4;1)*5+MID([.$C419];5;1)*10+MID([.$C419];6;1)*9+MID([.$C419];7;1)*7+MID([.$C419];8;1)*3+MID([.$C419];9;1)*6;11);10)=VALUE(RIGHT([.$C419];1));0;1));1))" office:value-type="float" office:value="1" calcext:value-type="float">
            <text:p>1</text:p>
          </table:table-cell>
          <table:table-cell table:formula="of:=IF(COUNTIF(INDIRECT(ADDRESS(2;3)&amp;&quot;:&quot;&amp;ADDRESS(465;3));[.$C41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19]+1" office:value-type="float" office:value="419" calcext:value-type="float">
            <text:p>419</text:p>
          </table:table-cell>
          <table:table-cell table:style-name="ce5"/>
          <table:table-cell table:style-name="ce9"/>
          <table:table-cell table:style-name="ce14"/>
          <table:table-cell table:formula="of:=IF([.$C420]=&quot;&quot;;1;IF(LEN([.$C420])=10;IF(ISERROR(IF(MOD(MOD(MID([.$C420];1;1)*2+MID([.$C420];2;1)*4+MID([.$C420];3;1)*8+MID([.$C420];4;1)*5+MID([.$C420];5;1)*10+MID([.$C420];6;1)*9+MID([.$C420];7;1)*7+MID([.$C420];8;1)*3+MID([.$C420];9;1)*6;11);10)=VALUE(RIGHT([.$C420];1));0;1));1;IF(MOD(MOD(MID([.$C420];1;1)*2+MID([.$C420];2;1)*4+MID([.$C420];3;1)*8+MID([.$C420];4;1)*5+MID([.$C420];5;1)*10+MID([.$C420];6;1)*9+MID([.$C420];7;1)*7+MID([.$C420];8;1)*3+MID([.$C420];9;1)*6;11);10)=VALUE(RIGHT([.$C420];1));0;1));1))" office:value-type="float" office:value="1" calcext:value-type="float">
            <text:p>1</text:p>
          </table:table-cell>
          <table:table-cell table:formula="of:=IF(COUNTIF(INDIRECT(ADDRESS(2;3)&amp;&quot;:&quot;&amp;ADDRESS(465;3));[.$C42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0]+1" office:value-type="float" office:value="420" calcext:value-type="float">
            <text:p>420</text:p>
          </table:table-cell>
          <table:table-cell table:style-name="ce5"/>
          <table:table-cell table:style-name="ce9"/>
          <table:table-cell table:style-name="ce14"/>
          <table:table-cell table:formula="of:=IF([.$C421]=&quot;&quot;;1;IF(LEN([.$C421])=10;IF(ISERROR(IF(MOD(MOD(MID([.$C421];1;1)*2+MID([.$C421];2;1)*4+MID([.$C421];3;1)*8+MID([.$C421];4;1)*5+MID([.$C421];5;1)*10+MID([.$C421];6;1)*9+MID([.$C421];7;1)*7+MID([.$C421];8;1)*3+MID([.$C421];9;1)*6;11);10)=VALUE(RIGHT([.$C421];1));0;1));1;IF(MOD(MOD(MID([.$C421];1;1)*2+MID([.$C421];2;1)*4+MID([.$C421];3;1)*8+MID([.$C421];4;1)*5+MID([.$C421];5;1)*10+MID([.$C421];6;1)*9+MID([.$C421];7;1)*7+MID([.$C421];8;1)*3+MID([.$C421];9;1)*6;11);10)=VALUE(RIGHT([.$C421];1));0;1));1))" office:value-type="float" office:value="1" calcext:value-type="float">
            <text:p>1</text:p>
          </table:table-cell>
          <table:table-cell table:formula="of:=IF(COUNTIF(INDIRECT(ADDRESS(2;3)&amp;&quot;:&quot;&amp;ADDRESS(465;3));[.$C42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1]+1" office:value-type="float" office:value="421" calcext:value-type="float">
            <text:p>421</text:p>
          </table:table-cell>
          <table:table-cell table:style-name="ce5"/>
          <table:table-cell table:style-name="ce9"/>
          <table:table-cell table:style-name="ce14"/>
          <table:table-cell table:formula="of:=IF([.$C422]=&quot;&quot;;1;IF(LEN([.$C422])=10;IF(ISERROR(IF(MOD(MOD(MID([.$C422];1;1)*2+MID([.$C422];2;1)*4+MID([.$C422];3;1)*8+MID([.$C422];4;1)*5+MID([.$C422];5;1)*10+MID([.$C422];6;1)*9+MID([.$C422];7;1)*7+MID([.$C422];8;1)*3+MID([.$C422];9;1)*6;11);10)=VALUE(RIGHT([.$C422];1));0;1));1;IF(MOD(MOD(MID([.$C422];1;1)*2+MID([.$C422];2;1)*4+MID([.$C422];3;1)*8+MID([.$C422];4;1)*5+MID([.$C422];5;1)*10+MID([.$C422];6;1)*9+MID([.$C422];7;1)*7+MID([.$C422];8;1)*3+MID([.$C422];9;1)*6;11);10)=VALUE(RIGHT([.$C422];1));0;1));1))" office:value-type="float" office:value="1" calcext:value-type="float">
            <text:p>1</text:p>
          </table:table-cell>
          <table:table-cell table:formula="of:=IF(COUNTIF(INDIRECT(ADDRESS(2;3)&amp;&quot;:&quot;&amp;ADDRESS(465;3));[.$C42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2]+1" office:value-type="float" office:value="422" calcext:value-type="float">
            <text:p>422</text:p>
          </table:table-cell>
          <table:table-cell table:style-name="ce5"/>
          <table:table-cell table:style-name="ce9"/>
          <table:table-cell table:style-name="ce14"/>
          <table:table-cell table:formula="of:=IF([.$C423]=&quot;&quot;;1;IF(LEN([.$C423])=10;IF(ISERROR(IF(MOD(MOD(MID([.$C423];1;1)*2+MID([.$C423];2;1)*4+MID([.$C423];3;1)*8+MID([.$C423];4;1)*5+MID([.$C423];5;1)*10+MID([.$C423];6;1)*9+MID([.$C423];7;1)*7+MID([.$C423];8;1)*3+MID([.$C423];9;1)*6;11);10)=VALUE(RIGHT([.$C423];1));0;1));1;IF(MOD(MOD(MID([.$C423];1;1)*2+MID([.$C423];2;1)*4+MID([.$C423];3;1)*8+MID([.$C423];4;1)*5+MID([.$C423];5;1)*10+MID([.$C423];6;1)*9+MID([.$C423];7;1)*7+MID([.$C423];8;1)*3+MID([.$C423];9;1)*6;11);10)=VALUE(RIGHT([.$C423];1));0;1));1))" office:value-type="float" office:value="1" calcext:value-type="float">
            <text:p>1</text:p>
          </table:table-cell>
          <table:table-cell table:formula="of:=IF(COUNTIF(INDIRECT(ADDRESS(2;3)&amp;&quot;:&quot;&amp;ADDRESS(465;3));[.$C42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3]+1" office:value-type="float" office:value="423" calcext:value-type="float">
            <text:p>423</text:p>
          </table:table-cell>
          <table:table-cell table:style-name="ce5"/>
          <table:table-cell table:style-name="ce9"/>
          <table:table-cell table:style-name="ce14"/>
          <table:table-cell table:formula="of:=IF([.$C424]=&quot;&quot;;1;IF(LEN([.$C424])=10;IF(ISERROR(IF(MOD(MOD(MID([.$C424];1;1)*2+MID([.$C424];2;1)*4+MID([.$C424];3;1)*8+MID([.$C424];4;1)*5+MID([.$C424];5;1)*10+MID([.$C424];6;1)*9+MID([.$C424];7;1)*7+MID([.$C424];8;1)*3+MID([.$C424];9;1)*6;11);10)=VALUE(RIGHT([.$C424];1));0;1));1;IF(MOD(MOD(MID([.$C424];1;1)*2+MID([.$C424];2;1)*4+MID([.$C424];3;1)*8+MID([.$C424];4;1)*5+MID([.$C424];5;1)*10+MID([.$C424];6;1)*9+MID([.$C424];7;1)*7+MID([.$C424];8;1)*3+MID([.$C424];9;1)*6;11);10)=VALUE(RIGHT([.$C424];1));0;1));1))" office:value-type="float" office:value="1" calcext:value-type="float">
            <text:p>1</text:p>
          </table:table-cell>
          <table:table-cell table:formula="of:=IF(COUNTIF(INDIRECT(ADDRESS(2;3)&amp;&quot;:&quot;&amp;ADDRESS(465;3));[.$C42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4]+1" office:value-type="float" office:value="424" calcext:value-type="float">
            <text:p>424</text:p>
          </table:table-cell>
          <table:table-cell table:style-name="ce5"/>
          <table:table-cell table:style-name="ce9"/>
          <table:table-cell table:style-name="ce14"/>
          <table:table-cell table:formula="of:=IF([.$C425]=&quot;&quot;;1;IF(LEN([.$C425])=10;IF(ISERROR(IF(MOD(MOD(MID([.$C425];1;1)*2+MID([.$C425];2;1)*4+MID([.$C425];3;1)*8+MID([.$C425];4;1)*5+MID([.$C425];5;1)*10+MID([.$C425];6;1)*9+MID([.$C425];7;1)*7+MID([.$C425];8;1)*3+MID([.$C425];9;1)*6;11);10)=VALUE(RIGHT([.$C425];1));0;1));1;IF(MOD(MOD(MID([.$C425];1;1)*2+MID([.$C425];2;1)*4+MID([.$C425];3;1)*8+MID([.$C425];4;1)*5+MID([.$C425];5;1)*10+MID([.$C425];6;1)*9+MID([.$C425];7;1)*7+MID([.$C425];8;1)*3+MID([.$C425];9;1)*6;11);10)=VALUE(RIGHT([.$C425];1));0;1));1))" office:value-type="float" office:value="1" calcext:value-type="float">
            <text:p>1</text:p>
          </table:table-cell>
          <table:table-cell table:formula="of:=IF(COUNTIF(INDIRECT(ADDRESS(2;3)&amp;&quot;:&quot;&amp;ADDRESS(465;3));[.$C42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5]+1" office:value-type="float" office:value="425" calcext:value-type="float">
            <text:p>425</text:p>
          </table:table-cell>
          <table:table-cell table:style-name="ce5"/>
          <table:table-cell table:style-name="ce9"/>
          <table:table-cell table:style-name="ce14"/>
          <table:table-cell table:formula="of:=IF([.$C426]=&quot;&quot;;1;IF(LEN([.$C426])=10;IF(ISERROR(IF(MOD(MOD(MID([.$C426];1;1)*2+MID([.$C426];2;1)*4+MID([.$C426];3;1)*8+MID([.$C426];4;1)*5+MID([.$C426];5;1)*10+MID([.$C426];6;1)*9+MID([.$C426];7;1)*7+MID([.$C426];8;1)*3+MID([.$C426];9;1)*6;11);10)=VALUE(RIGHT([.$C426];1));0;1));1;IF(MOD(MOD(MID([.$C426];1;1)*2+MID([.$C426];2;1)*4+MID([.$C426];3;1)*8+MID([.$C426];4;1)*5+MID([.$C426];5;1)*10+MID([.$C426];6;1)*9+MID([.$C426];7;1)*7+MID([.$C426];8;1)*3+MID([.$C426];9;1)*6;11);10)=VALUE(RIGHT([.$C426];1));0;1));1))" office:value-type="float" office:value="1" calcext:value-type="float">
            <text:p>1</text:p>
          </table:table-cell>
          <table:table-cell table:formula="of:=IF(COUNTIF(INDIRECT(ADDRESS(2;3)&amp;&quot;:&quot;&amp;ADDRESS(465;3));[.$C42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6]+1" office:value-type="float" office:value="426" calcext:value-type="float">
            <text:p>426</text:p>
          </table:table-cell>
          <table:table-cell table:style-name="ce5"/>
          <table:table-cell table:style-name="ce9"/>
          <table:table-cell table:style-name="ce14"/>
          <table:table-cell table:formula="of:=IF([.$C427]=&quot;&quot;;1;IF(LEN([.$C427])=10;IF(ISERROR(IF(MOD(MOD(MID([.$C427];1;1)*2+MID([.$C427];2;1)*4+MID([.$C427];3;1)*8+MID([.$C427];4;1)*5+MID([.$C427];5;1)*10+MID([.$C427];6;1)*9+MID([.$C427];7;1)*7+MID([.$C427];8;1)*3+MID([.$C427];9;1)*6;11);10)=VALUE(RIGHT([.$C427];1));0;1));1;IF(MOD(MOD(MID([.$C427];1;1)*2+MID([.$C427];2;1)*4+MID([.$C427];3;1)*8+MID([.$C427];4;1)*5+MID([.$C427];5;1)*10+MID([.$C427];6;1)*9+MID([.$C427];7;1)*7+MID([.$C427];8;1)*3+MID([.$C427];9;1)*6;11);10)=VALUE(RIGHT([.$C427];1));0;1));1))" office:value-type="float" office:value="1" calcext:value-type="float">
            <text:p>1</text:p>
          </table:table-cell>
          <table:table-cell table:formula="of:=IF(COUNTIF(INDIRECT(ADDRESS(2;3)&amp;&quot;:&quot;&amp;ADDRESS(465;3));[.$C42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7]+1" office:value-type="float" office:value="427" calcext:value-type="float">
            <text:p>427</text:p>
          </table:table-cell>
          <table:table-cell table:style-name="ce5"/>
          <table:table-cell table:style-name="ce9"/>
          <table:table-cell table:style-name="ce14"/>
          <table:table-cell table:formula="of:=IF([.$C428]=&quot;&quot;;1;IF(LEN([.$C428])=10;IF(ISERROR(IF(MOD(MOD(MID([.$C428];1;1)*2+MID([.$C428];2;1)*4+MID([.$C428];3;1)*8+MID([.$C428];4;1)*5+MID([.$C428];5;1)*10+MID([.$C428];6;1)*9+MID([.$C428];7;1)*7+MID([.$C428];8;1)*3+MID([.$C428];9;1)*6;11);10)=VALUE(RIGHT([.$C428];1));0;1));1;IF(MOD(MOD(MID([.$C428];1;1)*2+MID([.$C428];2;1)*4+MID([.$C428];3;1)*8+MID([.$C428];4;1)*5+MID([.$C428];5;1)*10+MID([.$C428];6;1)*9+MID([.$C428];7;1)*7+MID([.$C428];8;1)*3+MID([.$C428];9;1)*6;11);10)=VALUE(RIGHT([.$C428];1));0;1));1))" office:value-type="float" office:value="1" calcext:value-type="float">
            <text:p>1</text:p>
          </table:table-cell>
          <table:table-cell table:formula="of:=IF(COUNTIF(INDIRECT(ADDRESS(2;3)&amp;&quot;:&quot;&amp;ADDRESS(465;3));[.$C42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8]+1" office:value-type="float" office:value="428" calcext:value-type="float">
            <text:p>428</text:p>
          </table:table-cell>
          <table:table-cell table:style-name="ce5"/>
          <table:table-cell table:style-name="ce9"/>
          <table:table-cell table:style-name="ce14"/>
          <table:table-cell table:formula="of:=IF([.$C429]=&quot;&quot;;1;IF(LEN([.$C429])=10;IF(ISERROR(IF(MOD(MOD(MID([.$C429];1;1)*2+MID([.$C429];2;1)*4+MID([.$C429];3;1)*8+MID([.$C429];4;1)*5+MID([.$C429];5;1)*10+MID([.$C429];6;1)*9+MID([.$C429];7;1)*7+MID([.$C429];8;1)*3+MID([.$C429];9;1)*6;11);10)=VALUE(RIGHT([.$C429];1));0;1));1;IF(MOD(MOD(MID([.$C429];1;1)*2+MID([.$C429];2;1)*4+MID([.$C429];3;1)*8+MID([.$C429];4;1)*5+MID([.$C429];5;1)*10+MID([.$C429];6;1)*9+MID([.$C429];7;1)*7+MID([.$C429];8;1)*3+MID([.$C429];9;1)*6;11);10)=VALUE(RIGHT([.$C429];1));0;1));1))" office:value-type="float" office:value="1" calcext:value-type="float">
            <text:p>1</text:p>
          </table:table-cell>
          <table:table-cell table:formula="of:=IF(COUNTIF(INDIRECT(ADDRESS(2;3)&amp;&quot;:&quot;&amp;ADDRESS(465;3));[.$C42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29]+1" office:value-type="float" office:value="429" calcext:value-type="float">
            <text:p>429</text:p>
          </table:table-cell>
          <table:table-cell table:style-name="ce5"/>
          <table:table-cell table:style-name="ce9"/>
          <table:table-cell table:style-name="ce14"/>
          <table:table-cell table:formula="of:=IF([.$C430]=&quot;&quot;;1;IF(LEN([.$C430])=10;IF(ISERROR(IF(MOD(MOD(MID([.$C430];1;1)*2+MID([.$C430];2;1)*4+MID([.$C430];3;1)*8+MID([.$C430];4;1)*5+MID([.$C430];5;1)*10+MID([.$C430];6;1)*9+MID([.$C430];7;1)*7+MID([.$C430];8;1)*3+MID([.$C430];9;1)*6;11);10)=VALUE(RIGHT([.$C430];1));0;1));1;IF(MOD(MOD(MID([.$C430];1;1)*2+MID([.$C430];2;1)*4+MID([.$C430];3;1)*8+MID([.$C430];4;1)*5+MID([.$C430];5;1)*10+MID([.$C430];6;1)*9+MID([.$C430];7;1)*7+MID([.$C430];8;1)*3+MID([.$C430];9;1)*6;11);10)=VALUE(RIGHT([.$C430];1));0;1));1))" office:value-type="float" office:value="1" calcext:value-type="float">
            <text:p>1</text:p>
          </table:table-cell>
          <table:table-cell table:formula="of:=IF(COUNTIF(INDIRECT(ADDRESS(2;3)&amp;&quot;:&quot;&amp;ADDRESS(465;3));[.$C43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0]+1" office:value-type="float" office:value="430" calcext:value-type="float">
            <text:p>430</text:p>
          </table:table-cell>
          <table:table-cell table:style-name="ce5"/>
          <table:table-cell table:style-name="ce9"/>
          <table:table-cell table:style-name="ce14"/>
          <table:table-cell table:formula="of:=IF([.$C431]=&quot;&quot;;1;IF(LEN([.$C431])=10;IF(ISERROR(IF(MOD(MOD(MID([.$C431];1;1)*2+MID([.$C431];2;1)*4+MID([.$C431];3;1)*8+MID([.$C431];4;1)*5+MID([.$C431];5;1)*10+MID([.$C431];6;1)*9+MID([.$C431];7;1)*7+MID([.$C431];8;1)*3+MID([.$C431];9;1)*6;11);10)=VALUE(RIGHT([.$C431];1));0;1));1;IF(MOD(MOD(MID([.$C431];1;1)*2+MID([.$C431];2;1)*4+MID([.$C431];3;1)*8+MID([.$C431];4;1)*5+MID([.$C431];5;1)*10+MID([.$C431];6;1)*9+MID([.$C431];7;1)*7+MID([.$C431];8;1)*3+MID([.$C431];9;1)*6;11);10)=VALUE(RIGHT([.$C431];1));0;1));1))" office:value-type="float" office:value="1" calcext:value-type="float">
            <text:p>1</text:p>
          </table:table-cell>
          <table:table-cell table:formula="of:=IF(COUNTIF(INDIRECT(ADDRESS(2;3)&amp;&quot;:&quot;&amp;ADDRESS(465;3));[.$C43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1]+1" office:value-type="float" office:value="431" calcext:value-type="float">
            <text:p>431</text:p>
          </table:table-cell>
          <table:table-cell table:style-name="ce5"/>
          <table:table-cell table:style-name="ce9"/>
          <table:table-cell table:style-name="ce14"/>
          <table:table-cell table:formula="of:=IF([.$C432]=&quot;&quot;;1;IF(LEN([.$C432])=10;IF(ISERROR(IF(MOD(MOD(MID([.$C432];1;1)*2+MID([.$C432];2;1)*4+MID([.$C432];3;1)*8+MID([.$C432];4;1)*5+MID([.$C432];5;1)*10+MID([.$C432];6;1)*9+MID([.$C432];7;1)*7+MID([.$C432];8;1)*3+MID([.$C432];9;1)*6;11);10)=VALUE(RIGHT([.$C432];1));0;1));1;IF(MOD(MOD(MID([.$C432];1;1)*2+MID([.$C432];2;1)*4+MID([.$C432];3;1)*8+MID([.$C432];4;1)*5+MID([.$C432];5;1)*10+MID([.$C432];6;1)*9+MID([.$C432];7;1)*7+MID([.$C432];8;1)*3+MID([.$C432];9;1)*6;11);10)=VALUE(RIGHT([.$C432];1));0;1));1))" office:value-type="float" office:value="1" calcext:value-type="float">
            <text:p>1</text:p>
          </table:table-cell>
          <table:table-cell table:formula="of:=IF(COUNTIF(INDIRECT(ADDRESS(2;3)&amp;&quot;:&quot;&amp;ADDRESS(465;3));[.$C43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2]+1" office:value-type="float" office:value="432" calcext:value-type="float">
            <text:p>432</text:p>
          </table:table-cell>
          <table:table-cell table:style-name="ce5"/>
          <table:table-cell table:style-name="ce9"/>
          <table:table-cell table:style-name="ce14"/>
          <table:table-cell table:formula="of:=IF([.$C433]=&quot;&quot;;1;IF(LEN([.$C433])=10;IF(ISERROR(IF(MOD(MOD(MID([.$C433];1;1)*2+MID([.$C433];2;1)*4+MID([.$C433];3;1)*8+MID([.$C433];4;1)*5+MID([.$C433];5;1)*10+MID([.$C433];6;1)*9+MID([.$C433];7;1)*7+MID([.$C433];8;1)*3+MID([.$C433];9;1)*6;11);10)=VALUE(RIGHT([.$C433];1));0;1));1;IF(MOD(MOD(MID([.$C433];1;1)*2+MID([.$C433];2;1)*4+MID([.$C433];3;1)*8+MID([.$C433];4;1)*5+MID([.$C433];5;1)*10+MID([.$C433];6;1)*9+MID([.$C433];7;1)*7+MID([.$C433];8;1)*3+MID([.$C433];9;1)*6;11);10)=VALUE(RIGHT([.$C433];1));0;1));1))" office:value-type="float" office:value="1" calcext:value-type="float">
            <text:p>1</text:p>
          </table:table-cell>
          <table:table-cell table:formula="of:=IF(COUNTIF(INDIRECT(ADDRESS(2;3)&amp;&quot;:&quot;&amp;ADDRESS(465;3));[.$C43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3]+1" office:value-type="float" office:value="433" calcext:value-type="float">
            <text:p>433</text:p>
          </table:table-cell>
          <table:table-cell table:style-name="ce5"/>
          <table:table-cell table:style-name="ce9"/>
          <table:table-cell table:style-name="ce14"/>
          <table:table-cell table:formula="of:=IF([.$C434]=&quot;&quot;;1;IF(LEN([.$C434])=10;IF(ISERROR(IF(MOD(MOD(MID([.$C434];1;1)*2+MID([.$C434];2;1)*4+MID([.$C434];3;1)*8+MID([.$C434];4;1)*5+MID([.$C434];5;1)*10+MID([.$C434];6;1)*9+MID([.$C434];7;1)*7+MID([.$C434];8;1)*3+MID([.$C434];9;1)*6;11);10)=VALUE(RIGHT([.$C434];1));0;1));1;IF(MOD(MOD(MID([.$C434];1;1)*2+MID([.$C434];2;1)*4+MID([.$C434];3;1)*8+MID([.$C434];4;1)*5+MID([.$C434];5;1)*10+MID([.$C434];6;1)*9+MID([.$C434];7;1)*7+MID([.$C434];8;1)*3+MID([.$C434];9;1)*6;11);10)=VALUE(RIGHT([.$C434];1));0;1));1))" office:value-type="float" office:value="1" calcext:value-type="float">
            <text:p>1</text:p>
          </table:table-cell>
          <table:table-cell table:formula="of:=IF(COUNTIF(INDIRECT(ADDRESS(2;3)&amp;&quot;:&quot;&amp;ADDRESS(465;3));[.$C43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4]+1" office:value-type="float" office:value="434" calcext:value-type="float">
            <text:p>434</text:p>
          </table:table-cell>
          <table:table-cell table:style-name="ce5"/>
          <table:table-cell table:style-name="ce9"/>
          <table:table-cell table:style-name="ce14"/>
          <table:table-cell table:formula="of:=IF([.$C435]=&quot;&quot;;1;IF(LEN([.$C435])=10;IF(ISERROR(IF(MOD(MOD(MID([.$C435];1;1)*2+MID([.$C435];2;1)*4+MID([.$C435];3;1)*8+MID([.$C435];4;1)*5+MID([.$C435];5;1)*10+MID([.$C435];6;1)*9+MID([.$C435];7;1)*7+MID([.$C435];8;1)*3+MID([.$C435];9;1)*6;11);10)=VALUE(RIGHT([.$C435];1));0;1));1;IF(MOD(MOD(MID([.$C435];1;1)*2+MID([.$C435];2;1)*4+MID([.$C435];3;1)*8+MID([.$C435];4;1)*5+MID([.$C435];5;1)*10+MID([.$C435];6;1)*9+MID([.$C435];7;1)*7+MID([.$C435];8;1)*3+MID([.$C435];9;1)*6;11);10)=VALUE(RIGHT([.$C435];1));0;1));1))" office:value-type="float" office:value="1" calcext:value-type="float">
            <text:p>1</text:p>
          </table:table-cell>
          <table:table-cell table:formula="of:=IF(COUNTIF(INDIRECT(ADDRESS(2;3)&amp;&quot;:&quot;&amp;ADDRESS(465;3));[.$C43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5]+1" office:value-type="float" office:value="435" calcext:value-type="float">
            <text:p>435</text:p>
          </table:table-cell>
          <table:table-cell table:style-name="ce5"/>
          <table:table-cell table:style-name="ce9"/>
          <table:table-cell table:style-name="ce14"/>
          <table:table-cell table:formula="of:=IF([.$C436]=&quot;&quot;;1;IF(LEN([.$C436])=10;IF(ISERROR(IF(MOD(MOD(MID([.$C436];1;1)*2+MID([.$C436];2;1)*4+MID([.$C436];3;1)*8+MID([.$C436];4;1)*5+MID([.$C436];5;1)*10+MID([.$C436];6;1)*9+MID([.$C436];7;1)*7+MID([.$C436];8;1)*3+MID([.$C436];9;1)*6;11);10)=VALUE(RIGHT([.$C436];1));0;1));1;IF(MOD(MOD(MID([.$C436];1;1)*2+MID([.$C436];2;1)*4+MID([.$C436];3;1)*8+MID([.$C436];4;1)*5+MID([.$C436];5;1)*10+MID([.$C436];6;1)*9+MID([.$C436];7;1)*7+MID([.$C436];8;1)*3+MID([.$C436];9;1)*6;11);10)=VALUE(RIGHT([.$C436];1));0;1));1))" office:value-type="float" office:value="1" calcext:value-type="float">
            <text:p>1</text:p>
          </table:table-cell>
          <table:table-cell table:formula="of:=IF(COUNTIF(INDIRECT(ADDRESS(2;3)&amp;&quot;:&quot;&amp;ADDRESS(465;3));[.$C43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6]+1" office:value-type="float" office:value="436" calcext:value-type="float">
            <text:p>436</text:p>
          </table:table-cell>
          <table:table-cell table:style-name="ce5"/>
          <table:table-cell table:style-name="ce9"/>
          <table:table-cell table:style-name="ce14"/>
          <table:table-cell table:formula="of:=IF([.$C437]=&quot;&quot;;1;IF(LEN([.$C437])=10;IF(ISERROR(IF(MOD(MOD(MID([.$C437];1;1)*2+MID([.$C437];2;1)*4+MID([.$C437];3;1)*8+MID([.$C437];4;1)*5+MID([.$C437];5;1)*10+MID([.$C437];6;1)*9+MID([.$C437];7;1)*7+MID([.$C437];8;1)*3+MID([.$C437];9;1)*6;11);10)=VALUE(RIGHT([.$C437];1));0;1));1;IF(MOD(MOD(MID([.$C437];1;1)*2+MID([.$C437];2;1)*4+MID([.$C437];3;1)*8+MID([.$C437];4;1)*5+MID([.$C437];5;1)*10+MID([.$C437];6;1)*9+MID([.$C437];7;1)*7+MID([.$C437];8;1)*3+MID([.$C437];9;1)*6;11);10)=VALUE(RIGHT([.$C437];1));0;1));1))" office:value-type="float" office:value="1" calcext:value-type="float">
            <text:p>1</text:p>
          </table:table-cell>
          <table:table-cell table:formula="of:=IF(COUNTIF(INDIRECT(ADDRESS(2;3)&amp;&quot;:&quot;&amp;ADDRESS(465;3));[.$C43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7]+1" office:value-type="float" office:value="437" calcext:value-type="float">
            <text:p>437</text:p>
          </table:table-cell>
          <table:table-cell table:style-name="ce5"/>
          <table:table-cell table:style-name="ce9"/>
          <table:table-cell table:style-name="ce14"/>
          <table:table-cell table:formula="of:=IF([.$C438]=&quot;&quot;;1;IF(LEN([.$C438])=10;IF(ISERROR(IF(MOD(MOD(MID([.$C438];1;1)*2+MID([.$C438];2;1)*4+MID([.$C438];3;1)*8+MID([.$C438];4;1)*5+MID([.$C438];5;1)*10+MID([.$C438];6;1)*9+MID([.$C438];7;1)*7+MID([.$C438];8;1)*3+MID([.$C438];9;1)*6;11);10)=VALUE(RIGHT([.$C438];1));0;1));1;IF(MOD(MOD(MID([.$C438];1;1)*2+MID([.$C438];2;1)*4+MID([.$C438];3;1)*8+MID([.$C438];4;1)*5+MID([.$C438];5;1)*10+MID([.$C438];6;1)*9+MID([.$C438];7;1)*7+MID([.$C438];8;1)*3+MID([.$C438];9;1)*6;11);10)=VALUE(RIGHT([.$C438];1));0;1));1))" office:value-type="float" office:value="1" calcext:value-type="float">
            <text:p>1</text:p>
          </table:table-cell>
          <table:table-cell table:formula="of:=IF(COUNTIF(INDIRECT(ADDRESS(2;3)&amp;&quot;:&quot;&amp;ADDRESS(465;3));[.$C43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8]+1" office:value-type="float" office:value="438" calcext:value-type="float">
            <text:p>438</text:p>
          </table:table-cell>
          <table:table-cell table:style-name="ce5"/>
          <table:table-cell table:style-name="ce9"/>
          <table:table-cell table:style-name="ce14"/>
          <table:table-cell table:formula="of:=IF([.$C439]=&quot;&quot;;1;IF(LEN([.$C439])=10;IF(ISERROR(IF(MOD(MOD(MID([.$C439];1;1)*2+MID([.$C439];2;1)*4+MID([.$C439];3;1)*8+MID([.$C439];4;1)*5+MID([.$C439];5;1)*10+MID([.$C439];6;1)*9+MID([.$C439];7;1)*7+MID([.$C439];8;1)*3+MID([.$C439];9;1)*6;11);10)=VALUE(RIGHT([.$C439];1));0;1));1;IF(MOD(MOD(MID([.$C439];1;1)*2+MID([.$C439];2;1)*4+MID([.$C439];3;1)*8+MID([.$C439];4;1)*5+MID([.$C439];5;1)*10+MID([.$C439];6;1)*9+MID([.$C439];7;1)*7+MID([.$C439];8;1)*3+MID([.$C439];9;1)*6;11);10)=VALUE(RIGHT([.$C439];1));0;1));1))" office:value-type="float" office:value="1" calcext:value-type="float">
            <text:p>1</text:p>
          </table:table-cell>
          <table:table-cell table:formula="of:=IF(COUNTIF(INDIRECT(ADDRESS(2;3)&amp;&quot;:&quot;&amp;ADDRESS(465;3));[.$C43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39]+1" office:value-type="float" office:value="439" calcext:value-type="float">
            <text:p>439</text:p>
          </table:table-cell>
          <table:table-cell table:style-name="ce5"/>
          <table:table-cell table:style-name="ce9"/>
          <table:table-cell table:style-name="ce14"/>
          <table:table-cell table:formula="of:=IF([.$C440]=&quot;&quot;;1;IF(LEN([.$C440])=10;IF(ISERROR(IF(MOD(MOD(MID([.$C440];1;1)*2+MID([.$C440];2;1)*4+MID([.$C440];3;1)*8+MID([.$C440];4;1)*5+MID([.$C440];5;1)*10+MID([.$C440];6;1)*9+MID([.$C440];7;1)*7+MID([.$C440];8;1)*3+MID([.$C440];9;1)*6;11);10)=VALUE(RIGHT([.$C440];1));0;1));1;IF(MOD(MOD(MID([.$C440];1;1)*2+MID([.$C440];2;1)*4+MID([.$C440];3;1)*8+MID([.$C440];4;1)*5+MID([.$C440];5;1)*10+MID([.$C440];6;1)*9+MID([.$C440];7;1)*7+MID([.$C440];8;1)*3+MID([.$C440];9;1)*6;11);10)=VALUE(RIGHT([.$C440];1));0;1));1))" office:value-type="float" office:value="1" calcext:value-type="float">
            <text:p>1</text:p>
          </table:table-cell>
          <table:table-cell table:formula="of:=IF(COUNTIF(INDIRECT(ADDRESS(2;3)&amp;&quot;:&quot;&amp;ADDRESS(465;3));[.$C44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0]+1" office:value-type="float" office:value="440" calcext:value-type="float">
            <text:p>440</text:p>
          </table:table-cell>
          <table:table-cell table:style-name="ce5"/>
          <table:table-cell table:style-name="ce9"/>
          <table:table-cell table:style-name="ce14"/>
          <table:table-cell table:formula="of:=IF([.$C441]=&quot;&quot;;1;IF(LEN([.$C441])=10;IF(ISERROR(IF(MOD(MOD(MID([.$C441];1;1)*2+MID([.$C441];2;1)*4+MID([.$C441];3;1)*8+MID([.$C441];4;1)*5+MID([.$C441];5;1)*10+MID([.$C441];6;1)*9+MID([.$C441];7;1)*7+MID([.$C441];8;1)*3+MID([.$C441];9;1)*6;11);10)=VALUE(RIGHT([.$C441];1));0;1));1;IF(MOD(MOD(MID([.$C441];1;1)*2+MID([.$C441];2;1)*4+MID([.$C441];3;1)*8+MID([.$C441];4;1)*5+MID([.$C441];5;1)*10+MID([.$C441];6;1)*9+MID([.$C441];7;1)*7+MID([.$C441];8;1)*3+MID([.$C441];9;1)*6;11);10)=VALUE(RIGHT([.$C441];1));0;1));1))" office:value-type="float" office:value="1" calcext:value-type="float">
            <text:p>1</text:p>
          </table:table-cell>
          <table:table-cell table:formula="of:=IF(COUNTIF(INDIRECT(ADDRESS(2;3)&amp;&quot;:&quot;&amp;ADDRESS(465;3));[.$C44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1]+1" office:value-type="float" office:value="441" calcext:value-type="float">
            <text:p>441</text:p>
          </table:table-cell>
          <table:table-cell table:style-name="ce5"/>
          <table:table-cell table:style-name="ce9"/>
          <table:table-cell table:style-name="ce14"/>
          <table:table-cell table:formula="of:=IF([.$C442]=&quot;&quot;;1;IF(LEN([.$C442])=10;IF(ISERROR(IF(MOD(MOD(MID([.$C442];1;1)*2+MID([.$C442];2;1)*4+MID([.$C442];3;1)*8+MID([.$C442];4;1)*5+MID([.$C442];5;1)*10+MID([.$C442];6;1)*9+MID([.$C442];7;1)*7+MID([.$C442];8;1)*3+MID([.$C442];9;1)*6;11);10)=VALUE(RIGHT([.$C442];1));0;1));1;IF(MOD(MOD(MID([.$C442];1;1)*2+MID([.$C442];2;1)*4+MID([.$C442];3;1)*8+MID([.$C442];4;1)*5+MID([.$C442];5;1)*10+MID([.$C442];6;1)*9+MID([.$C442];7;1)*7+MID([.$C442];8;1)*3+MID([.$C442];9;1)*6;11);10)=VALUE(RIGHT([.$C442];1));0;1));1))" office:value-type="float" office:value="1" calcext:value-type="float">
            <text:p>1</text:p>
          </table:table-cell>
          <table:table-cell table:formula="of:=IF(COUNTIF(INDIRECT(ADDRESS(2;3)&amp;&quot;:&quot;&amp;ADDRESS(465;3));[.$C44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2]+1" office:value-type="float" office:value="442" calcext:value-type="float">
            <text:p>442</text:p>
          </table:table-cell>
          <table:table-cell table:style-name="ce5"/>
          <table:table-cell table:style-name="ce9"/>
          <table:table-cell table:style-name="ce14"/>
          <table:table-cell table:formula="of:=IF([.$C443]=&quot;&quot;;1;IF(LEN([.$C443])=10;IF(ISERROR(IF(MOD(MOD(MID([.$C443];1;1)*2+MID([.$C443];2;1)*4+MID([.$C443];3;1)*8+MID([.$C443];4;1)*5+MID([.$C443];5;1)*10+MID([.$C443];6;1)*9+MID([.$C443];7;1)*7+MID([.$C443];8;1)*3+MID([.$C443];9;1)*6;11);10)=VALUE(RIGHT([.$C443];1));0;1));1;IF(MOD(MOD(MID([.$C443];1;1)*2+MID([.$C443];2;1)*4+MID([.$C443];3;1)*8+MID([.$C443];4;1)*5+MID([.$C443];5;1)*10+MID([.$C443];6;1)*9+MID([.$C443];7;1)*7+MID([.$C443];8;1)*3+MID([.$C443];9;1)*6;11);10)=VALUE(RIGHT([.$C443];1));0;1));1))" office:value-type="float" office:value="1" calcext:value-type="float">
            <text:p>1</text:p>
          </table:table-cell>
          <table:table-cell table:formula="of:=IF(COUNTIF(INDIRECT(ADDRESS(2;3)&amp;&quot;:&quot;&amp;ADDRESS(465;3));[.$C44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3]+1" office:value-type="float" office:value="443" calcext:value-type="float">
            <text:p>443</text:p>
          </table:table-cell>
          <table:table-cell table:style-name="ce5"/>
          <table:table-cell table:style-name="ce9"/>
          <table:table-cell table:style-name="ce14"/>
          <table:table-cell table:formula="of:=IF([.$C444]=&quot;&quot;;1;IF(LEN([.$C444])=10;IF(ISERROR(IF(MOD(MOD(MID([.$C444];1;1)*2+MID([.$C444];2;1)*4+MID([.$C444];3;1)*8+MID([.$C444];4;1)*5+MID([.$C444];5;1)*10+MID([.$C444];6;1)*9+MID([.$C444];7;1)*7+MID([.$C444];8;1)*3+MID([.$C444];9;1)*6;11);10)=VALUE(RIGHT([.$C444];1));0;1));1;IF(MOD(MOD(MID([.$C444];1;1)*2+MID([.$C444];2;1)*4+MID([.$C444];3;1)*8+MID([.$C444];4;1)*5+MID([.$C444];5;1)*10+MID([.$C444];6;1)*9+MID([.$C444];7;1)*7+MID([.$C444];8;1)*3+MID([.$C444];9;1)*6;11);10)=VALUE(RIGHT([.$C444];1));0;1));1))" office:value-type="float" office:value="1" calcext:value-type="float">
            <text:p>1</text:p>
          </table:table-cell>
          <table:table-cell table:formula="of:=IF(COUNTIF(INDIRECT(ADDRESS(2;3)&amp;&quot;:&quot;&amp;ADDRESS(465;3));[.$C44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4]+1" office:value-type="float" office:value="444" calcext:value-type="float">
            <text:p>444</text:p>
          </table:table-cell>
          <table:table-cell table:style-name="ce5"/>
          <table:table-cell table:style-name="ce9"/>
          <table:table-cell table:style-name="ce14"/>
          <table:table-cell table:formula="of:=IF([.$C445]=&quot;&quot;;1;IF(LEN([.$C445])=10;IF(ISERROR(IF(MOD(MOD(MID([.$C445];1;1)*2+MID([.$C445];2;1)*4+MID([.$C445];3;1)*8+MID([.$C445];4;1)*5+MID([.$C445];5;1)*10+MID([.$C445];6;1)*9+MID([.$C445];7;1)*7+MID([.$C445];8;1)*3+MID([.$C445];9;1)*6;11);10)=VALUE(RIGHT([.$C445];1));0;1));1;IF(MOD(MOD(MID([.$C445];1;1)*2+MID([.$C445];2;1)*4+MID([.$C445];3;1)*8+MID([.$C445];4;1)*5+MID([.$C445];5;1)*10+MID([.$C445];6;1)*9+MID([.$C445];7;1)*7+MID([.$C445];8;1)*3+MID([.$C445];9;1)*6;11);10)=VALUE(RIGHT([.$C445];1));0;1));1))" office:value-type="float" office:value="1" calcext:value-type="float">
            <text:p>1</text:p>
          </table:table-cell>
          <table:table-cell table:formula="of:=IF(COUNTIF(INDIRECT(ADDRESS(2;3)&amp;&quot;:&quot;&amp;ADDRESS(465;3));[.$C44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5]+1" office:value-type="float" office:value="445" calcext:value-type="float">
            <text:p>445</text:p>
          </table:table-cell>
          <table:table-cell table:style-name="ce5"/>
          <table:table-cell table:style-name="ce9"/>
          <table:table-cell table:style-name="ce14"/>
          <table:table-cell table:formula="of:=IF([.$C446]=&quot;&quot;;1;IF(LEN([.$C446])=10;IF(ISERROR(IF(MOD(MOD(MID([.$C446];1;1)*2+MID([.$C446];2;1)*4+MID([.$C446];3;1)*8+MID([.$C446];4;1)*5+MID([.$C446];5;1)*10+MID([.$C446];6;1)*9+MID([.$C446];7;1)*7+MID([.$C446];8;1)*3+MID([.$C446];9;1)*6;11);10)=VALUE(RIGHT([.$C446];1));0;1));1;IF(MOD(MOD(MID([.$C446];1;1)*2+MID([.$C446];2;1)*4+MID([.$C446];3;1)*8+MID([.$C446];4;1)*5+MID([.$C446];5;1)*10+MID([.$C446];6;1)*9+MID([.$C446];7;1)*7+MID([.$C446];8;1)*3+MID([.$C446];9;1)*6;11);10)=VALUE(RIGHT([.$C446];1));0;1));1))" office:value-type="float" office:value="1" calcext:value-type="float">
            <text:p>1</text:p>
          </table:table-cell>
          <table:table-cell table:formula="of:=IF(COUNTIF(INDIRECT(ADDRESS(2;3)&amp;&quot;:&quot;&amp;ADDRESS(465;3));[.$C44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6]+1" office:value-type="float" office:value="446" calcext:value-type="float">
            <text:p>446</text:p>
          </table:table-cell>
          <table:table-cell table:style-name="ce5"/>
          <table:table-cell table:style-name="ce9"/>
          <table:table-cell table:style-name="ce14"/>
          <table:table-cell table:formula="of:=IF([.$C447]=&quot;&quot;;1;IF(LEN([.$C447])=10;IF(ISERROR(IF(MOD(MOD(MID([.$C447];1;1)*2+MID([.$C447];2;1)*4+MID([.$C447];3;1)*8+MID([.$C447];4;1)*5+MID([.$C447];5;1)*10+MID([.$C447];6;1)*9+MID([.$C447];7;1)*7+MID([.$C447];8;1)*3+MID([.$C447];9;1)*6;11);10)=VALUE(RIGHT([.$C447];1));0;1));1;IF(MOD(MOD(MID([.$C447];1;1)*2+MID([.$C447];2;1)*4+MID([.$C447];3;1)*8+MID([.$C447];4;1)*5+MID([.$C447];5;1)*10+MID([.$C447];6;1)*9+MID([.$C447];7;1)*7+MID([.$C447];8;1)*3+MID([.$C447];9;1)*6;11);10)=VALUE(RIGHT([.$C447];1));0;1));1))" office:value-type="float" office:value="1" calcext:value-type="float">
            <text:p>1</text:p>
          </table:table-cell>
          <table:table-cell table:formula="of:=IF(COUNTIF(INDIRECT(ADDRESS(2;3)&amp;&quot;:&quot;&amp;ADDRESS(465;3));[.$C44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7]+1" office:value-type="float" office:value="447" calcext:value-type="float">
            <text:p>447</text:p>
          </table:table-cell>
          <table:table-cell table:style-name="ce5"/>
          <table:table-cell table:style-name="ce9"/>
          <table:table-cell table:style-name="ce14"/>
          <table:table-cell table:formula="of:=IF([.$C448]=&quot;&quot;;1;IF(LEN([.$C448])=10;IF(ISERROR(IF(MOD(MOD(MID([.$C448];1;1)*2+MID([.$C448];2;1)*4+MID([.$C448];3;1)*8+MID([.$C448];4;1)*5+MID([.$C448];5;1)*10+MID([.$C448];6;1)*9+MID([.$C448];7;1)*7+MID([.$C448];8;1)*3+MID([.$C448];9;1)*6;11);10)=VALUE(RIGHT([.$C448];1));0;1));1;IF(MOD(MOD(MID([.$C448];1;1)*2+MID([.$C448];2;1)*4+MID([.$C448];3;1)*8+MID([.$C448];4;1)*5+MID([.$C448];5;1)*10+MID([.$C448];6;1)*9+MID([.$C448];7;1)*7+MID([.$C448];8;1)*3+MID([.$C448];9;1)*6;11);10)=VALUE(RIGHT([.$C448];1));0;1));1))" office:value-type="float" office:value="1" calcext:value-type="float">
            <text:p>1</text:p>
          </table:table-cell>
          <table:table-cell table:formula="of:=IF(COUNTIF(INDIRECT(ADDRESS(2;3)&amp;&quot;:&quot;&amp;ADDRESS(465;3));[.$C44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8]+1" office:value-type="float" office:value="448" calcext:value-type="float">
            <text:p>448</text:p>
          </table:table-cell>
          <table:table-cell table:style-name="ce5"/>
          <table:table-cell table:style-name="ce9"/>
          <table:table-cell table:style-name="ce14"/>
          <table:table-cell table:formula="of:=IF([.$C449]=&quot;&quot;;1;IF(LEN([.$C449])=10;IF(ISERROR(IF(MOD(MOD(MID([.$C449];1;1)*2+MID([.$C449];2;1)*4+MID([.$C449];3;1)*8+MID([.$C449];4;1)*5+MID([.$C449];5;1)*10+MID([.$C449];6;1)*9+MID([.$C449];7;1)*7+MID([.$C449];8;1)*3+MID([.$C449];9;1)*6;11);10)=VALUE(RIGHT([.$C449];1));0;1));1;IF(MOD(MOD(MID([.$C449];1;1)*2+MID([.$C449];2;1)*4+MID([.$C449];3;1)*8+MID([.$C449];4;1)*5+MID([.$C449];5;1)*10+MID([.$C449];6;1)*9+MID([.$C449];7;1)*7+MID([.$C449];8;1)*3+MID([.$C449];9;1)*6;11);10)=VALUE(RIGHT([.$C449];1));0;1));1))" office:value-type="float" office:value="1" calcext:value-type="float">
            <text:p>1</text:p>
          </table:table-cell>
          <table:table-cell table:formula="of:=IF(COUNTIF(INDIRECT(ADDRESS(2;3)&amp;&quot;:&quot;&amp;ADDRESS(465;3));[.$C44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49]+1" office:value-type="float" office:value="449" calcext:value-type="float">
            <text:p>449</text:p>
          </table:table-cell>
          <table:table-cell table:style-name="ce5"/>
          <table:table-cell table:style-name="ce9"/>
          <table:table-cell table:style-name="ce14"/>
          <table:table-cell table:formula="of:=IF([.$C450]=&quot;&quot;;1;IF(LEN([.$C450])=10;IF(ISERROR(IF(MOD(MOD(MID([.$C450];1;1)*2+MID([.$C450];2;1)*4+MID([.$C450];3;1)*8+MID([.$C450];4;1)*5+MID([.$C450];5;1)*10+MID([.$C450];6;1)*9+MID([.$C450];7;1)*7+MID([.$C450];8;1)*3+MID([.$C450];9;1)*6;11);10)=VALUE(RIGHT([.$C450];1));0;1));1;IF(MOD(MOD(MID([.$C450];1;1)*2+MID([.$C450];2;1)*4+MID([.$C450];3;1)*8+MID([.$C450];4;1)*5+MID([.$C450];5;1)*10+MID([.$C450];6;1)*9+MID([.$C450];7;1)*7+MID([.$C450];8;1)*3+MID([.$C450];9;1)*6;11);10)=VALUE(RIGHT([.$C450];1));0;1));1))" office:value-type="float" office:value="1" calcext:value-type="float">
            <text:p>1</text:p>
          </table:table-cell>
          <table:table-cell table:formula="of:=IF(COUNTIF(INDIRECT(ADDRESS(2;3)&amp;&quot;:&quot;&amp;ADDRESS(465;3));[.$C45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0]+1" office:value-type="float" office:value="450" calcext:value-type="float">
            <text:p>450</text:p>
          </table:table-cell>
          <table:table-cell table:style-name="ce5"/>
          <table:table-cell table:style-name="ce9"/>
          <table:table-cell table:style-name="ce14"/>
          <table:table-cell table:formula="of:=IF([.$C451]=&quot;&quot;;1;IF(LEN([.$C451])=10;IF(ISERROR(IF(MOD(MOD(MID([.$C451];1;1)*2+MID([.$C451];2;1)*4+MID([.$C451];3;1)*8+MID([.$C451];4;1)*5+MID([.$C451];5;1)*10+MID([.$C451];6;1)*9+MID([.$C451];7;1)*7+MID([.$C451];8;1)*3+MID([.$C451];9;1)*6;11);10)=VALUE(RIGHT([.$C451];1));0;1));1;IF(MOD(MOD(MID([.$C451];1;1)*2+MID([.$C451];2;1)*4+MID([.$C451];3;1)*8+MID([.$C451];4;1)*5+MID([.$C451];5;1)*10+MID([.$C451];6;1)*9+MID([.$C451];7;1)*7+MID([.$C451];8;1)*3+MID([.$C451];9;1)*6;11);10)=VALUE(RIGHT([.$C451];1));0;1));1))" office:value-type="float" office:value="1" calcext:value-type="float">
            <text:p>1</text:p>
          </table:table-cell>
          <table:table-cell table:formula="of:=IF(COUNTIF(INDIRECT(ADDRESS(2;3)&amp;&quot;:&quot;&amp;ADDRESS(465;3));[.$C45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1]+1" office:value-type="float" office:value="451" calcext:value-type="float">
            <text:p>451</text:p>
          </table:table-cell>
          <table:table-cell table:style-name="ce5"/>
          <table:table-cell table:style-name="ce9"/>
          <table:table-cell table:style-name="ce14"/>
          <table:table-cell table:formula="of:=IF([.$C452]=&quot;&quot;;1;IF(LEN([.$C452])=10;IF(ISERROR(IF(MOD(MOD(MID([.$C452];1;1)*2+MID([.$C452];2;1)*4+MID([.$C452];3;1)*8+MID([.$C452];4;1)*5+MID([.$C452];5;1)*10+MID([.$C452];6;1)*9+MID([.$C452];7;1)*7+MID([.$C452];8;1)*3+MID([.$C452];9;1)*6;11);10)=VALUE(RIGHT([.$C452];1));0;1));1;IF(MOD(MOD(MID([.$C452];1;1)*2+MID([.$C452];2;1)*4+MID([.$C452];3;1)*8+MID([.$C452];4;1)*5+MID([.$C452];5;1)*10+MID([.$C452];6;1)*9+MID([.$C452];7;1)*7+MID([.$C452];8;1)*3+MID([.$C452];9;1)*6;11);10)=VALUE(RIGHT([.$C452];1));0;1));1))" office:value-type="float" office:value="1" calcext:value-type="float">
            <text:p>1</text:p>
          </table:table-cell>
          <table:table-cell table:formula="of:=IF(COUNTIF(INDIRECT(ADDRESS(2;3)&amp;&quot;:&quot;&amp;ADDRESS(465;3));[.$C45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2]+1" office:value-type="float" office:value="452" calcext:value-type="float">
            <text:p>452</text:p>
          </table:table-cell>
          <table:table-cell table:style-name="ce5"/>
          <table:table-cell table:style-name="ce9"/>
          <table:table-cell table:style-name="ce14"/>
          <table:table-cell table:formula="of:=IF([.$C453]=&quot;&quot;;1;IF(LEN([.$C453])=10;IF(ISERROR(IF(MOD(MOD(MID([.$C453];1;1)*2+MID([.$C453];2;1)*4+MID([.$C453];3;1)*8+MID([.$C453];4;1)*5+MID([.$C453];5;1)*10+MID([.$C453];6;1)*9+MID([.$C453];7;1)*7+MID([.$C453];8;1)*3+MID([.$C453];9;1)*6;11);10)=VALUE(RIGHT([.$C453];1));0;1));1;IF(MOD(MOD(MID([.$C453];1;1)*2+MID([.$C453];2;1)*4+MID([.$C453];3;1)*8+MID([.$C453];4;1)*5+MID([.$C453];5;1)*10+MID([.$C453];6;1)*9+MID([.$C453];7;1)*7+MID([.$C453];8;1)*3+MID([.$C453];9;1)*6;11);10)=VALUE(RIGHT([.$C453];1));0;1));1))" office:value-type="float" office:value="1" calcext:value-type="float">
            <text:p>1</text:p>
          </table:table-cell>
          <table:table-cell table:formula="of:=IF(COUNTIF(INDIRECT(ADDRESS(2;3)&amp;&quot;:&quot;&amp;ADDRESS(465;3));[.$C45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3]+1" office:value-type="float" office:value="453" calcext:value-type="float">
            <text:p>453</text:p>
          </table:table-cell>
          <table:table-cell table:style-name="ce5"/>
          <table:table-cell table:style-name="ce9"/>
          <table:table-cell table:style-name="ce14"/>
          <table:table-cell table:formula="of:=IF([.$C454]=&quot;&quot;;1;IF(LEN([.$C454])=10;IF(ISERROR(IF(MOD(MOD(MID([.$C454];1;1)*2+MID([.$C454];2;1)*4+MID([.$C454];3;1)*8+MID([.$C454];4;1)*5+MID([.$C454];5;1)*10+MID([.$C454];6;1)*9+MID([.$C454];7;1)*7+MID([.$C454];8;1)*3+MID([.$C454];9;1)*6;11);10)=VALUE(RIGHT([.$C454];1));0;1));1;IF(MOD(MOD(MID([.$C454];1;1)*2+MID([.$C454];2;1)*4+MID([.$C454];3;1)*8+MID([.$C454];4;1)*5+MID([.$C454];5;1)*10+MID([.$C454];6;1)*9+MID([.$C454];7;1)*7+MID([.$C454];8;1)*3+MID([.$C454];9;1)*6;11);10)=VALUE(RIGHT([.$C454];1));0;1));1))" office:value-type="float" office:value="1" calcext:value-type="float">
            <text:p>1</text:p>
          </table:table-cell>
          <table:table-cell table:formula="of:=IF(COUNTIF(INDIRECT(ADDRESS(2;3)&amp;&quot;:&quot;&amp;ADDRESS(465;3));[.$C45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4]+1" office:value-type="float" office:value="454" calcext:value-type="float">
            <text:p>454</text:p>
          </table:table-cell>
          <table:table-cell table:style-name="ce5"/>
          <table:table-cell table:style-name="ce9"/>
          <table:table-cell table:style-name="ce14"/>
          <table:table-cell table:formula="of:=IF([.$C455]=&quot;&quot;;1;IF(LEN([.$C455])=10;IF(ISERROR(IF(MOD(MOD(MID([.$C455];1;1)*2+MID([.$C455];2;1)*4+MID([.$C455];3;1)*8+MID([.$C455];4;1)*5+MID([.$C455];5;1)*10+MID([.$C455];6;1)*9+MID([.$C455];7;1)*7+MID([.$C455];8;1)*3+MID([.$C455];9;1)*6;11);10)=VALUE(RIGHT([.$C455];1));0;1));1;IF(MOD(MOD(MID([.$C455];1;1)*2+MID([.$C455];2;1)*4+MID([.$C455];3;1)*8+MID([.$C455];4;1)*5+MID([.$C455];5;1)*10+MID([.$C455];6;1)*9+MID([.$C455];7;1)*7+MID([.$C455];8;1)*3+MID([.$C455];9;1)*6;11);10)=VALUE(RIGHT([.$C455];1));0;1));1))" office:value-type="float" office:value="1" calcext:value-type="float">
            <text:p>1</text:p>
          </table:table-cell>
          <table:table-cell table:formula="of:=IF(COUNTIF(INDIRECT(ADDRESS(2;3)&amp;&quot;:&quot;&amp;ADDRESS(465;3));[.$C45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5]+1" office:value-type="float" office:value="455" calcext:value-type="float">
            <text:p>455</text:p>
          </table:table-cell>
          <table:table-cell table:style-name="ce5"/>
          <table:table-cell table:style-name="ce9"/>
          <table:table-cell table:style-name="ce14"/>
          <table:table-cell table:formula="of:=IF([.$C456]=&quot;&quot;;1;IF(LEN([.$C456])=10;IF(ISERROR(IF(MOD(MOD(MID([.$C456];1;1)*2+MID([.$C456];2;1)*4+MID([.$C456];3;1)*8+MID([.$C456];4;1)*5+MID([.$C456];5;1)*10+MID([.$C456];6;1)*9+MID([.$C456];7;1)*7+MID([.$C456];8;1)*3+MID([.$C456];9;1)*6;11);10)=VALUE(RIGHT([.$C456];1));0;1));1;IF(MOD(MOD(MID([.$C456];1;1)*2+MID([.$C456];2;1)*4+MID([.$C456];3;1)*8+MID([.$C456];4;1)*5+MID([.$C456];5;1)*10+MID([.$C456];6;1)*9+MID([.$C456];7;1)*7+MID([.$C456];8;1)*3+MID([.$C456];9;1)*6;11);10)=VALUE(RIGHT([.$C456];1));0;1));1))" office:value-type="float" office:value="1" calcext:value-type="float">
            <text:p>1</text:p>
          </table:table-cell>
          <table:table-cell table:formula="of:=IF(COUNTIF(INDIRECT(ADDRESS(2;3)&amp;&quot;:&quot;&amp;ADDRESS(465;3));[.$C456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6]+1" office:value-type="float" office:value="456" calcext:value-type="float">
            <text:p>456</text:p>
          </table:table-cell>
          <table:table-cell table:style-name="ce5"/>
          <table:table-cell table:style-name="ce9"/>
          <table:table-cell table:style-name="ce14"/>
          <table:table-cell table:formula="of:=IF([.$C457]=&quot;&quot;;1;IF(LEN([.$C457])=10;IF(ISERROR(IF(MOD(MOD(MID([.$C457];1;1)*2+MID([.$C457];2;1)*4+MID([.$C457];3;1)*8+MID([.$C457];4;1)*5+MID([.$C457];5;1)*10+MID([.$C457];6;1)*9+MID([.$C457];7;1)*7+MID([.$C457];8;1)*3+MID([.$C457];9;1)*6;11);10)=VALUE(RIGHT([.$C457];1));0;1));1;IF(MOD(MOD(MID([.$C457];1;1)*2+MID([.$C457];2;1)*4+MID([.$C457];3;1)*8+MID([.$C457];4;1)*5+MID([.$C457];5;1)*10+MID([.$C457];6;1)*9+MID([.$C457];7;1)*7+MID([.$C457];8;1)*3+MID([.$C457];9;1)*6;11);10)=VALUE(RIGHT([.$C457];1));0;1));1))" office:value-type="float" office:value="1" calcext:value-type="float">
            <text:p>1</text:p>
          </table:table-cell>
          <table:table-cell table:formula="of:=IF(COUNTIF(INDIRECT(ADDRESS(2;3)&amp;&quot;:&quot;&amp;ADDRESS(465;3));[.$C457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7]+1" office:value-type="float" office:value="457" calcext:value-type="float">
            <text:p>457</text:p>
          </table:table-cell>
          <table:table-cell table:style-name="ce5"/>
          <table:table-cell table:style-name="ce9"/>
          <table:table-cell table:style-name="ce14"/>
          <table:table-cell table:formula="of:=IF([.$C458]=&quot;&quot;;1;IF(LEN([.$C458])=10;IF(ISERROR(IF(MOD(MOD(MID([.$C458];1;1)*2+MID([.$C458];2;1)*4+MID([.$C458];3;1)*8+MID([.$C458];4;1)*5+MID([.$C458];5;1)*10+MID([.$C458];6;1)*9+MID([.$C458];7;1)*7+MID([.$C458];8;1)*3+MID([.$C458];9;1)*6;11);10)=VALUE(RIGHT([.$C458];1));0;1));1;IF(MOD(MOD(MID([.$C458];1;1)*2+MID([.$C458];2;1)*4+MID([.$C458];3;1)*8+MID([.$C458];4;1)*5+MID([.$C458];5;1)*10+MID([.$C458];6;1)*9+MID([.$C458];7;1)*7+MID([.$C458];8;1)*3+MID([.$C458];9;1)*6;11);10)=VALUE(RIGHT([.$C458];1));0;1));1))" office:value-type="float" office:value="1" calcext:value-type="float">
            <text:p>1</text:p>
          </table:table-cell>
          <table:table-cell table:formula="of:=IF(COUNTIF(INDIRECT(ADDRESS(2;3)&amp;&quot;:&quot;&amp;ADDRESS(465;3));[.$C458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8]+1" office:value-type="float" office:value="458" calcext:value-type="float">
            <text:p>458</text:p>
          </table:table-cell>
          <table:table-cell table:style-name="ce5"/>
          <table:table-cell table:style-name="ce9"/>
          <table:table-cell table:style-name="ce14"/>
          <table:table-cell table:formula="of:=IF([.$C459]=&quot;&quot;;1;IF(LEN([.$C459])=10;IF(ISERROR(IF(MOD(MOD(MID([.$C459];1;1)*2+MID([.$C459];2;1)*4+MID([.$C459];3;1)*8+MID([.$C459];4;1)*5+MID([.$C459];5;1)*10+MID([.$C459];6;1)*9+MID([.$C459];7;1)*7+MID([.$C459];8;1)*3+MID([.$C459];9;1)*6;11);10)=VALUE(RIGHT([.$C459];1));0;1));1;IF(MOD(MOD(MID([.$C459];1;1)*2+MID([.$C459];2;1)*4+MID([.$C459];3;1)*8+MID([.$C459];4;1)*5+MID([.$C459];5;1)*10+MID([.$C459];6;1)*9+MID([.$C459];7;1)*7+MID([.$C459];8;1)*3+MID([.$C459];9;1)*6;11);10)=VALUE(RIGHT([.$C459];1));0;1));1))" office:value-type="float" office:value="1" calcext:value-type="float">
            <text:p>1</text:p>
          </table:table-cell>
          <table:table-cell table:formula="of:=IF(COUNTIF(INDIRECT(ADDRESS(2;3)&amp;&quot;:&quot;&amp;ADDRESS(465;3));[.$C459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59]+1" office:value-type="float" office:value="459" calcext:value-type="float">
            <text:p>459</text:p>
          </table:table-cell>
          <table:table-cell table:style-name="ce5"/>
          <table:table-cell table:style-name="ce9"/>
          <table:table-cell table:style-name="ce14"/>
          <table:table-cell table:formula="of:=IF([.$C460]=&quot;&quot;;1;IF(LEN([.$C460])=10;IF(ISERROR(IF(MOD(MOD(MID([.$C460];1;1)*2+MID([.$C460];2;1)*4+MID([.$C460];3;1)*8+MID([.$C460];4;1)*5+MID([.$C460];5;1)*10+MID([.$C460];6;1)*9+MID([.$C460];7;1)*7+MID([.$C460];8;1)*3+MID([.$C460];9;1)*6;11);10)=VALUE(RIGHT([.$C460];1));0;1));1;IF(MOD(MOD(MID([.$C460];1;1)*2+MID([.$C460];2;1)*4+MID([.$C460];3;1)*8+MID([.$C460];4;1)*5+MID([.$C460];5;1)*10+MID([.$C460];6;1)*9+MID([.$C460];7;1)*7+MID([.$C460];8;1)*3+MID([.$C460];9;1)*6;11);10)=VALUE(RIGHT([.$C460];1));0;1));1))" office:value-type="float" office:value="1" calcext:value-type="float">
            <text:p>1</text:p>
          </table:table-cell>
          <table:table-cell table:formula="of:=IF(COUNTIF(INDIRECT(ADDRESS(2;3)&amp;&quot;:&quot;&amp;ADDRESS(465;3));[.$C460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60]+1" office:value-type="float" office:value="460" calcext:value-type="float">
            <text:p>460</text:p>
          </table:table-cell>
          <table:table-cell table:style-name="ce5"/>
          <table:table-cell table:style-name="ce9"/>
          <table:table-cell table:style-name="ce14"/>
          <table:table-cell table:formula="of:=IF([.$C461]=&quot;&quot;;1;IF(LEN([.$C461])=10;IF(ISERROR(IF(MOD(MOD(MID([.$C461];1;1)*2+MID([.$C461];2;1)*4+MID([.$C461];3;1)*8+MID([.$C461];4;1)*5+MID([.$C461];5;1)*10+MID([.$C461];6;1)*9+MID([.$C461];7;1)*7+MID([.$C461];8;1)*3+MID([.$C461];9;1)*6;11);10)=VALUE(RIGHT([.$C461];1));0;1));1;IF(MOD(MOD(MID([.$C461];1;1)*2+MID([.$C461];2;1)*4+MID([.$C461];3;1)*8+MID([.$C461];4;1)*5+MID([.$C461];5;1)*10+MID([.$C461];6;1)*9+MID([.$C461];7;1)*7+MID([.$C461];8;1)*3+MID([.$C461];9;1)*6;11);10)=VALUE(RIGHT([.$C461];1));0;1));1))" office:value-type="float" office:value="1" calcext:value-type="float">
            <text:p>1</text:p>
          </table:table-cell>
          <table:table-cell table:formula="of:=IF(COUNTIF(INDIRECT(ADDRESS(2;3)&amp;&quot;:&quot;&amp;ADDRESS(465;3));[.$C461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61]+1" office:value-type="float" office:value="461" calcext:value-type="float">
            <text:p>461</text:p>
          </table:table-cell>
          <table:table-cell table:style-name="ce5"/>
          <table:table-cell table:style-name="ce9"/>
          <table:table-cell table:style-name="ce14"/>
          <table:table-cell table:formula="of:=IF([.$C462]=&quot;&quot;;1;IF(LEN([.$C462])=10;IF(ISERROR(IF(MOD(MOD(MID([.$C462];1;1)*2+MID([.$C462];2;1)*4+MID([.$C462];3;1)*8+MID([.$C462];4;1)*5+MID([.$C462];5;1)*10+MID([.$C462];6;1)*9+MID([.$C462];7;1)*7+MID([.$C462];8;1)*3+MID([.$C462];9;1)*6;11);10)=VALUE(RIGHT([.$C462];1));0;1));1;IF(MOD(MOD(MID([.$C462];1;1)*2+MID([.$C462];2;1)*4+MID([.$C462];3;1)*8+MID([.$C462];4;1)*5+MID([.$C462];5;1)*10+MID([.$C462];6;1)*9+MID([.$C462];7;1)*7+MID([.$C462];8;1)*3+MID([.$C462];9;1)*6;11);10)=VALUE(RIGHT([.$C462];1));0;1));1))" office:value-type="float" office:value="1" calcext:value-type="float">
            <text:p>1</text:p>
          </table:table-cell>
          <table:table-cell table:formula="of:=IF(COUNTIF(INDIRECT(ADDRESS(2;3)&amp;&quot;:&quot;&amp;ADDRESS(465;3));[.$C462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62]+1" office:value-type="float" office:value="462" calcext:value-type="float">
            <text:p>462</text:p>
          </table:table-cell>
          <table:table-cell table:style-name="ce5"/>
          <table:table-cell table:style-name="ce9"/>
          <table:table-cell table:style-name="ce14"/>
          <table:table-cell table:formula="of:=IF([.$C463]=&quot;&quot;;1;IF(LEN([.$C463])=10;IF(ISERROR(IF(MOD(MOD(MID([.$C463];1;1)*2+MID([.$C463];2;1)*4+MID([.$C463];3;1)*8+MID([.$C463];4;1)*5+MID([.$C463];5;1)*10+MID([.$C463];6;1)*9+MID([.$C463];7;1)*7+MID([.$C463];8;1)*3+MID([.$C463];9;1)*6;11);10)=VALUE(RIGHT([.$C463];1));0;1));1;IF(MOD(MOD(MID([.$C463];1;1)*2+MID([.$C463];2;1)*4+MID([.$C463];3;1)*8+MID([.$C463];4;1)*5+MID([.$C463];5;1)*10+MID([.$C463];6;1)*9+MID([.$C463];7;1)*7+MID([.$C463];8;1)*3+MID([.$C463];9;1)*6;11);10)=VALUE(RIGHT([.$C463];1));0;1));1))" office:value-type="float" office:value="1" calcext:value-type="float">
            <text:p>1</text:p>
          </table:table-cell>
          <table:table-cell table:formula="of:=IF(COUNTIF(INDIRECT(ADDRESS(2;3)&amp;&quot;:&quot;&amp;ADDRESS(465;3));[.$C463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table:formula="of:=[.A463]+1" office:value-type="float" office:value="463" calcext:value-type="float">
            <text:p>463</text:p>
          </table:table-cell>
          <table:table-cell table:style-name="ce5"/>
          <table:table-cell table:style-name="ce9"/>
          <table:table-cell table:style-name="ce14"/>
          <table:table-cell table:formula="of:=IF([.$C464]=&quot;&quot;;1;IF(LEN([.$C464])=10;IF(ISERROR(IF(MOD(MOD(MID([.$C464];1;1)*2+MID([.$C464];2;1)*4+MID([.$C464];3;1)*8+MID([.$C464];4;1)*5+MID([.$C464];5;1)*10+MID([.$C464];6;1)*9+MID([.$C464];7;1)*7+MID([.$C464];8;1)*3+MID([.$C464];9;1)*6;11);10)=VALUE(RIGHT([.$C464];1));0;1));1;IF(MOD(MOD(MID([.$C464];1;1)*2+MID([.$C464];2;1)*4+MID([.$C464];3;1)*8+MID([.$C464];4;1)*5+MID([.$C464];5;1)*10+MID([.$C464];6;1)*9+MID([.$C464];7;1)*7+MID([.$C464];8;1)*3+MID([.$C464];9;1)*6;11);10)=VALUE(RIGHT([.$C464];1));0;1));1))" office:value-type="float" office:value="1" calcext:value-type="float">
            <text:p>1</text:p>
          </table:table-cell>
          <table:table-cell table:formula="of:=IF(COUNTIF(INDIRECT(ADDRESS(2;3)&amp;&quot;:&quot;&amp;ADDRESS(465;3));[.$C464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formula="of:=[.A464]+1" office:value-type="float" office:value="464" calcext:value-type="float">
            <text:p>464</text:p>
          </table:table-cell>
          <table:table-cell table:style-name="ce5"/>
          <table:table-cell table:style-name="ce6"/>
          <table:table-cell table:style-name="ce11"/>
          <table:table-cell table:formula="of:=IF([.$C465]=&quot;&quot;;1;IF(LEN([.$C465])=10;IF(ISERROR(IF(MOD(MOD(MID([.$C465];1;1)*2+MID([.$C465];2;1)*4+MID([.$C465];3;1)*8+MID([.$C465];4;1)*5+MID([.$C465];5;1)*10+MID([.$C465];6;1)*9+MID([.$C465];7;1)*7+MID([.$C465];8;1)*3+MID([.$C465];9;1)*6;11);10)=VALUE(RIGHT([.$C465];1));0;1));1;IF(MOD(MOD(MID([.$C465];1;1)*2+MID([.$C465];2;1)*4+MID([.$C465];3;1)*8+MID([.$C465];4;1)*5+MID([.$C465];5;1)*10+MID([.$C465];6;1)*9+MID([.$C465];7;1)*7+MID([.$C465];8;1)*3+MID([.$C465];9;1)*6;11);10)=VALUE(RIGHT([.$C465];1));0;1));1))" office:value-type="float" office:value="1" calcext:value-type="float">
            <text:p>1</text:p>
          </table:table-cell>
          <table:table-cell table:formula="of:=IF(COUNTIF(INDIRECT(ADDRESS(2;3)&amp;&quot;:&quot;&amp;ADDRESS(465;3));[.$C465])&gt;1;1;0)" office:value-type="float" office:value="0" calcext:value-type="float">
            <text:p>0</text:p>
          </table:table-cell>
          <table:table-cell table:number-columns-repeated="1018"/>
        </table:table-row>
        <table:table-row table:style-name="ro4" table:number-rows-repeated="10481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Представители.$A$1" table:cell-range-address="$Представители.$A$1:.$AMJ$1" table:range-usable-as="repeat-column repeat-row"/>
          <table:named-range table:name="Excel_BuiltIn__FilterDatabase" table:base-cell-address="$Представители.$A$1" table:cell-range-address="$Представители.$A$1:.$C$1"/>
        </table:named-expressions>
        <calcext:conditional-formats>
          <calcext:conditional-format calcext:target-range-address="Представители.A2:Представители.A465">
            <calcext:condition calcext:apply-style-name="Excel_CondFormat_1_2_1" calcext:value="formula-is(LEN([Представители.B2])&gt;2)" calcext:base-cell-address="Представители.A2"/>
          </calcext:conditional-format>
          <calcext:conditional-format calcext:target-range-address="Представители.C2:Представители.C465">
            <calcext:condition calcext:apply-style-name="Excel_CondFormat_1_1_2" calcext:value="formula-is(IF([.$C2]=&quot;&quot;;0;IF(LEN([.$C2])=10;IF(ISERROR(IF(MOD(MOD(MID([.$C2];1;1)*2+MID([.$C2];2;1)*4+MID([.$C2];3;1)*8+MID([.$C2];4;1)*5+MID([.$C2];5;1)*10+MID([.$C2];6;1)*9+MID([.$C2];7;1)*7+MID([.$C2];8;1)*3+MID([.$C2];9;1)*6;11);10)=VALUE(RIGHT([.$C2];1));0;1));1;IF(MOD(MOD(MID([.$C2];1;1)*2+MID([.$C2];2;1)*4+MID([.$C2];3;1)*8+MID([.$C2];4;1)*5+MID([.$C2];5;1)*10+MID([.$C2];6;1)*9+MID([.$C2];7;1)*7+MID([.$C2];8;1)*3+MID([.$C2];9;1)*6;11);10)=VALUE(RIGHT([.$C2];1));0;1));1)))" calcext:base-cell-address="Представители.C2"/>
          </calcext:conditional-format>
          <calcext:conditional-format calcext:target-range-address="Представители.C2:Представители.C465">
            <calcext:condition calcext:apply-style-name="Excel_CondFormat_1_3_1" calcext:value="formula-is(IF(COUNTIF(INDIRECT(ADDRESS(2;3)&amp;&quot;:&quot;&amp;ADDRESS(465;3));[Представители.$C2])&gt;1;1;0))" calcext:base-cell-address="Представители.C2"/>
            <calcext:condition calcext:apply-style-name="Excel_CondFormat_1_3_2" calcext:value="formula-is(IF([Представители.$C2]=&quot;&quot;;0;IF(LEN([Представители.$C2])=10;IF(ISERROR(IF(MOD(MOD(MID([Представители.$C2];1;1)*2+MID([Представители.$C2];2;1)*4+MID([Представители.$C2];3;1)*8+MID([Представители.$C2];4;1)*5+MID([Представители.$C2];5;1)*10+MID([Представители.$C2];6;1)*9+MID([Представители.$C2];7;1)*7+MID([Представители.$C2];8;1)*3+MID([Представители.$C2];9;1)*6;11);10)=VALUE(RIGHT([Представители.$C2];1));0;1));1;IF(MOD(MOD(MID([Представители.$C2];1;1)*2+MID([Представители.$C2];2;1)*4+MID([Представители.$C2];3;1)*8+MID([Представители.$C2];4;1)*5+MID([Представители.$C2];5;1)*10+MID([Представители.$C2];6;1)*9+MID([Представители.$C2];7;1)*7+MID([Представители.$C2];8;1)*3+MID([Представители.$C2];9;1)*6;11);10)=VALUE(RIGHT([Представители.$C2];1));0;1));1)))" calcext:base-cell-address="Представители.C2"/>
          </calcext:conditional-format>
        </calcext:conditional-formats>
      </table:table>
      <table:table table:name="Служебна" table:style-name="ta2">
        <table:table-column table:style-name="co7" table:default-cell-style-name="ce15"/>
        <table:table-column table:style-name="co8" table:default-cell-style-name="ce15"/>
        <table:table-column table:style-name="co9" table:number-columns-repeated="1022" table:default-cell-style-name="Default"/>
        <table:table-row table:style-name="ro4">
          <table:table-cell table:formula="of:=IF([$Представители.B2]=&quot;&quot;;&quot;&quot;;[$Представители.B2]&amp;&quot; ЕГН:&quot;&amp;[$Представители.C465])">
            <text:p/>
          </table:table-cell>
          <table:table-cell table:formula="of:=ADDRESS(1;1;1;;&quot;Служебна&quot;)&amp;&quot;:&quot;&amp;ADDRESS(COUNTA(INDIRECT(ADDRESS(2;2;1;;&quot;Застъпници&quot;)&amp;&quot;:&quot;&amp;ADDRESS(211;2)));1)" office:value-type="string" office:string-value="Служебна.$A$1:$A$1" calcext:value-type="string">
            <text:p>Служебна.$A$1:$A$1</text:p>
          </table:table-cell>
          <table:table-cell table:number-columns-repeated="1022"/>
        </table:table-row>
        <table:table-row table:style-name="ro4">
          <table:table-cell table:formula="of:=IF([$Представители.B3]=&quot;&quot;;&quot;&quot;;[$Представители.B3]&amp;&quot; ЕГН:&quot;&amp;[$Представители.C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]=&quot;&quot;;&quot;&quot;;[$Представители.B4]&amp;&quot; ЕГН:&quot;&amp;[$Представители.C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]=&quot;&quot;;&quot;&quot;;[$Представители.B5]&amp;&quot; ЕГН:&quot;&amp;[$Представители.C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]=&quot;&quot;;&quot;&quot;;[$Представители.B6]&amp;&quot; ЕГН:&quot;&amp;[$Представители.C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]=&quot;&quot;;&quot;&quot;;[$Представители.B7]&amp;&quot; ЕГН:&quot;&amp;[$Представители.C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]=&quot;&quot;;&quot;&quot;;[$Представители.B8]&amp;&quot; ЕГН:&quot;&amp;[$Представители.C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]=&quot;&quot;;&quot;&quot;;[$Представители.B9]&amp;&quot; ЕГН:&quot;&amp;[$Представители.C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]=&quot;&quot;;&quot;&quot;;[$Представители.B10]&amp;&quot; ЕГН:&quot;&amp;[$Представители.C1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]=&quot;&quot;;&quot;&quot;;[$Представители.B11]&amp;&quot; ЕГН:&quot;&amp;[$Представители.C1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]=&quot;&quot;;&quot;&quot;;[$Представители.B12]&amp;&quot; ЕГН:&quot;&amp;[$Представители.C1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]=&quot;&quot;;&quot;&quot;;[$Представители.B13]&amp;&quot; ЕГН:&quot;&amp;[$Представители.C1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]=&quot;&quot;;&quot;&quot;;[$Представители.B14]&amp;&quot; ЕГН:&quot;&amp;[$Представители.C1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]=&quot;&quot;;&quot;&quot;;[$Представители.B15]&amp;&quot; ЕГН:&quot;&amp;[$Представители.C1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]=&quot;&quot;;&quot;&quot;;[$Представители.B16]&amp;&quot; ЕГН:&quot;&amp;[$Представители.C1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]=&quot;&quot;;&quot;&quot;;[$Представители.B17]&amp;&quot; ЕГН:&quot;&amp;[$Представители.C1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]=&quot;&quot;;&quot;&quot;;[$Представители.B18]&amp;&quot; ЕГН:&quot;&amp;[$Представители.C1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]=&quot;&quot;;&quot;&quot;;[$Представители.B19]&amp;&quot; ЕГН:&quot;&amp;[$Представители.C1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]=&quot;&quot;;&quot;&quot;;[$Представители.B20]&amp;&quot; ЕГН:&quot;&amp;[$Представители.C2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1]=&quot;&quot;;&quot;&quot;;[$Представители.B21]&amp;&quot; ЕГН:&quot;&amp;[$Представители.C2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2]=&quot;&quot;;&quot;&quot;;[$Представители.B22]&amp;&quot; ЕГН:&quot;&amp;[$Представители.C2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3]=&quot;&quot;;&quot;&quot;;[$Представители.B23]&amp;&quot; ЕГН:&quot;&amp;[$Представители.C2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4]=&quot;&quot;;&quot;&quot;;[$Представители.B24]&amp;&quot; ЕГН:&quot;&amp;[$Представители.C2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5]=&quot;&quot;;&quot;&quot;;[$Представители.B25]&amp;&quot; ЕГН:&quot;&amp;[$Представители.C2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6]=&quot;&quot;;&quot;&quot;;[$Представители.B26]&amp;&quot; ЕГН:&quot;&amp;[$Представители.C2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7]=&quot;&quot;;&quot;&quot;;[$Представители.B27]&amp;&quot; ЕГН:&quot;&amp;[$Представители.C2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8]=&quot;&quot;;&quot;&quot;;[$Представители.B28]&amp;&quot; ЕГН:&quot;&amp;[$Представители.C2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9]=&quot;&quot;;&quot;&quot;;[$Представители.B29]&amp;&quot; ЕГН:&quot;&amp;[$Представители.C2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0]=&quot;&quot;;&quot;&quot;;[$Представители.B30]&amp;&quot; ЕГН:&quot;&amp;[$Представители.C3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1]=&quot;&quot;;&quot;&quot;;[$Представители.B31]&amp;&quot; ЕГН:&quot;&amp;[$Представители.C3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2]=&quot;&quot;;&quot;&quot;;[$Представители.B32]&amp;&quot; ЕГН:&quot;&amp;[$Представители.C3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3]=&quot;&quot;;&quot;&quot;;[$Представители.B33]&amp;&quot; ЕГН:&quot;&amp;[$Представители.C3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4]=&quot;&quot;;&quot;&quot;;[$Представители.B34]&amp;&quot; ЕГН:&quot;&amp;[$Представители.C3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5]=&quot;&quot;;&quot;&quot;;[$Представители.B35]&amp;&quot; ЕГН:&quot;&amp;[$Представители.C3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6]=&quot;&quot;;&quot;&quot;;[$Представители.B36]&amp;&quot; ЕГН:&quot;&amp;[$Представители.C3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7]=&quot;&quot;;&quot;&quot;;[$Представители.B37]&amp;&quot; ЕГН:&quot;&amp;[$Представители.C3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8]=&quot;&quot;;&quot;&quot;;[$Представители.B38]&amp;&quot; ЕГН:&quot;&amp;[$Представители.C3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39]=&quot;&quot;;&quot;&quot;;[$Представители.B39]&amp;&quot; ЕГН:&quot;&amp;[$Представители.C3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0]=&quot;&quot;;&quot;&quot;;[$Представители.B40]&amp;&quot; ЕГН:&quot;&amp;[$Представители.C4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1]=&quot;&quot;;&quot;&quot;;[$Представители.B41]&amp;&quot; ЕГН:&quot;&amp;[$Представители.C4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2]=&quot;&quot;;&quot;&quot;;[$Представители.B42]&amp;&quot; ЕГН:&quot;&amp;[$Представители.C4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3]=&quot;&quot;;&quot;&quot;;[$Представители.B43]&amp;&quot; ЕГН:&quot;&amp;[$Представители.C4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4]=&quot;&quot;;&quot;&quot;;[$Представители.B44]&amp;&quot; ЕГН:&quot;&amp;[$Представители.C4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5]=&quot;&quot;;&quot;&quot;;[$Представители.B45]&amp;&quot; ЕГН:&quot;&amp;[$Представители.C4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6]=&quot;&quot;;&quot;&quot;;[$Представители.B46]&amp;&quot; ЕГН:&quot;&amp;[$Представители.C4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7]=&quot;&quot;;&quot;&quot;;[$Представители.B47]&amp;&quot; ЕГН:&quot;&amp;[$Представители.C4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8]=&quot;&quot;;&quot;&quot;;[$Представители.B48]&amp;&quot; ЕГН:&quot;&amp;[$Представители.C4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49]=&quot;&quot;;&quot;&quot;;[$Представители.B49]&amp;&quot; ЕГН:&quot;&amp;[$Представители.C4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0]=&quot;&quot;;&quot;&quot;;[$Представители.B50]&amp;&quot; ЕГН:&quot;&amp;[$Представители.C5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1]=&quot;&quot;;&quot;&quot;;[$Представители.B51]&amp;&quot; ЕГН:&quot;&amp;[$Представители.C5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2]=&quot;&quot;;&quot;&quot;;[$Представители.B52]&amp;&quot; ЕГН:&quot;&amp;[$Представители.C5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3]=&quot;&quot;;&quot;&quot;;[$Представители.B53]&amp;&quot; ЕГН:&quot;&amp;[$Представители.C5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4]=&quot;&quot;;&quot;&quot;;[$Представители.B54]&amp;&quot; ЕГН:&quot;&amp;[$Представители.C5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5]=&quot;&quot;;&quot;&quot;;[$Представители.B55]&amp;&quot; ЕГН:&quot;&amp;[$Представители.C5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6]=&quot;&quot;;&quot;&quot;;[$Представители.B56]&amp;&quot; ЕГН:&quot;&amp;[$Представители.C5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7]=&quot;&quot;;&quot;&quot;;[$Представители.B57]&amp;&quot; ЕГН:&quot;&amp;[$Представители.C5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8]=&quot;&quot;;&quot;&quot;;[$Представители.B58]&amp;&quot; ЕГН:&quot;&amp;[$Представители.C5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59]=&quot;&quot;;&quot;&quot;;[$Представители.B59]&amp;&quot; ЕГН:&quot;&amp;[$Представители.C5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0]=&quot;&quot;;&quot;&quot;;[$Представители.B60]&amp;&quot; ЕГН:&quot;&amp;[$Представители.C6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1]=&quot;&quot;;&quot;&quot;;[$Представители.B61]&amp;&quot; ЕГН:&quot;&amp;[$Представители.C6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2]=&quot;&quot;;&quot;&quot;;[$Представители.B62]&amp;&quot; ЕГН:&quot;&amp;[$Представители.C6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3]=&quot;&quot;;&quot;&quot;;[$Представители.B63]&amp;&quot; ЕГН:&quot;&amp;[$Представители.C6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4]=&quot;&quot;;&quot;&quot;;[$Представители.B64]&amp;&quot; ЕГН:&quot;&amp;[$Представители.C6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5]=&quot;&quot;;&quot;&quot;;[$Представители.B65]&amp;&quot; ЕГН:&quot;&amp;[$Представители.C6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6]=&quot;&quot;;&quot;&quot;;[$Представители.B66]&amp;&quot; ЕГН:&quot;&amp;[$Представители.C6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7]=&quot;&quot;;&quot;&quot;;[$Представители.B67]&amp;&quot; ЕГН:&quot;&amp;[$Представители.C6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8]=&quot;&quot;;&quot;&quot;;[$Представители.B68]&amp;&quot; ЕГН:&quot;&amp;[$Представители.C6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69]=&quot;&quot;;&quot;&quot;;[$Представители.B69]&amp;&quot; ЕГН:&quot;&amp;[$Представители.C6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0]=&quot;&quot;;&quot;&quot;;[$Представители.B70]&amp;&quot; ЕГН:&quot;&amp;[$Представители.C7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1]=&quot;&quot;;&quot;&quot;;[$Представители.B71]&amp;&quot; ЕГН:&quot;&amp;[$Представители.C7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2]=&quot;&quot;;&quot;&quot;;[$Представители.B72]&amp;&quot; ЕГН:&quot;&amp;[$Представители.C7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3]=&quot;&quot;;&quot;&quot;;[$Представители.B73]&amp;&quot; ЕГН:&quot;&amp;[$Представители.C7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4]=&quot;&quot;;&quot;&quot;;[$Представители.B74]&amp;&quot; ЕГН:&quot;&amp;[$Представители.C7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5]=&quot;&quot;;&quot;&quot;;[$Представители.B75]&amp;&quot; ЕГН:&quot;&amp;[$Представители.C7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6]=&quot;&quot;;&quot;&quot;;[$Представители.B76]&amp;&quot; ЕГН:&quot;&amp;[$Представители.C7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7]=&quot;&quot;;&quot;&quot;;[$Представители.B77]&amp;&quot; ЕГН:&quot;&amp;[$Представители.C7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8]=&quot;&quot;;&quot;&quot;;[$Представители.B78]&amp;&quot; ЕГН:&quot;&amp;[$Представители.C7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79]=&quot;&quot;;&quot;&quot;;[$Представители.B79]&amp;&quot; ЕГН:&quot;&amp;[$Представители.C7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0]=&quot;&quot;;&quot;&quot;;[$Представители.B80]&amp;&quot; ЕГН:&quot;&amp;[$Представители.C8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1]=&quot;&quot;;&quot;&quot;;[$Представители.B81]&amp;&quot; ЕГН:&quot;&amp;[$Представители.C8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2]=&quot;&quot;;&quot;&quot;;[$Представители.B82]&amp;&quot; ЕГН:&quot;&amp;[$Представители.C8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3]=&quot;&quot;;&quot;&quot;;[$Представители.B83]&amp;&quot; ЕГН:&quot;&amp;[$Представители.C8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4]=&quot;&quot;;&quot;&quot;;[$Представители.B84]&amp;&quot; ЕГН:&quot;&amp;[$Представители.C8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5]=&quot;&quot;;&quot;&quot;;[$Представители.B85]&amp;&quot; ЕГН:&quot;&amp;[$Представители.C8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6]=&quot;&quot;;&quot;&quot;;[$Представители.B86]&amp;&quot; ЕГН:&quot;&amp;[$Представители.C8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7]=&quot;&quot;;&quot;&quot;;[$Представители.B87]&amp;&quot; ЕГН:&quot;&amp;[$Представители.C8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8]=&quot;&quot;;&quot;&quot;;[$Представители.B88]&amp;&quot; ЕГН:&quot;&amp;[$Представители.C8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89]=&quot;&quot;;&quot;&quot;;[$Представители.B89]&amp;&quot; ЕГН:&quot;&amp;[$Представители.C8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0]=&quot;&quot;;&quot;&quot;;[$Представители.B90]&amp;&quot; ЕГН:&quot;&amp;[$Представители.C9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1]=&quot;&quot;;&quot;&quot;;[$Представители.B91]&amp;&quot; ЕГН:&quot;&amp;[$Представители.C9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2]=&quot;&quot;;&quot;&quot;;[$Представители.B92]&amp;&quot; ЕГН:&quot;&amp;[$Представители.C9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3]=&quot;&quot;;&quot;&quot;;[$Представители.B93]&amp;&quot; ЕГН:&quot;&amp;[$Представители.C9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4]=&quot;&quot;;&quot;&quot;;[$Представители.B94]&amp;&quot; ЕГН:&quot;&amp;[$Представители.C9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5]=&quot;&quot;;&quot;&quot;;[$Представители.B95]&amp;&quot; ЕГН:&quot;&amp;[$Представители.C9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6]=&quot;&quot;;&quot;&quot;;[$Представители.B96]&amp;&quot; ЕГН:&quot;&amp;[$Представители.C9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7]=&quot;&quot;;&quot;&quot;;[$Представители.B97]&amp;&quot; ЕГН:&quot;&amp;[$Представители.C9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8]=&quot;&quot;;&quot;&quot;;[$Представители.B98]&amp;&quot; ЕГН:&quot;&amp;[$Представители.C9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99]=&quot;&quot;;&quot;&quot;;[$Представители.B99]&amp;&quot; ЕГН:&quot;&amp;[$Представители.C9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0]=&quot;&quot;;&quot;&quot;;[$Представители.B100]&amp;&quot; ЕГН:&quot;&amp;[$Представители.C10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1]=&quot;&quot;;&quot;&quot;;[$Представители.B101]&amp;&quot; ЕГН:&quot;&amp;[$Представители.C10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2]=&quot;&quot;;&quot;&quot;;[$Представители.B102]&amp;&quot; ЕГН:&quot;&amp;[$Представители.C10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3]=&quot;&quot;;&quot;&quot;;[$Представители.B103]&amp;&quot; ЕГН:&quot;&amp;[$Представители.C10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4]=&quot;&quot;;&quot;&quot;;[$Представители.B104]&amp;&quot; ЕГН:&quot;&amp;[$Представители.C10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5]=&quot;&quot;;&quot;&quot;;[$Представители.B105]&amp;&quot; ЕГН:&quot;&amp;[$Представители.C10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6]=&quot;&quot;;&quot;&quot;;[$Представители.B106]&amp;&quot; ЕГН:&quot;&amp;[$Представители.C10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7]=&quot;&quot;;&quot;&quot;;[$Представители.B107]&amp;&quot; ЕГН:&quot;&amp;[$Представители.C10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8]=&quot;&quot;;&quot;&quot;;[$Представители.B108]&amp;&quot; ЕГН:&quot;&amp;[$Представители.C10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09]=&quot;&quot;;&quot;&quot;;[$Представители.B109]&amp;&quot; ЕГН:&quot;&amp;[$Представители.C10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0]=&quot;&quot;;&quot;&quot;;[$Представители.B110]&amp;&quot; ЕГН:&quot;&amp;[$Представители.C11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1]=&quot;&quot;;&quot;&quot;;[$Представители.B111]&amp;&quot; ЕГН:&quot;&amp;[$Представители.C11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2]=&quot;&quot;;&quot;&quot;;[$Представители.B112]&amp;&quot; ЕГН:&quot;&amp;[$Представители.C11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3]=&quot;&quot;;&quot;&quot;;[$Представители.B113]&amp;&quot; ЕГН:&quot;&amp;[$Представители.C11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4]=&quot;&quot;;&quot;&quot;;[$Представители.B114]&amp;&quot; ЕГН:&quot;&amp;[$Представители.C11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5]=&quot;&quot;;&quot;&quot;;[$Представители.B115]&amp;&quot; ЕГН:&quot;&amp;[$Представители.C11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6]=&quot;&quot;;&quot;&quot;;[$Представители.B116]&amp;&quot; ЕГН:&quot;&amp;[$Представители.C11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7]=&quot;&quot;;&quot;&quot;;[$Представители.B117]&amp;&quot; ЕГН:&quot;&amp;[$Представители.C11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8]=&quot;&quot;;&quot;&quot;;[$Представители.B118]&amp;&quot; ЕГН:&quot;&amp;[$Представители.C11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19]=&quot;&quot;;&quot;&quot;;[$Представители.B119]&amp;&quot; ЕГН:&quot;&amp;[$Представители.C11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0]=&quot;&quot;;&quot;&quot;;[$Представители.B120]&amp;&quot; ЕГН:&quot;&amp;[$Представители.C12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1]=&quot;&quot;;&quot;&quot;;[$Представители.B121]&amp;&quot; ЕГН:&quot;&amp;[$Представители.C12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2]=&quot;&quot;;&quot;&quot;;[$Представители.B122]&amp;&quot; ЕГН:&quot;&amp;[$Представители.C12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3]=&quot;&quot;;&quot;&quot;;[$Представители.B123]&amp;&quot; ЕГН:&quot;&amp;[$Представители.C12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4]=&quot;&quot;;&quot;&quot;;[$Представители.B124]&amp;&quot; ЕГН:&quot;&amp;[$Представители.C12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5]=&quot;&quot;;&quot;&quot;;[$Представители.B125]&amp;&quot; ЕГН:&quot;&amp;[$Представители.C12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6]=&quot;&quot;;&quot;&quot;;[$Представители.B126]&amp;&quot; ЕГН:&quot;&amp;[$Представители.C12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7]=&quot;&quot;;&quot;&quot;;[$Представители.B127]&amp;&quot; ЕГН:&quot;&amp;[$Представители.C12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8]=&quot;&quot;;&quot;&quot;;[$Представители.B128]&amp;&quot; ЕГН:&quot;&amp;[$Представители.C12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29]=&quot;&quot;;&quot;&quot;;[$Представители.B129]&amp;&quot; ЕГН:&quot;&amp;[$Представители.C12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0]=&quot;&quot;;&quot;&quot;;[$Представители.B130]&amp;&quot; ЕГН:&quot;&amp;[$Представители.C13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1]=&quot;&quot;;&quot;&quot;;[$Представители.B131]&amp;&quot; ЕГН:&quot;&amp;[$Представители.C13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2]=&quot;&quot;;&quot;&quot;;[$Представители.B132]&amp;&quot; ЕГН:&quot;&amp;[$Представители.C13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3]=&quot;&quot;;&quot;&quot;;[$Представители.B133]&amp;&quot; ЕГН:&quot;&amp;[$Представители.C13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4]=&quot;&quot;;&quot;&quot;;[$Представители.B134]&amp;&quot; ЕГН:&quot;&amp;[$Представители.C13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5]=&quot;&quot;;&quot;&quot;;[$Представители.B135]&amp;&quot; ЕГН:&quot;&amp;[$Представители.C13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6]=&quot;&quot;;&quot;&quot;;[$Представители.B136]&amp;&quot; ЕГН:&quot;&amp;[$Представители.C13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7]=&quot;&quot;;&quot;&quot;;[$Представители.B137]&amp;&quot; ЕГН:&quot;&amp;[$Представители.C13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8]=&quot;&quot;;&quot;&quot;;[$Представители.B138]&amp;&quot; ЕГН:&quot;&amp;[$Представители.C13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39]=&quot;&quot;;&quot;&quot;;[$Представители.B139]&amp;&quot; ЕГН:&quot;&amp;[$Представители.C13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0]=&quot;&quot;;&quot;&quot;;[$Представители.B140]&amp;&quot; ЕГН:&quot;&amp;[$Представители.C14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1]=&quot;&quot;;&quot;&quot;;[$Представители.B141]&amp;&quot; ЕГН:&quot;&amp;[$Представители.C14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2]=&quot;&quot;;&quot;&quot;;[$Представители.B142]&amp;&quot; ЕГН:&quot;&amp;[$Представители.C14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3]=&quot;&quot;;&quot;&quot;;[$Представители.B143]&amp;&quot; ЕГН:&quot;&amp;[$Представители.C14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4]=&quot;&quot;;&quot;&quot;;[$Представители.B144]&amp;&quot; ЕГН:&quot;&amp;[$Представители.C14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5]=&quot;&quot;;&quot;&quot;;[$Представители.B145]&amp;&quot; ЕГН:&quot;&amp;[$Представители.C14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6]=&quot;&quot;;&quot;&quot;;[$Представители.B146]&amp;&quot; ЕГН:&quot;&amp;[$Представители.C14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7]=&quot;&quot;;&quot;&quot;;[$Представители.B147]&amp;&quot; ЕГН:&quot;&amp;[$Представители.C14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8]=&quot;&quot;;&quot;&quot;;[$Представители.B148]&amp;&quot; ЕГН:&quot;&amp;[$Представители.C14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49]=&quot;&quot;;&quot;&quot;;[$Представители.B149]&amp;&quot; ЕГН:&quot;&amp;[$Представители.C14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0]=&quot;&quot;;&quot;&quot;;[$Представители.B150]&amp;&quot; ЕГН:&quot;&amp;[$Представители.C15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1]=&quot;&quot;;&quot;&quot;;[$Представители.B151]&amp;&quot; ЕГН:&quot;&amp;[$Представители.C15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2]=&quot;&quot;;&quot;&quot;;[$Представители.B152]&amp;&quot; ЕГН:&quot;&amp;[$Представители.C15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3]=&quot;&quot;;&quot;&quot;;[$Представители.B153]&amp;&quot; ЕГН:&quot;&amp;[$Представители.C15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4]=&quot;&quot;;&quot;&quot;;[$Представители.B154]&amp;&quot; ЕГН:&quot;&amp;[$Представители.C15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5]=&quot;&quot;;&quot;&quot;;[$Представители.B155]&amp;&quot; ЕГН:&quot;&amp;[$Представители.C15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6]=&quot;&quot;;&quot;&quot;;[$Представители.B156]&amp;&quot; ЕГН:&quot;&amp;[$Представители.C15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7]=&quot;&quot;;&quot;&quot;;[$Представители.B157]&amp;&quot; ЕГН:&quot;&amp;[$Представители.C15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8]=&quot;&quot;;&quot;&quot;;[$Представители.B158]&amp;&quot; ЕГН:&quot;&amp;[$Представители.C15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59]=&quot;&quot;;&quot;&quot;;[$Представители.B159]&amp;&quot; ЕГН:&quot;&amp;[$Представители.C15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0]=&quot;&quot;;&quot;&quot;;[$Представители.B160]&amp;&quot; ЕГН:&quot;&amp;[$Представители.C16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1]=&quot;&quot;;&quot;&quot;;[$Представители.B161]&amp;&quot; ЕГН:&quot;&amp;[$Представители.C16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2]=&quot;&quot;;&quot;&quot;;[$Представители.B162]&amp;&quot; ЕГН:&quot;&amp;[$Представители.C16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3]=&quot;&quot;;&quot;&quot;;[$Представители.B163]&amp;&quot; ЕГН:&quot;&amp;[$Представители.C16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4]=&quot;&quot;;&quot;&quot;;[$Представители.B164]&amp;&quot; ЕГН:&quot;&amp;[$Представители.C16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5]=&quot;&quot;;&quot;&quot;;[$Представители.B165]&amp;&quot; ЕГН:&quot;&amp;[$Представители.C16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6]=&quot;&quot;;&quot;&quot;;[$Представители.B166]&amp;&quot; ЕГН:&quot;&amp;[$Представители.C16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7]=&quot;&quot;;&quot;&quot;;[$Представители.B167]&amp;&quot; ЕГН:&quot;&amp;[$Представители.C16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8]=&quot;&quot;;&quot;&quot;;[$Представители.B168]&amp;&quot; ЕГН:&quot;&amp;[$Представители.C16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69]=&quot;&quot;;&quot;&quot;;[$Представители.B169]&amp;&quot; ЕГН:&quot;&amp;[$Представители.C16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0]=&quot;&quot;;&quot;&quot;;[$Представители.B170]&amp;&quot; ЕГН:&quot;&amp;[$Представители.C17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1]=&quot;&quot;;&quot;&quot;;[$Представители.B171]&amp;&quot; ЕГН:&quot;&amp;[$Представители.C17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2]=&quot;&quot;;&quot;&quot;;[$Представители.B172]&amp;&quot; ЕГН:&quot;&amp;[$Представители.C17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3]=&quot;&quot;;&quot;&quot;;[$Представители.B173]&amp;&quot; ЕГН:&quot;&amp;[$Представители.C17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4]=&quot;&quot;;&quot;&quot;;[$Представители.B174]&amp;&quot; ЕГН:&quot;&amp;[$Представители.C17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5]=&quot;&quot;;&quot;&quot;;[$Представители.B175]&amp;&quot; ЕГН:&quot;&amp;[$Представители.C17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6]=&quot;&quot;;&quot;&quot;;[$Представители.B176]&amp;&quot; ЕГН:&quot;&amp;[$Представители.C17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7]=&quot;&quot;;&quot;&quot;;[$Представители.B177]&amp;&quot; ЕГН:&quot;&amp;[$Представители.C17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8]=&quot;&quot;;&quot;&quot;;[$Представители.B178]&amp;&quot; ЕГН:&quot;&amp;[$Представители.C17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79]=&quot;&quot;;&quot;&quot;;[$Представители.B179]&amp;&quot; ЕГН:&quot;&amp;[$Представители.C17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0]=&quot;&quot;;&quot;&quot;;[$Представители.B180]&amp;&quot; ЕГН:&quot;&amp;[$Представители.C18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1]=&quot;&quot;;&quot;&quot;;[$Представители.B181]&amp;&quot; ЕГН:&quot;&amp;[$Представители.C18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2]=&quot;&quot;;&quot;&quot;;[$Представители.B182]&amp;&quot; ЕГН:&quot;&amp;[$Представители.C18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3]=&quot;&quot;;&quot;&quot;;[$Представители.B183]&amp;&quot; ЕГН:&quot;&amp;[$Представители.C18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4]=&quot;&quot;;&quot;&quot;;[$Представители.B184]&amp;&quot; ЕГН:&quot;&amp;[$Представители.C18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5]=&quot;&quot;;&quot;&quot;;[$Представители.B185]&amp;&quot; ЕГН:&quot;&amp;[$Представители.C18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6]=&quot;&quot;;&quot;&quot;;[$Представители.B186]&amp;&quot; ЕГН:&quot;&amp;[$Представители.C18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7]=&quot;&quot;;&quot;&quot;;[$Представители.B187]&amp;&quot; ЕГН:&quot;&amp;[$Представители.C18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8]=&quot;&quot;;&quot;&quot;;[$Представители.B188]&amp;&quot; ЕГН:&quot;&amp;[$Представители.C18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89]=&quot;&quot;;&quot;&quot;;[$Представители.B189]&amp;&quot; ЕГН:&quot;&amp;#REF!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0]=&quot;&quot;;&quot;&quot;;[$Представители.B190]&amp;&quot; ЕГН:&quot;&amp;[$Представители.C19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1]=&quot;&quot;;&quot;&quot;;[$Представители.B191]&amp;&quot; ЕГН:&quot;&amp;[$Представители.C19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2]=&quot;&quot;;&quot;&quot;;[$Представители.B192]&amp;&quot; ЕГН:&quot;&amp;[$Представители.C19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3]=&quot;&quot;;&quot;&quot;;[$Представители.B193]&amp;&quot; ЕГН:&quot;&amp;[$Представители.C19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4]=&quot;&quot;;&quot;&quot;;[$Представители.B194]&amp;&quot; ЕГН:&quot;&amp;[$Представители.C19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5]=&quot;&quot;;&quot;&quot;;[$Представители.B195]&amp;&quot; ЕГН:&quot;&amp;[$Представители.C19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6]=&quot;&quot;;&quot;&quot;;[$Представители.B196]&amp;&quot; ЕГН:&quot;&amp;[$Представители.C19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7]=&quot;&quot;;&quot;&quot;;[$Представители.B197]&amp;&quot; ЕГН:&quot;&amp;[$Представители.C19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8]=&quot;&quot;;&quot;&quot;;[$Представители.B198]&amp;&quot; ЕГН:&quot;&amp;[$Представители.C19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199]=&quot;&quot;;&quot;&quot;;[$Представители.B199]&amp;&quot; ЕГН:&quot;&amp;[$Представители.C19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0]=&quot;&quot;;&quot;&quot;;[$Представители.B200]&amp;&quot; ЕГН:&quot;&amp;[$Представители.C20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1]=&quot;&quot;;&quot;&quot;;[$Представители.B201]&amp;&quot; ЕГН:&quot;&amp;[$Представители.C20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2]=&quot;&quot;;&quot;&quot;;[$Представители.B202]&amp;&quot; ЕГН:&quot;&amp;[$Представители.C20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3]=&quot;&quot;;&quot;&quot;;[$Представители.B203]&amp;&quot; ЕГН:&quot;&amp;[$Представители.C20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4]=&quot;&quot;;&quot;&quot;;[$Представители.B204]&amp;&quot; ЕГН:&quot;&amp;[$Представители.C204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5]=&quot;&quot;;&quot;&quot;;[$Представители.B205]&amp;&quot; ЕГН:&quot;&amp;[$Представители.C205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6]=&quot;&quot;;&quot;&quot;;[$Представители.B206]&amp;&quot; ЕГН:&quot;&amp;[$Представители.C206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7]=&quot;&quot;;&quot;&quot;;[$Представители.B207]&amp;&quot; ЕГН:&quot;&amp;[$Представители.C207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8]=&quot;&quot;;&quot;&quot;;[$Представители.B208]&amp;&quot; ЕГН:&quot;&amp;[$Представители.C208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09]=&quot;&quot;;&quot;&quot;;[$Представители.B209]&amp;&quot; ЕГН:&quot;&amp;[$Представители.C209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10]=&quot;&quot;;&quot;&quot;;[$Представители.B210]&amp;&quot; ЕГН:&quot;&amp;[$Представители.C210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11]=&quot;&quot;;&quot;&quot;;[$Представители.B211]&amp;&quot; ЕГН:&quot;&amp;[$Представители.C211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12]=&quot;&quot;;&quot;&quot;;[$Представители.B212]&amp;&quot; ЕГН:&quot;&amp;[$Представители.C212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13]=&quot;&quot;;&quot;&quot;;[$Представители.B213]&amp;&quot; ЕГН:&quot;&amp;[$Представители.C213])">
            <text:p/>
          </table:table-cell>
          <table:table-cell table:number-columns-repeated="1023"/>
        </table:table-row>
        <table:table-row table:style-name="ro4">
          <table:table-cell table:formula="of:=IF([$Представители.B214]=&quot;&quot;;&quot;&quot;;[$Представители.B214]&amp;&quot; ЕГН:&quot;&amp;[$Представители.C214])">
            <text:p/>
          </table:table-cell>
          <table:table-cell table:number-columns-repeated="1023"/>
        </table:table-row>
        <table:table-row table:style-name="ro4" table:number-rows-repeated="10483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Original" table:base-cell-address="$Представители.$A$1" table:cell-range-address="$Представители.$C$3:.$C$465"/>
        <table:named-range table:name="ZastapiMe" table:base-cell-address="$Представители.$A$1" table:cell-range-address="$Служебна.$B$1"/>
        <table:named-range table:name="Zastapnici" table:base-cell-address="$Представители.$A$1" table:cell-range-address="$Служебна.$A$1:.$A$2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лв</number:text>
    </number:number-style>
    <number:number-style style:name="N110">
      <number:text>-</number:text>
      <number:number number:decimal-places="0" loext:min-decimal-places="0" number:min-integer-digits="1" number:grouping="true"/>
      <number:text> лв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лв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лв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лв</number:text>
    </number:number-style>
    <number:number-style style:name="N113">
      <number:text>-</number:text>
      <number:number number:decimal-places="2" loext:min-decimal-places="2" number:min-integer-digits="1" number:grouping="true"/>
      <number:text> лв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лв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лв</number:text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лв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лв </number:text>
    </number:number-style>
    <number:number-style style:name="N128P2" style:volatile="true">
      <loext:text> </loext:text>
      <loext:fill-character> </loext:fill-character>
      <number:text>- лв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лв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лв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лв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лв.</number:text>
    </number:number-style>
    <number:number-style style:name="N142"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лв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лв.</number:text>
    </number:number-style>
    <number:number-style style:name="N145"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лв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50P2" style:volatile="true">
      <loext:text> </loext:text>
      <loext:fill-character> </loext:fill-character>
      <number:text>- лв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text> </loext:text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лв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6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66cc" fo:border="0.74pt solid #ffffff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 fo:border="0.74pt solid 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0066cc" fo:border="0.74pt solid #ffffff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0000" fo:border="0.74pt solid 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000000"/>
    </style:style>
    <style:style style:name="Excel_5f_CondFormat_5f_2_5f_2_5f_1" style:display-name="Excel_CondFormat_2_2_1" style:family="table-cell" style:parent-style-name="Default">
      <style:table-cell-properties fo:background-color="#008000" fo:border="0.74pt solid 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able-cell-properties fo:background-color="#0066cc" fo:border="0.74pt solid #ffffff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2_5f_2_5f_3" style:display-name="Excel_CondFormat_2_2_3" style:family="table-cell" style:parent-style-name="Default">
      <style:table-cell-properties fo:background-color="#ff0000" fo:border="0.74pt solid 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99cc00"/>
    </style:style>
    <style:style style:name="Excel_5f_CondFormat_5f_2_5f_3_5f_2" style:display-name="Excel_CondFormat_2_3_2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9mm" fo:margin-bottom="8.01mm" fo:margin-left="7mm" fo:margin-right="7mm" style:shadow="none" style:first-page-number="continue" style:scale-to="100%" style:table-centering="horizontal" style:writing-mode="lr-tb"/>
      <style:header-style>
        <style:header-footer-properties fo:min-height="19.9mm" fo:margin-left="1.01mm" fo:margin-right="1.01mm" fo:margin-bottom="2.5mm"/>
      </style:header-style>
      <style:footer-style>
        <style:header-footer-properties fo:min-height="9.31mm" fo:margin-left="1.01mm" fo:margin-right="1.01mm" fo:margin-top="2.12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2.12mm"/>
      </style:header-style>
      <style:footer-style>
        <style:header-footer-properties fo:min-height="7.5mm" fo:margin-left="10.99mm" fo:margin-right="10.99mm" fo:margin-top="2.12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bold" style:font-size-asian="10pt" style:font-style-asian="normal" style:font-weight-asian="normal" style:font-name-complex="-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100" style:font-size-asian="10pt" style:font-style-asian="normal" style:font-weight-asian="100" style:font-name-complex="-" style:font-size-complex="10pt" style:font-style-complex="normal" style:font-weight-complex="100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8pt" fo:font-style="italic" fo:text-shadow="none" style:text-underline-style="none" fo:font-weight="normal" style:font-size-asian="8pt" style:font-style-asian="normal" style:font-weight-asian="normal" style:font-name-complex="-" style:font-size-complex="8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-" fo:font-size="8pt" fo:font-style="normal" fo:text-shadow="none" style:text-underline-style="none" fo:font-weight="100" style:font-size-asian="8pt" style:font-style-asian="normal" style:font-weight-asian="100" style:font-name-complex="-" style:font-size-complex="8pt" style:font-style-complex="normal" style:font-weight-complex="100"/>
    </style:style>
    <style:style style:name="M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.00.0000</text:date>, <text:time style:data-style-name="N2" text:time-value="10:47:56.4181400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Застъпници" style:display-name="PageStyle_Застъпници" style:page-layout-name="Mpm3">
      <style:header>
        <style:region-left>
          <text:p><text:span text:style-name="MT2">До РИК 16 - Пловдив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>Списък на упълномощени представители</text:span></text:p>
        </style:region-center>
        <style:region-right>
          <text:p><text:span text:style-name="MT3">Прилага се в електронен вид </text:span></text:p>
        </style:region-right>
      </style:header>
      <style:header-left style:display="false">
        <style:region-left>
          <text:p><text:span text:style-name="MT2">До РИК 16 - Пловдив</text:span></text:p>
        </style:region-left>
        <style:region-center>
          <text:p><text:span text:style-name="MT2">Предложение за регистриране на застъпници на листа</text:span></text:p>
        </style:region-center>
        <style:region-right>
          <text:p><text:span text:style-name="MT4">Прилага се в електронен вид </text:span></text:p>
        </style:region-right>
      </style:header-left>
      <style:footer>
        <style:region-left>
          <text:p><text:span text:style-name="MT5"><text:date style:data-style-name="N2" text:date-value="2017-03-21">00.00.0000</text:date></text:span><text:span text:style-name="MT5"> <text:s/></text:span><text:span text:style-name="MT5"><text:time style:data-style-name="N2" text:time-value="10:47:56.426662269">00:00:00</text:time></text:span></text:p>
        </style:region-left>
        <style:region-center>
          <text:p><text:span text:style-name="MT5">Стр.</text:span><text:span text:style-name="MT5"><text:page-number>1</text:page-number></text:span><text:span text:style-name="MT5"> от <text:s/></text:span><text:span text:style-name="MT5"><text:page-count>99</text:page-count></text:span></text:p>
        </style:region-center>
        <style:region-right>
          <text:p><text:span text:style-name="MT4"><text:file-name text:display="name-and-extension">???</text:file-name></text:span></text:p>
        </style:region-right>
      </style:footer>
      <style:footer-left style:display="false">
        <style:region-left>
          <text:p><text:span text:style-name="MT5"><text:date style:data-style-name="N2" text:date-value="2017-03-21">00.00.0000</text:date></text:span><text:span text:style-name="MT5"> <text:s/></text:span><text:span text:style-name="MT5"><text:time style:data-style-name="N2" text:time-value="10:47:56.428079949">00:00:00</text:time></text:span></text:p>
        </style:region-left>
        <style:region-center>
          <text:p><text:span text:style-name="MT5">Стр.</text:span><text:span text:style-name="MT5"><text:page-number>1</text:page-number></text:span><text:span text:style-name="MT5"> от <text:s/></text:span><text:span text:style-name="MT5"><text:page-count>99</text:page-count></text:span></text:p>
        </style:region-center>
        <style:region-right>
          <text:p><text:span text:style-name="MT4"><text:file-name text:display="name-and-extension">???</text:file-name></text:span></text:p>
        </style:region-right>
      </style:footer-left>
    </style:master-page>
    <style:master-page style:name="PageStyle_5f_Заместващи_5f_застъпници" style:display-name="PageStyle_Заместващи_застъпници" style:page-layout-name="Mpm4">
      <style:header>
        <style:region-left>
          <text:p><text:span text:style-name="MT5">До РИК 16 - Пловдив</text:span></text:p>
        </style:region-left>
        <style:region-center>
          <text:p><text:span text:style-name="MT5">Предложение за замяна на застъпници</text:span></text:p>
        </style:region-center>
        <style:region-right>
          <text:p><text:span text:style-name="MT4">Прилага се в електронен вид (Приложение 69)</text:span></text:p>
        </style:region-right>
      </style:header>
      <style:header-left style:display="false">
        <style:region-left>
          <text:p><text:span text:style-name="MT5">До РИК 16 - Пловдив</text:span></text:p>
        </style:region-left>
        <style:region-center>
          <text:p><text:span text:style-name="MT5">Предложение за замяна на застъпници</text:span></text:p>
        </style:region-center>
        <style:region-right>
          <text:p><text:span text:style-name="MT4">Прилага се в електронен вид към заявление то (Приложение 69)</text:span></text:p>
        </style:region-right>
      </style:header-left>
      <style:footer>
        <style:region-left>
          <text:p><text:span text:style-name="MT5"><text:date style:data-style-name="N2" text:date-value="2017-03-21">00.00.0000</text:date></text:span><text:span text:style-name="MT5"> </text:span><text:span text:style-name="MT5"><text:time style:data-style-name="N2" text:time-value="10:47:56.431512188">00:00:00</text:time></text:span></text:p>
        </style:region-left>
        <style:region-center>
          <text:p><text:span text:style-name="MT5">Стр.</text:span><text:span text:style-name="MT5"><text:page-number>1</text:page-number></text:span><text:span text:style-name="MT5"> от <text:s/></text:span><text:span text:style-name="MT5"><text:page-count>99</text:page-count></text:span></text:p>
        </style:region-center>
        <style:region-right>
          <text:p><text:span text:style-name="MT4"><text:file-name text:display="name-and-extension">???</text:file-name></text:span></text:p>
        </style:region-right>
      </style:footer>
      <style:footer-left style:display="false">
        <style:region-left>
          <text:p><text:span text:style-name="MT5"><text:date style:data-style-name="N2" text:date-value="2017-03-21">00.00.0000</text:date></text:span><text:span text:style-name="MT5"> </text:span><text:span text:style-name="MT5"><text:time style:data-style-name="N2" text:time-value="10:47:56.432837503">00:00:00</text:time></text:span></text:p>
        </style:region-left>
        <style:region-center>
          <text:p><text:span text:style-name="MT5">Стр.</text:span><text:span text:style-name="MT5"><text:page-number>1</text:page-number></text:span><text:span text:style-name="MT5"> от <text:s/></text:span><text:span text:style-name="MT5"><text:page-count>99</text:page-count></text:span></text:p>
        </style:region-center>
        <style:region-right>
          <text:p><text:span text:style-name="MT4"><text:file-name text:display="name-and-extension">???</text:file-name></text:span></text:p>
        </style:region-right>
      </style:footer-left>
    </style:master-page>
    <style:master-page style:name="PageStyle_5f_Служебна" style:display-name="PageStyle_Служебна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stapiMe.xls</dc:title>
    <dc:subject>Въвеждане, контрол и замяна на застъпници</dc:subject>
    <meta:keyword>Застъпници</meta:keyword>
    <dc:description>Яко, а!</dc:description>
    <meta:initial-creator>kinchothebest@yahoo.com</meta:initial-creator>
    <meta:creation-date>2015-09-30T09:28:11</meta:creation-date>
    <dc:date>2017-03-21T10:52:10.116699202</dc:date>
    <meta:print-date>2017-03-03T13:19:59</meta:print-date>
    <meta:editing-duration>PT40M28S</meta:editing-duration>
    <meta:editing-cycles>10</meta:editing-cycles>
    <meta:generator>LibreOffice/5.1.6.2$Linux_X86_64 LibreOffice_project/10m0$Build-2</meta:generator>
    <meta:document-statistic meta:table-count="2" meta:cell-count="1612" meta:object-count="0"/>
  </office:meta>
</office:document-meta>
</file>